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459cm"/>
      <style:text-properties fo:font-size="10pt" style:font-name-asian="標楷體" style:font-size-asian="10pt"/>
    </style:style>
    <style:style style:name="P6" style:family="paragraph" style:parent-style-name="Standard">
      <style:text-properties style:font-name-asian="Calibri" style:font-name-complex="Calibri"/>
    </style:style>
    <style:style style:name="P7" style:family="paragraph" style:parent-style-name="Standard">
      <style:paragraph-properties>
        <style:tab-stops>
          <style:tab-stop style:position="5.346cm"/>
          <style:tab-stop style:position="10.927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11" style:family="paragraph" style:parent-style-name="Standard">
      <style:paragraph-properties>
        <style:tab-stops>
          <style:tab-stop style:position="11.72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637cm"/>
        </style:tab-stops>
      </style:paragraph-properties>
    </style:style>
    <style:style style:name="P13" style:family="paragraph" style:parent-style-name="Standard">
      <style:paragraph-properties fo:margin-left="0cm" fo:margin-right="0cm" fo:text-indent="0.882cm" style:auto-text-indent="false"/>
    </style:style>
    <style:style style:name="P14" style:family="paragraph" style:parent-style-name="內文_20__28_Web_29_">
      <style:paragraph-properties fo:margin-top="0.494cm" fo:margin-bottom="0cm" loext:contextual-spacing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內文_20__28_Web_29_" style:master-page-name="Standard">
      <style:paragraph-properties fo:margin-top="0cm" fo:margin-bottom="0.21cm" loext:contextual-spacing="false" style:page-number="auto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cm" fo:text-indent="0.353cm" style:writing-mode="lr-tb"/>
    </style:style>
    <style:style style:name="P18" style:family="paragraph">
      <loext:graphic-properties draw:fill="solid" draw:fill-color="#ffffff"/>
      <style:paragraph-properties fo:margin-left="0cm" fo:margin-right="0cm" fo:text-indent="0.353cm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-asian="標楷體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Calibri" style:font-size-asian="10pt" style:font-name-complex="Calibri"/>
    </style:style>
    <style:style style:name="T10" style:family="text">
      <style:text-properties style:font-name-asian="Calibri" style:font-name-complex="Calibri"/>
    </style:style>
    <style:style style:name="T11" style:family="text">
      <style:text-properties style:font-name-asian="Calibri" style:font-name-complex="Calibri"/>
    </style:style>
    <style:style style:name="T12" style:family="text">
      <style:text-properties style:use-window-font-color="true" style:font-name="Calibri" fo:font-size="10pt" fo:language="en" fo:country="US" style:letter-kerning="true" style:font-name-asian="標楷體" style:font-size-asian="10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723cm" fo:min-width="1.38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單親家庭子女生活教育補助、弱勢兒童及少年生活扶助、特殊境遇家庭新申請案作業流程圖</text:span></text:p>
      <text:p text:style-name="P14"><draw:frame draw:style-name="fr1" draw:name="框架1" text:anchor-type="char" svg:x="4.812cm" svg:y="0.693cm" svg:width="8.618cm" svg:height="1.619cm" draw:z-index="0"><draw:text-box><text:p text:style-name="P1"><text:span text:style-name="T7">申請人檢具身分證、印章、全家戶籍謄本或戶口名簿影本及國稅局財稅資料、郵局存摺封面影本及其他相關證明提出申請。</text:span></text:p></draw:text-box></draw:frame> </text:p>
      <text:p text:style-name="P14"><draw:frame draw:style-name="fr1" draw:name="框架2" text:anchor-type="char" svg:x="4.812cm" svg:y="1.027cm" svg:width="8.618cm" svg:height="1.383cm" draw:z-index="2"><draw:text-box><text:p text:style-name="P2"><text:span text:style-name="T7">里幹事調查</text:span><text:span text:style-name="T9"> </text:span><text:span text:style-name="T7">申請人家庭經濟狀況並協助填寫調查表</text:span><text:span text:style-name="T9"> <text:s/></text:span></text:p></draw:text-box></draw:frame><draw:connector text:anchor-type="char" draw:z-index="1" draw:style-name="gr1" draw:text-style-name="P16" draw:type="line" svg:x1="8.961cm" svg:y1="0.522cm" svg:x2="8.992cm" svg:y2="1.055cm" svg:d="M8961 522l31 533" svg:viewBox="0 0 34 534"><text:p/></draw:connector> </text:p>
      <text:p text:style-name="P6"><draw:frame draw:style-name="fr1" draw:name="框架3" text:anchor-type="char" svg:x="-0.044cm" svg:y="7.74cm" svg:width="5.073cm" svg:height="1.529cm" draw:z-index="18"><draw:text-box><text:p text:style-name="P2"><text:span text:style-name="T7">社政資訊系統註記生效日期及有效期間</text:span></text:p></draw:text-box></draw:frame><draw:connector text:anchor-type="char" draw:z-index="16" draw:style-name="gr1" draw:text-style-name="P16" draw:type="line" svg:x1="7.013cm" svg:y1="8.534cm" svg:x2="5.002cm" svg:y2="8.537cm" svg:d="M7013 8534l-2011 3" svg:viewBox="0 0 2013 5"><text:p/></draw:connector><draw:custom-shape text:anchor-type="char" draw:z-index="15" draw:style-name="gr3" draw:text-style-name="P18" svg:width="3.781cm" svg:height="1.952cm" svg:x="7.011cm" svg:y="7.558cm"><text:p text:style-name="P17"><text:span text:style-name="T12">審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connector text:anchor-type="char" draw:z-index="14" draw:style-name="gr1" draw:text-style-name="P16" draw:type="line" svg:x1="8.961cm" svg:y1="7.057cm" svg:x2="8.964cm" svg:y2="7.56cm" svg:d="M8961 7057l3 503" svg:viewBox="0 0 5 504"><text:p/></draw:connector><draw:frame draw:style-name="fr1" draw:name="框架4" text:anchor-type="char" svg:x="4.976cm" svg:y="5.937cm" svg:width="7.673cm" svg:height="1.147cm" draw:z-index="13"><draw:text-box><text:p text:style-name="Standard"><text:span text:style-name="T10"><text:s/></text:span><text:span text:style-name="T9"><text:s text:c="3"/></text:span><text:span text:style-name="T7">區公所社會(經)課進行書面審核作業</text:span></text:p></draw:text-box></draw:frame><draw:connector text:anchor-type="char" draw:z-index="12" draw:style-name="gr1" draw:text-style-name="P16" draw:type="line" svg:x1="8.961cm" svg:y1="5.463cm" svg:x2="8.964cm" svg:y2="5.965cm" svg:d="M8961 5463l3 502" svg:viewBox="0 0 5 504"><text:p/></draw:connector><draw:connector text:anchor-type="char" draw:z-index="11" draw:style-name="gr2" draw:text-style-name="P16" draw:type="line" svg:x1="5.002cm" svg:y1="5.463cm" svg:x2="12.624cm" svg:y2="5.466cm" svg:d="M5002 5463l7622 3" svg:viewBox="0 0 7624 5"><text:p/></draw:connector><draw:connector text:anchor-type="char" draw:z-index="10" draw:style-name="gr2" draw:text-style-name="P16" draw:type="line" svg:x1="12.622cm" svg:y1="4.724cm" svg:x2="12.626cm" svg:y2="5.465cm" svg:d="M12622 4724l4 741" svg:viewBox="0 0 5 743"><text:p/></draw:connector><draw:connector text:anchor-type="char" draw:z-index="9" draw:style-name="gr2" draw:text-style-name="P16" draw:type="line" svg:x1="5.002cm" svg:y1="4.724cm" svg:x2="5.006cm" svg:y2="5.465cm" svg:d="M5002 4724l4 741" svg:viewBox="0 0 5 743"><text:p/></draw:connector><draw:frame draw:style-name="fr1" draw:name="框架5" text:anchor-type="char" svg:x="10.037cm" svg:y="1.863cm" svg:width="4.651cm" svg:height="2.887cm" draw:z-index="8"><draw:text-box><text:p text:style-name="P5">文件齊全者，由區公所</text:p><text:p text:style-name="P2"><text:span text:style-name="T7">社會（經）課輸入全家</text:span></text:p><text:p text:style-name="P5">人口身分證字號等戶籍</text:p><text:p text:style-name="P5">資料、財稅資料及其他</text:p><text:p text:style-name="P5">相關資料。</text:p></draw:text-box></draw:frame><draw:frame draw:style-name="fr1" draw:name="框架6" text:anchor-type="char" svg:x="3.381cm" svg:y="1.863cm" svg:width="3.805cm" svg:height="2.887cm" draw:z-index="7"><draw:text-box><text:p text:style-name="P2"><text:span text:style-name="T7">文件不齊全者，提</text:span></text:p><text:p text:style-name="P5">供欲查調人員之身</text:p><text:p text:style-name="P5">分證字號，由區公</text:p><text:p text:style-name="P5">所社會（經）課協</text:p><text:p text:style-name="P5">助查調相關資料。</text:p></draw:text-box></draw:frame><draw:connector text:anchor-type="char" draw:z-index="6" draw:style-name="gr1" draw:text-style-name="P16" draw:type="line" svg:x1="12.622cm" svg:y1="1.15cm" svg:x2="12.626cm" svg:y2="1.891cm" svg:d="M12622 1150l4 741" svg:viewBox="0 0 5 743"><text:p/></draw:connector><draw:connector text:anchor-type="char" draw:z-index="5" draw:style-name="gr2" draw:text-style-name="P16" draw:type="line" svg:x1="5.002cm" svg:y1="1.15cm" svg:x2="12.624cm" svg:y2="1.154cm" svg:d="M5002 1150l7622 4" svg:viewBox="0 0 7624 5"><text:p/></draw:connector><draw:connector text:anchor-type="char" draw:z-index="4" draw:style-name="gr1" draw:text-style-name="P16" draw:type="line" svg:x1="5.034cm" svg:y1="1.15cm" svg:x2="5.002cm" svg:y2="1.891cm" svg:d="M5034 1150l-32 741" svg:viewBox="0 0 34 743"><text:p/></draw:connector><draw:connector text:anchor-type="char" draw:z-index="3" draw:style-name="gr2" draw:text-style-name="P16" draw:type="line" svg:x1="8.961cm" svg:y1="0.619cm" svg:x2="8.964cm" svg:y2="1.152cm" svg:d="M8961 619l3 533" svg:viewBox="0 0 5 534"><text:p/></draw:connector> <text:s text:c="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connector text:anchor-type="char" draw:z-index="21" draw:style-name="gr1" draw:text-style-name="P16" draw:type="line" svg:x1="8.959cm" svg:y1="1.889cm" svg:x2="8.962cm" svg:y2="2.699cm" svg:d="M8959 1889l3 810" svg:viewBox="0 0 5 811"><text:p/></draw:connector><draw:connector text:anchor-type="char" draw:z-index="19" draw:style-name="gr1" draw:text-style-name="P16" draw:type="line" svg:x1="3.704cm" svg:y1="1.623cm" svg:x2="3.708cm" svg:y2="3.013cm" svg:d="M3704 1623l4 1390" svg:viewBox="0 0 5 1392"><text:p/></draw:connector><text:tab/><text:span text:style-name="T7">符合</text:span><text:tab/></text:p>
      <text:p text:style-name="Standard"/>
      <text:p text:style-name="Standard"/>
      <text:p text:style-name="P8"><draw:connector text:anchor-type="char" draw:z-index="27" draw:style-name="gr2" draw:text-style-name="P16" draw:type="line" svg:x1="5.004cm" svg:y1="5.512cm" svg:x2="3.854cm" svg:y2="5.516cm" svg:d="M5004 5512l-1150 4" svg:viewBox="0 0 1152 5"><text:p/></draw:connector><draw:frame draw:style-name="fr1" draw:name="框架7" text:anchor-type="char" svg:x="4.976cm" svg:y="5.172cm" svg:width="7.953cm" svg:height="0.79cm" draw:z-index="26"><draw:text-box><text:p text:style-name="P3"><text:span text:style-name="T6">區公所函知申請人審核結果，並副知社會局</text:span><text:span text:style-name="T10"> <text:s/></text:span></text:p></draw:text-box></draw:frame><draw:connector text:anchor-type="char" draw:z-index="23" draw:style-name="gr1" draw:text-style-name="P16" draw:type="line" svg:x1="8.955cm" svg:y1="4.313cm" svg:x2="8.959cm" svg:y2="5.2cm" svg:d="M8955 4313l4 887" svg:viewBox="0 0 5 889"><text:p/></draw:connector><draw:frame draw:style-name="fr1" draw:name="框架8" text:anchor-type="char" svg:x="3.381cm" svg:y="3.263cm" svg:width="11.837cm" svg:height="1.076cm" draw:z-index="22"><draw:text-box><text:p text:style-name="Standard"><text:span text:style-name="T9"><text:s text:c="10"/></text:span><text:span text:style-name="T7">社政系統列印核定稿併同申請調查表陳核</text:span></text:p></draw:text-box></draw:frame><draw:connector text:anchor-type="char" draw:z-index="20" draw:style-name="gr1" draw:text-style-name="P16" draw:type="line" svg:x1="8.961cm" svg:y1="2.404cm" svg:x2="8.964cm" svg:y2="3.291cm" svg:d="M8961 2404l3 887" svg:viewBox="0 0 5 889"><text:p/></draw:connector><draw:frame draw:style-name="fr1" draw:name="框架9" text:anchor-type="char" svg:x="6.757cm" svg:y="0.785cm" svg:width="4.284cm" svg:height="1.529cm" draw:z-index="17"><draw:text-box><text:p text:style-name="P4">社政系統保留申請紀錄</text:p></draw:text-box></draw:frame><text:span text:style-name="T10"> <text:s text:c="6"/></text:span><text:span text:style-name="T4">不符合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<draw:connector text:anchor-type="char" draw:z-index="28" draw:style-name="gr1" draw:text-style-name="P16" draw:type="line" svg:x1="3.854cm" svg:y1="0.432cm" svg:x2="3.858cm" svg:y2="3.607cm" svg:d="M3854 432l4 3175" svg:viewBox="0 0 5 3177"><text:p/></draw:connector></text:p>
      <text:p text:style-name="P10"><draw:connector text:anchor-type="char" draw:z-index="29" draw:style-name="gr1" draw:text-style-name="P16" draw:type="line" svg:x1="11.421cm" svg:y1="0.22cm" svg:x2="11.425cm" svg:y2="2.842cm" svg:d="M11421 220l4 2622" svg:viewBox="0 0 5 2623"><text:p/></draw:connector></text:p>
      <text:p text:style-name="P11"><text:span text:style-name="T4"><text:tab/></text:span><text:span text:style-name="T4">不符合</text:span></text:p>
      <text:p text:style-name="P9"/>
      <text:p text:style-name="P12"><draw:frame draw:style-name="fr1" draw:name="框架10" text:anchor-type="char" svg:x="9.165cm" svg:y="0.908cm" svg:width="6.542cm" svg:height="3.119cm" draw:z-index="24"><draw:text-box><text:p text:style-name="Standard"><text:span text:style-name="T7">申請人自文到次日起30日內檢齊相關資料向區公所申復，由區公所重新審核</text:span></text:p><text:p text:style-name="P4">函復，若仍不符合，申請人提出新事證</text:p><text:p text:style-name="P4">再申復者，區公所再函送社會局複審。</text:p></draw:text-box></draw:frame><draw:frame draw:style-name="fr1" draw:name="框架11" text:anchor-type="char" svg:x="1.963cm" svg:y="1.041cm" svg:width="5.223cm" svg:height="2.692cm" draw:z-index="25"><draw:text-box><text:p text:style-name="P13"><text:span text:style-name="T7">社會局每月月底撥款</text:span></text:p></draw:text-box></draw:frame><text:span text:style-name="T4"><text:tab/></text:span><text:span text:style-name="T4">符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_XP</meta:initial-creator>
    <meta:creation-date>2015-07-27T18:09:00</meta:creation-date>
    <dc:creator>Win_XP</dc:creator>
    <dc:date>2015-07-27T18:22:00</dc:date>
    <meta:editing-cycles>3</meta:editing-cycles>
    <meta:editing-duration>PT13M</meta:editing-duration>
    <meta:document-statistic meta:table-count="0" meta:image-count="0" meta:object-count="0" meta:page-count="1" meta:paragraph-count="29" meta:word-count="368" meta:character-count="407" meta:non-whitespace-character-count="369"/>
    <meta:generator>LibreOffice/5.1.2.2$Windows_x86 LibreOffice_project/d3bf12ecb743fc0d20e0be0c58ca359301eb705f</meta:generator>
  </office:meta>
</office:document-meta>
</file>