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7cm" table:align="center" style:writing-mode="lr-tb"/>
    </style:style>
    <style:style style:name="表格1.A" style:family="table-column">
      <style:table-column-properties style:column-width="13.899cm"/>
    </style:style>
    <style:style style:name="表格1.B" style:family="table-column">
      <style:table-column-properties style:column-width="13.917cm"/>
    </style:style>
    <style:style style:name="表格1.1" style:family="table-row">
      <style:table-row-properties style:min-row-height="10.71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219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cm" fo:margin-bottom="0.318cm" loext:contextual-spacing="false" fo:line-height="0.6cm" fo:text-align="center" style:justify-single-wor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paragraph-properties fo:margin-left="3.214cm" fo:margin-right="0cm" fo:line-height="0.635cm" fo:text-indent="-3.214cm" style:auto-text-indent="false"/>
    </style:style>
    <style:style style:name="P8" style:family="paragraph" style:parent-style-name="Standard">
      <style:paragraph-properties fo:margin-left="0.549cm" fo:margin-right="0cm" fo:line-height="0.706cm" fo:text-indent="-0.549cm" style:auto-text-indent="false"/>
    </style:style>
    <style:style style:name="P9" style:family="paragraph" style:parent-style-name="Standard">
      <style:paragraph-properties fo:margin-left="0.51cm" fo:margin-right="0cm" fo:line-height="0.706cm" fo:text-indent="-0.51cm" style:auto-text-indent="false">
        <style:tab-stops>
          <style:tab-stop style:position="2.884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-0.004cm" fo:margin-right="0cm" fo:line-height="0.529cm" fo:text-indent="0.004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11" style:family="paragraph" style:parent-style-name="Standard">
      <style:paragraph-properties fo:margin-left="0.882cm" fo:margin-right="0cm" fo:line-height="0.529cm" fo:text-indent="-0.459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12" style:family="paragraph" style:parent-style-name="Standard">
      <style:paragraph-properties fo:margin-left="0.882cm" fo:margin-right="0cm" fo:line-height="0.529cm" fo:text-indent="-0.459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0.529cm" fo:text-indent="0.423cm" style:auto-text-indent="false"/>
    </style:style>
    <style:style style:name="P14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529cm" fo:text-indent="-0.423cm" style:auto-text-indent="false"/>
    </style:style>
    <style:style style:name="P17" style:family="paragraph" style:parent-style-name="Standard">
      <style:paragraph-properties fo:margin-left="0cm" fo:margin-right="0cm" fo:line-height="0.529cm" fo:text-indent="0.282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8" style:family="paragraph" style:parent-style-name="Standard">
      <style:paragraph-properties fo:margin-left="0.004cm" fo:margin-right="0cm" fo:text-indent="0.423cm" style:auto-text-indent="false" style:snap-to-layout-grid="false"/>
    </style:style>
    <style:style style:name="P19" style:family="paragraph" style:parent-style-name="Standard">
      <style:paragraph-properties fo:margin-left="0.004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0.388cm" fo:margin-right="0cm" fo:text-indent="0cm" style:auto-text-indent="false" style:snap-to-layout-grid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1" style:family="paragraph" style:parent-style-name="Standard">
      <style:paragraph-properties fo:margin-left="1.058cm" fo:margin-right="0cm" fo:text-indent="-0.635cm" style:auto-text-indent="false" style:snap-to-layout-grid="false"/>
    </style:style>
    <style:style style:name="P22" style:family="paragraph" style:parent-style-name="Standard">
      <style:paragraph-properties fo:margin-left="1.693cm" fo:margin-right="0cm" fo:text-indent="-1.27cm" style:auto-text-indent="false" style:snap-to-layout-grid="false"/>
    </style:style>
    <style:style style:name="P23" style:family="paragraph" style:parent-style-name="Standard">
      <style:paragraph-properties fo:margin-left="1.693cm" fo:margin-right="0cm" fo:text-indent="-1.27cm" style:auto-text-indent="false" style:snap-to-layout-grid="false"/>
    </style:style>
    <style:style style:name="P24" style:family="paragraph" style:parent-style-name="Standard" style:master-page-name="Standard">
      <style:paragraph-properties fo:line-height="0.6cm" fo:text-align="center" style:justify-single-word="false" style:page-number="auto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T26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27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28" style:family="text">
      <style:text-properties fo:color="#000000" style:font-name="標楷體" style:text-underline-style="solid" style:text-underline-width="auto" style:text-underline-color="font-color" style:letter-kerning="true" fo:background-color="#d8d8d8" loext:char-shading-value="0" style:font-name-asian="標楷體" style:font-name-complex="細明體"/>
    </style:style>
    <style:style style:name="T29" style:family="text">
      <style:text-properties fo:color="#000000" style:font-name="標楷體" fo:background-color="#d8d8d8" loext:char-shading-value="0" style:font-name-asian="標楷體" style:font-name-complex="標楷體"/>
    </style:style>
    <style:style style:name="T30" style:family="text">
      <style:text-properties fo:color="#000000" style:font-name="標楷體" style:letter-kerning="true" style:font-name-asian="標楷體" style:font-name-complex="細明體"/>
    </style:style>
    <style:style style:name="T31" style:family="text">
      <style:text-properties fo:color="#000000" style:font-name="標楷體" style:letter-kerning="true" style:font-name-asian="標楷體" style:font-name-complex="細明體"/>
    </style:style>
    <style:style style:name="T32" style:family="text">
      <style:text-properties fo:color="#000000" style:font-name="標楷體" style:letter-kerning="true" style:font-name-asian="標楷體" style:font-name-complex="細明體"/>
    </style:style>
    <style:style style:name="T33" style:family="text">
      <style:text-properties fo:color="#000000" style:font-name="標楷體" style:letter-kerning="true" style:font-name-asian="標楷體" style:font-name-complex="細明體"/>
    </style:style>
    <style:style style:name="T34" style:family="text">
      <style:text-properties fo:color="#000000" style:font-name="標楷體" style:letter-kerning="true" style:font-name-asian="標楷體" style:font-name-complex="標楷體"/>
    </style:style>
    <style:style style:name="T35" style:family="text">
      <style:text-properties fo:color="#000000" style:font-name="標楷體" style:letter-kerning="true" style:font-name-asian="標楷體" style:font-name-complex="標楷體"/>
    </style:style>
    <style:style style:name="T36" style:family="text">
      <style:text-properties fo:color="#000000" style:font-name="標楷體" style:letter-kerning="true" style:font-name-asian="標楷體" style:font-name-complex="標楷體"/>
    </style:style>
    <style:style style:name="T37" style:family="text">
      <style:text-properties fo:color="#000000" style:font-name="標楷體" style:letter-kerning="true" fo:background-color="#d8d8d8" loext:char-shading-value="0" style:font-name-asian="標楷體" style:font-name-complex="細明體"/>
    </style:style>
    <style:style style:name="T38" style:family="text">
      <style:text-properties fo:color="#000000" style:font-name="標楷體" fo:font-size="14pt" style:letter-kerning="true" style:font-name-asian="標楷體" style:font-size-asian="14pt" style:font-name-complex="細明體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name="Wingdings 2" fo:font-size="13pt" fo:font-weight="bold" style:font-name-asian="Wingdings 2" style:font-size-asian="13pt" style:font-weight-asian="bold" style:font-name-complex="Wingdings 2" style:font-size-complex="13pt"/>
    </style:style>
    <style:style style:name="T41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42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43" style:family="text">
      <style:text-properties fo:font-size="13pt" fo:font-weight="bold" style:font-name-asian="標楷體" style:font-size-asian="13pt" style:font-weight-asian="bold" style:font-size-complex="13pt"/>
    </style:style>
    <style:style style:name="T44" style:family="text">
      <style:text-properties fo:font-size="14pt" fo:font-weight="bold" style:font-name-asian="標楷體" style:font-size-asian="14pt" style:font-weight-asian="bold" style:font-size-complex="14pt"/>
    </style:style>
    <style:style style:name="T45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87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0">高雄市大社</text:span><text:span text:style-name="T2">區</text:span><text:span text:style-name="T20">特殊境遇家庭緊急生活補助</text:span><text:span text:style-name="T2">申請表(事實發生六個月內)</text:span></text:p>
      <text:p text:style-name="P6">申請日期：<text:span text:style-name="T39">　 <text:s/></text:span>年<text:span text:style-name="T39">　 <text:s/></text:span>月<text:span text:style-name="T39">　 <text:s/></text:span>日　 <text:s text:c="5"/>證件齊全日期：<text:span text:style-name="T39">　 <text:s/></text:span>年<text:span text:style-name="T39">　 <text:s/></text:span>月<text:span text:style-name="T39">　 <text:s/></text:span>日 <text:s text:c="7"/>初審日期：<text:span text:style-name="T39">　 <text:s/></text:span>年<text:span text:style-name="T39">　 <text:s/></text:span>月<text:span text:style-name="T39">　 <text:s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0"></text:span><text:span text:style-name="T8">申請人基本資料：</text:span></text:p>
            <text:p text:style-name="P2"><text:span text:style-name="T9">姓名:</text:span><text:span text:style-name="T12">　　　 <text:s text:c="4"/></text:span><text:span text:style-name="T9">身分證字號：</text:span><text:span text:style-name="T12">　 <text:s text:c="8"/></text:span><text:span text:style-name="T9">連絡電話：</text:span><text:span text:style-name="T12">　 <text:s/>　 <text:s text:c="4"/></text:span></text:p>
            <text:p text:style-name="P7"><text:span text:style-name="T40"></text:span><text:span text:style-name="T8">戶籍住址：</text:span><text:span text:style-name="T12"> 　 <text:s text:c="2"/>　　</text:span><text:span text:style-name="T9">（里）</text:span><text:span text:style-name="T12"> 　　</text:span><text:span text:style-name="T9">鄰</text:span><text:span text:style-name="T12">　 <text:s/>　 　</text:span><text:span text:style-name="T9">路（街）</text:span><text:span text:style-name="T12">　　</text:span><text:span text:style-name="T9">段</text:span></text:p>
            <text:p text:style-name="P7"><text:span text:style-name="T8"><text:s text:c="12"/></text:span><text:span text:style-name="T12">　　　　　</text:span><text:span text:style-name="T9">巷</text:span><text:span text:style-name="T12">　　 <text:s text:c="4"/>　</text:span><text:span text:style-name="T9">弄</text:span><text:span text:style-name="T12"> 　　　　</text:span><text:span text:style-name="T9">號之</text:span><text:span text:style-name="T12">　 <text:s text:c="2"/>　</text:span></text:p>
            <text:p text:style-name="P1"><text:span text:style-name="T40"></text:span><text:span text:style-name="T8">現居地址：</text:span><text:span text:style-name="T9">□同戶籍住址 □</text:span><text:span text:style-name="T12">　　 <text:s text:c="4"/>　　　　　　　　　　　　</text:span></text:p>
            <text:p text:style-name="P1"><text:span text:style-name="T40"></text:span><text:span text:style-name="T9">是否為</text:span><text:span text:style-name="T13">主要負擔家計者</text:span><text:span text:style-name="T9">(即須扶養父母或子女)： □是 <text:s/>□不是</text:span></text:p>
            <text:p text:style-name="P1"><text:span text:style-name="T40"></text:span><text:span text:style-name="T9">目前</text:span><text:span text:style-name="T13">全家</text:span><text:span text:style-name="T9">實際工作收入，總計每月</text:span><text:span text:style-name="T12"> <text:s text:c="10"/></text:span><text:span text:style-name="T9">元</text:span></text:p>
            <text:p text:style-name="P1"><text:span text:style-name="T40"></text:span><text:span text:style-name="T13">目前</text:span><text:span text:style-name="T9">有無存款(含保險、勞保、國保一次性給付)： □有 <text:s/>□無</text:span></text:p>
            <text:p text:style-name="P2"><text:span text:style-name="T40"></text:span><text:span text:style-name="T9">居住狀況： □租屋 <text:s/>□自有</text:span></text:p>
            <text:p text:style-name="P1"><text:span text:style-name="T40"></text:span><text:span text:style-name="T9">有無支持人口(即可支應生活開銷)： □極需且有 <text:s/>□極需但無</text:span></text:p>
            <text:p text:style-name="P2"><text:span text:style-name="T40"></text:span><text:span text:style-name="T9">家中有無罹患癌症或長期住院療養之人口： □有 <text:s/>□無</text:span></text:p>
            <text:p text:style-name="P8"><text:span text:style-name="T41"></text:span><text:span text:style-name="T8">本人確實育有____子____女，</text:span><text:span text:style-name="T43">有關所檢附全家人口資料及收入、補助或法定給付狀況均屬實，倘有隱瞞或不實者，本人願負偽造文書及冒領公款等法律責任。</text:span></text:p>
            <text:p text:style-name="P9"><draw:custom-shape text:anchor-type="char" draw:z-index="0" draw:style-name="gr1" draw:text-style-name="P25" svg:width="1.588cm" svg:height="1.347cm" svg:x="11.892cm" svg:y="0.138cm"><text:p/><draw:enhanced-geometry svg:viewBox="0 0 21600 21600" draw:type="rectangle" draw:enhanced-path="M 0 0 L 21600 0 21600 21600 0 21600 0 0 Z N"/></draw:custom-shape><text:tab/><text:tab/></text:p>
            <text:p text:style-name="P2"><text:span text:style-name="T8"><text:s text:c="18"/>申請人簽名或蓋章：</text:span></text:p>
          </table:table-cell>
          <table:table-cell table:style-name="表格1.B1" office:value-type="string">
            <text:p text:style-name="P10"><text:span text:style-name="T3"><text:s/></text:span><text:span text:style-name="T42"></text:span><text:span text:style-name="T15">應備文件：</text:span></text:p>
            <text:p text:style-name="P12">□申請表及福利津貼調查表 </text:p>
            <text:p text:style-name="P11"><text:span text:style-name="T9">□全戶現戶戶籍謄本（除戶者檢附除戶謄本）</text:span></text:p>
            <text:p text:style-name="P12">□全戶財產、所得資料及稅籍清單</text:p>
            <text:p text:style-name="P11"><text:span text:style-name="T9">□特殊境遇家庭身分證明文件(如失蹤證明、離婚判決書、診斷證明書、入監證明</text:span><text:span text:style-name="T9">…</text:span><text:span text:style-name="T9">等)</text:span></text:p>
            <text:p text:style-name="P12">□郵局儲金簿封面影本</text:p>
            <text:p text:style-name="P12">□無郵局存簿而檢附之領款收據 </text:p>
            <text:p text:style-name="P11"><text:span text:style-name="T9">□補助款存匯他人帳戶之切結書</text:span></text:p>
            <text:p text:style-name="P11"><text:span text:style-name="T9">□委託他人申請之申請書</text:span></text:p>
            <text:p text:style-name="P11"><text:span text:style-name="T9">□身心障礙者手冊或發展遲緩證明書影本(戶內有身心障礙者)</text:span></text:p>
            <text:p text:style-name="P11"><text:span text:style-name="T9">□學生證(戶內有15歲以上在學之學生) </text:span></text:p>
            <text:p text:style-name="P12">□低收入戶證明書</text:p>
            <text:p text:style-name="P13"><text:span text:style-name="T3">□其他</text:span><text:span text:style-name="T6"> <text:s text:c="19"/></text:span></text:p>
            <text:p text:style-name="P3"><text:span text:style-name="T41"></text:span><text:span text:style-name="T15">同意授權書</text:span></text:p>
            <text:p text:style-name="P16"><text:span text:style-name="T4">□同意將個人資料，提供給他人</text:span><text:span text:style-name="T3">（如寺廟、慈善會、身心障礙或一般社團、研究單位等）</text:span><text:span text:style-name="T4">使用</text:span></text:p>
            <text:p text:style-name="P14">□不同意</text:p>
            <text:p text:style-name="P17"/>
          </table:table-cell>
        </table:table-row>
        <text:soft-page-break/>
        <table:table-row table:style-name="表格1.2">
          <table:table-cell table:style-name="表格1.B1" table:number-columns-spanned="2" office:value-type="string">
            <text:p text:style-name="P4"><text:span text:style-name="T41"></text:span><text:span text:style-name="T16">申請事由</text:span></text:p>
            <text:p text:style-name="P15"><text:span text:style-name="T21">□ </text:span><text:span text:style-name="T23">六十五歲以下</text:span><text:span text:style-name="T21">，其配偶</text:span><text:span text:style-name="T29">死亡</text:span><text:span text:style-name="T21">，或</text:span><text:span text:style-name="T37">失蹤</text:span><text:span text:style-name="T30">經向警察機關報案協尋未獲達六個月以上。</text:span><text:span text:style-name="T30">檢附(</text:span><text:span text:style-name="T17">警察機關開立失蹤證明影本)</text:span></text:p>
            <text:p text:style-name="P18"><text:span text:style-name="T21">□ 因配偶</text:span><text:span text:style-name="T23">惡意遺棄</text:span><text:span text:style-name="T21">或受配偶</text:span><text:span text:style-name="T23">不堪同居之虐待</text:span><text:span text:style-name="T21">，經</text:span><text:span text:style-name="T29">判決離婚確定</text:span><text:span text:style-name="T30">或已完成協議離婚登記。</text:span><text:span text:style-name="T30">檢附(</text:span><text:span text:style-name="T17">離婚判決書影本)或(提起離婚或相關訴訟且經法院判</text:span></text:p>
            <text:p text:style-name="P18"><text:span text:style-name="T45"><text:s text:c="3"/></text:span><text:span text:style-name="T17">決者或訴訟合解書影本) 或(家庭暴力事件調查紀錄表或家庭暴力事件通報表或保護令影本)</text:span></text:p>
            <text:p text:style-name="P20"><text:span text:style-name="T34">□</text:span><text:span text:style-name="T34"> </text:span><text:span text:style-name="T30">家庭</text:span><text:span text:style-name="T37">暴力受害</text:span><text:span text:style-name="T30">。檢附(</text:span><text:span text:style-name="T17">家庭暴力事件調查紀錄表或家庭暴力事件通報表或保護令影本)</text:span></text:p>
            <text:p text:style-name="P20"><text:span text:style-name="T34">□</text:span><text:span text:style-name="T34"> </text:span><text:span text:style-name="T26">未婚</text:span><text:span text:style-name="T30">懷孕婦女</text:span><text:span text:style-name="T21">，</text:span><text:span text:style-name="T29">懷胎三個月以上至分娩兩個月內</text:span><text:span text:style-name="T21">。</text:span><text:span text:style-name="T30">檢附</text:span><text:span text:style-name="T21">(</text:span><text:span text:style-name="T17">診斷證明書或戶籍謄本)</text:span></text:p>
            <text:p text:style-name="P21"><text:span text:style-name="T21">□ </text:span><text:span text:style-name="T26">因</text:span><text:span text:style-name="T28">離婚</text:span><text:span text:style-name="T26">、</text:span><text:span text:style-name="T28">喪偶</text:span><text:span text:style-name="T26">、</text:span><text:span text:style-name="T28">未婚生子</text:span><text:span text:style-name="T26">獨自扶養十八歲以下</text:span><text:span text:style-name="T26">子女</text:span><text:span text:style-name="T30">或祖</text:span><text:span text:style-name="T26">父母</text:span><text:span text:style-name="T26">扶養十八歲以下</text:span><text:span text:style-name="T26">父母無力扶養之孫子女</text:span><text:span text:style-name="T30">，其</text:span><text:span text:style-name="T25">無工作能力</text:span><text:span text:style-name="T21">，</text:span><text:span text:style-name="T23">或雖有工作能力，因遭遇重大傷病或照顧六歲以下子女或孫子女致不能工作</text:span><text:span text:style-name="T30">。</text:span></text:p>
            <text:p text:style-name="P20"><text:span text:style-name="T21">□ 配偶處</text:span><text:span text:style-name="T29">一年以上</text:span><text:span text:style-name="T21">之徒刑</text:span><text:span text:style-name="T30">或受拘束人身自由之保安處分一年以上，且在執行中</text:span><text:span text:style-name="T30">。</text:span></text:p>
            <text:p text:style-name="P22"><text:span text:style-name="T34">□</text:span><text:span text:style-name="T34"> </text:span><text:span text:style-name="T30">其他經直轄市、縣市政府評估，因</text:span><text:span text:style-name="T37">三個月內</text:span><text:span text:style-name="T30">生活發生</text:span><text:span text:style-name="T26">重大變故</text:span><text:span text:style-name="T30">導致生活、經濟困難者，且其重大變故非因個人責任、債務、非因自願性失業等</text:span></text:p>
            <text:p text:style-name="P22"><text:span text:style-name="T34"><text:s text:c="3"/></text:span><text:span text:style-name="T30">事由。</text:span><text:span text:style-name="T30">(</text:span><text:span text:style-name="T17">罹患嚴重傷、病，必須三個月以上之治療或療養者) </text:span><text:span text:style-name="T30">檢附</text:span><text:span text:style-name="T17">(醫院重大疾病診斷書)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區特殊境遇家庭緊急生活補助申請表</dc:title>
    <meta:initial-creator>rrr</meta:initial-creator>
    <meta:creation-date>2015-07-28T11:28:00</meta:creation-date>
    <dc:creator>Win_XP</dc:creator>
    <dc:date>2015-07-28T11:34:00</dc:date>
    <meta:print-date>2012-09-14T16:31:00</meta:print-date>
    <meta:editing-cycles>3</meta:editing-cycles>
    <meta:editing-duration>PT2M</meta:editing-duration>
    <meta:document-statistic meta:table-count="1" meta:image-count="0" meta:object-count="0" meta:page-count="2" meta:paragraph-count="42" meta:word-count="1038" meta:character-count="1272" meta:non-whitespace-character-count="1045"/>
    <meta:generator>LibreOffice/5.1.2.2$Windows_x86 LibreOffice_project/d3bf12ecb743fc0d20e0be0c58ca359301eb705f</meta:generator>
  </office:meta>
</office:document-meta>
</file>