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05cm" table:align="center" style:writing-mode="lr-tb"/>
    </style:style>
    <style:style style:name="表格1.A" style:family="table-column">
      <style:table-column-properties style:column-width="3.447cm"/>
    </style:style>
    <style:style style:name="表格1.B" style:family="table-column">
      <style:table-column-properties style:column-width="4.251cm"/>
    </style:style>
    <style:style style:name="表格1.C" style:family="table-column">
      <style:table-column-properties style:column-width="6.75cm"/>
    </style:style>
    <style:style style:name="表格1.D" style:family="table-column">
      <style:table-column-properties style:column-width="3.45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lways"/>
    </style:style>
    <style:style style:name="表格1.15" style:family="table-row">
      <style:table-row-properties style:min-row-height="1.693cm" fo:keep-together="always"/>
    </style:style>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706cm" fo:text-align="justify" fo:text-align-last="justify" style:justify-single-word="false" style:text-autospace="none" style:punctuation-wrap="simple" style:line-break="normal" style:snap-to-layout-grid="false"/>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text-autospace="none" style:punctuation-wrap="simple" style:line-break="normal" style:snap-to-layout-gri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text-autospace="none" style:punctuation-wrap="simple" style:line-break="normal" style:snap-to-layout-grid="false"/>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top="0cm" fo:margin-bottom="0.318cm" loext:contextual-spacing="false" fo:line-height="0.882cm" fo:text-align="center" style:justify-single-word="false"/>
      <style:text-properties style:font-name="Arial" fo:font-size="18pt" fo:font-weight="bold" style:font-name-asian="標楷體" style:font-size-asian="18pt" style:font-weight-asian="bold" style:font-name-complex="Arial" style:font-size-complex="18pt"/>
    </style:style>
    <style:style style:name="P7" style:family="paragraph" style:parent-style-name="Standard" style:master-page-name="Standard">
      <style:paragraph-properties fo:margin-top="0cm" fo:margin-bottom="0.318cm" loext:contextual-spacing="false" fo:line-height="0.882cm" fo:text-align="justify" style:justify-single-word="false" style:page-number="auto"/>
    </style:style>
    <style:style style:name="P8" style:family="paragraph" style:parent-style-name="Standard">
      <style:paragraph-properties fo:margin-left="1.693cm" fo:margin-right="0cm" fo:line-height="0.882cm" fo:text-indent="-1.693cm" style:auto-text-indent="false">
        <style:tab-stops>
          <style:tab-stop style:position="1.27cm"/>
          <style:tab-stop style:position="1.588cm"/>
          <style:tab-stop style:position="2.54cm"/>
          <style:tab-stop style:position="2.858cm"/>
        </style:tab-stops>
      </style:paragraph-properties>
    </style:style>
    <style:style style:name="P9" style:family="paragraph" style:parent-style-name="Standard">
      <style:paragraph-properties fo:margin-left="3.986cm" fo:margin-right="0cm" fo:line-height="0.882cm" fo:text-indent="-1.129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693cm" fo:margin-right="0cm" fo:line-height="0.882cm" fo:text-indent="1.129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master-page-name="轉換_20_1">
      <style:paragraph-properties fo:margin-left="-1.499cm" fo:margin-right="0cm" fo:line-height="0.811cm" fo:text-indent="1.496cm" style:auto-text-indent="false" style:page-number="auto"/>
    </style:style>
    <style:style style:name="P12" style:family="paragraph" style:parent-style-name="Standard">
      <style:paragraph-properties fo:margin-left="0cm" fo:margin-right="-0.191cm" fo:line-height="0.706cm" fo:text-align="justify" fo:text-align-last="justify" style:justify-single-word="false" fo:text-indent="0cm" style:auto-text-indent="false" style:text-autospace="none" style:punctuation-wrap="simple" style:line-break="normal" style:snap-to-layout-grid="false"/>
      <style:text-properties style:font-name="標楷體" style:font-name-asian="標楷體" style:font-name-complex="標楷體"/>
    </style:style>
    <style:style style:name="P13" style:family="paragraph" style:parent-style-name="Standard">
      <style:paragraph-properties fo:margin-left="0.847cm" fo:margin-right="0cm" fo:line-height="0.706cm" fo:text-align="justify" style:justify-single-word="false" fo:text-indent="-0.847cm" style:auto-text-indent="false" style:text-autospace="none" style:punctuation-wrap="simple" style:line-break="normal" style:snap-to-layout-grid="false"/>
    </style:style>
    <style:style style:name="P14" style:family="paragraph" style:parent-style-name="Standard">
      <style:paragraph-properties fo:margin-left="0.847cm" fo:margin-right="0cm" fo:line-height="0.706cm" fo:text-align="justify" style:justify-single-word="false" fo:text-indent="-0.847cm" style:auto-text-indent="false" style:text-autospace="none" style:punctuation-wrap="simple" style:line-break="normal" style:snap-to-layout-grid="false"/>
      <style:text-properties style:font-name="標楷體" style:font-name-asian="標楷體" style:font-name-complex="標楷體"/>
    </style:style>
    <style:style style:name="P15" style:family="paragraph" style:parent-style-name="Standard">
      <style:paragraph-properties fo:margin-left="0cm" fo:margin-right="-0.191cm" fo:line-height="0.706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style>
    <style:style style:name="P16" style:family="paragraph" style:parent-style-name="Standard">
      <style:paragraph-properties fo:margin-left="1.168cm" fo:margin-right="-0.199cm" fo:line-height="0.706cm" fo:text-align="justify" style:justify-single-word="false" fo:text-indent="-1.282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Arial"/>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社會06-319-1</text:span></text:p>
      <text:p text:style-name="P6">高雄市弱勢兒童及少年醫療補助辦法</text:p>
      <text:p text:style-name="P1"><text:span text:style-name="T11">中華民國101年12月27日高市府社兒少字第1014169200號令修正</text:span></text:p>
      <text:p text:style-name="P8"><text:span text:style-name="T12">第一條　　</text:span><text:span text:style-name="T1">為提供本市弱勢兒童及少年醫療補助，以維護其就醫權益，減輕其家庭經濟負擔，並依兒童及少年福利與權益保障法（以下簡稱兒少福利法）第二十三條第二項規定訂定本辦法。</text:span></text:p>
      <text:p text:style-name="P8"><text:span text:style-name="T1">第二條　　</text:span><text:span text:style-name="T1">本辦法</text:span><text:span text:style-name="T1">之主管機關為本府社會局。</text:span></text:p>
      <text:p text:style-name="P8"><text:span text:style-name="T12">第三條　　</text:span><text:span text:style-name="T1">設籍並實際居住本市，或實際居住本市並符合兒少福利法第二十二條規定之兒童及少年，且具備下列資格之一者，因醫療行為所生之費用，其父母、監護人或實際照顧兒童及少年之人得申請醫療補助：</text:span></text:p>
      <text:p text:style-name="P9">一、本市列冊低收入戶。</text:p>
      <text:p text:style-name="P9">二、本市列冊中低收入戶，或符合弱勢家庭兒童及少年緊急生活扶助計畫、高雄市弱勢兒童及少年生活扶助辦法或高雄市單親家庭扶助辦法所定子女生活或教育補助之申請資格。</text:p>
      <text:p text:style-name="P9">三、符合特殊境遇家庭扶助條例第九條規定之未滿六歲兒童。</text:p>
      <text:p text:style-name="P9">四、兒童及少年保護個案。</text:p>
      <text:p text:style-name="P9">五、經主管機關安置於安置、教養機構或寄養家庭。</text:p>
      <text:p text:style-name="P9">六、發展遲緩兒童。</text:p>
      <text:p text:style-name="P9"><text:soft-page-break/>七、早產兒。</text:p>
      <text:p text:style-name="P9">八、罹患行政院衛生署公告之罕見疾病或領有全民健康保險重大傷病證明。</text:p>
      <text:p text:style-name="P9">九、因懷孕或生育而遭遇困境之兒童及少年及其子女。</text:p>
      <text:p text:style-name="P9">十、其他經主管機關評估認有補助之必要。</text:p>
      <text:p text:style-name="P10">前項第六款至第八款情形，以兒童及少年之父母或監護人無力支付醫療費用者為限。</text:p>
      <text:p text:style-name="P8"><text:span text:style-name="T1">第四條　　</text:span><text:span text:style-name="T3">本辦法之補助項目及標準如附表。</text:span></text:p>
      <text:p text:style-name="P8"><text:span text:style-name="T12">第五條　　</text:span><text:span text:style-name="T1">申請醫療補助者，應於出院、醫療行為或申請補助項目之行為結束後六個月內，繕具申請書及檢附下列文件，向主管機關或戶籍所在地區公所提出申請：</text:span></text:p>
      <text:p text:style-name="P9">一、最近三個月內戶籍謄本或戶口名簿。</text:p>
      <text:p text:style-name="P9">二、國稅局出具之最近一年綜合所得稅各類所得資料清單、財產歸屬資料清單及綜合所得稅籍資料清單。但本市列冊低收入戶或中低收入戶，免附。</text:p>
      <text:p text:style-name="P9">三、符合第三條規定之資格證明文件。</text:p>
      <text:p text:style-name="P9">四、按申請補助項目，分別檢具醫療院所開立之診斷證明書、經醫師診斷有僱請專人看護必要之證明文件正本、看護費用收據正本、看護人員專業證照影本、全民健康保險法規定應自行負擔之住院醫療費用證明、醫療費用支出收據正本、矯治配鏡費用收據正本等證明文件。</text:p>
      <text:p text:style-name="P9">五、申請人郵政儲金簿或金融機構存摺封面影本。</text:p>
      <text:p text:style-name="P10">申請文件有欠缺者，區公所或主管機關應通知申請人<text:soft-page-break/>限期補正，屆期未補正或補正不完全者，主管機關得駁回其申請。</text:p>
      <text:p text:style-name="P8"><text:span text:style-name="T12">第六條　　</text:span><text:span text:style-name="T1">區公所受理前條申請後，應儘速完成調查及初核，並彙送主管機關核定。</text:span></text:p>
      <text:p text:style-name="P8"><text:span text:style-name="T12">第七條　　</text:span><text:span text:style-name="T1">已領取政府機關相同性質之其他補助或津貼者，不得重複申請本辦法之補助。</text:span></text:p>
      <text:p text:style-name="P10">同時符合本辦法及高雄市經濟弱勢市民醫療補助辦法之補助資格者，申請人僅能擇一申領，且每人每年補助金額不得逾附表所列之最高額度。</text:p>
      <text:p text:style-name="P8"><text:span text:style-name="T12">第八條　　</text:span><text:span text:style-name="T1">有下列情形之一者，主管機關應廢止或撤銷原核准補助處分，並以書面行政處分追繳已受領之補助款：</text:span></text:p>
      <text:p text:style-name="P9">一、不符申領資格而領取補助。</text:p>
      <text:p text:style-name="P9">二、以虛偽或其他不正方法申領補助。</text:p>
      <text:p text:style-name="P9">三、重複領取政府機關相同性質之其他補助或津貼。</text:p>
      <text:p text:style-name="P10">核准補助之處分作成時，應於處分書中載明或敘明前項事項。</text:p>
      <text:p text:style-name="P8"><text:span text:style-name="T4">第九條　　本辦法自中華民國一百零二年一月一日施行。</text:span></text:p>
      <text:p text:style-name="P11">附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高雄市弱勢兒童及少年醫療補助標準表</text:p>
            </table:table-cell>
            <table:covered-table-cell/>
            <table:covered-table-cell/>
            <table:covered-table-cell/>
          </table:table-row>
          <table:table-row table:style-name="表格1.1">
            <table:table-cell table:style-name="表格1.A2" office:value-type="string">
              <text:p text:style-name="P2">補助項目</text:p>
            </table:table-cell>
            <table:table-cell table:style-name="表格1.A2" office:value-type="string">
              <text:p text:style-name="P2">補助對象</text:p>
            </table:table-cell>
            <table:table-cell table:style-name="表格1.A2" office:value-type="string">
              <text:p text:style-name="P12">補助標準</text:p>
            </table:table-cell>
            <table:table-cell table:style-name="表格1.A1" office:value-type="string">
              <text:p text:style-name="P2">備註</text:p>
            </table:table-cell>
          </table:table-row>
        </table:table-header-rows>
        <table:table-row table:style-name="表格1.1">
          <table:table-cell table:style-name="表格1.A3" office:value-type="string">
            <text:p text:style-name="P3">協助繳納前未保、中斷及欠繳之全民健康保險費</text:p>
          </table:table-cell>
          <table:table-cell table:style-name="表格1.A3" office:value-type="string">
            <text:p text:style-name="P3">符合第三條第一項第一款至第十款規定。</text:p>
          </table:table-cell>
          <table:table-cell table:style-name="表格1.A3" office:value-type="string">
            <text:p text:style-name="P3">每人以補助一次為限。但有特殊情事經主管機關評估認有補助之必要者，不在此限。</text:p>
          </table:table-cell>
          <table:table-cell table:style-name="表格1.D3" office:value-type="string">
            <text:p text:style-name="P3"/>
          </table:table-cell>
        </table:table-row>
        <table:table-row table:style-name="表格1.4">
          <table:table-cell table:style-name="表格1.A3" table:number-rows-spanned="2" office:value-type="string">
            <text:p text:style-name="P3">懷孕生產、流產醫療費用</text:p>
          </table:table-cell>
          <table:table-cell table:style-name="表格1.A3" office:value-type="string">
            <text:p text:style-name="P3">符合第三條第一項第一款、第二款、第四款及第五款規定。</text:p>
          </table:table-cell>
          <table:table-cell table:style-name="表格1.A3" office:value-type="string">
            <text:p text:style-name="P4"><text:span text:style-name="T5">依實際支出之金額，覈實補助</text:span><text:span text:style-name="T5">。</text:span></text:p>
          </table:table-cell>
          <table:table-cell table:style-name="表格1.D3" table:number-rows-spanned="2" office:value-type="string">
            <text:p text:style-name="P4"><text:span text:style-name="T5">本項補助以依</text:span><text:span text:style-name="T5">全民健康保險應自行負擔之生產、流產及其他經</text:span><text:span text:style-name="T5">主管機關</text:span><text:span text:style-name="T5">評估</text:span><text:span text:style-name="T5">認</text:span><text:span text:style-name="T5">有</text:span><text:span text:style-name="T5">補助</text:span><text:span text:style-name="T5">必要</text:span><text:span text:style-name="T5">之醫療費用，且申請人</text:span><text:span text:style-name="T5">未依特殊境遇家庭扶助條例第九條規定</text:span><text:span text:style-name="T5">領取</text:span><text:span text:style-name="T5">補助</text:span><text:span text:style-name="T5">者為限。</text:span></text:p>
          </table:table-cell>
        </table:table-row>
        <table:table-row table:style-name="表格1.4">
          <table:covered-table-cell/>
          <table:table-cell table:style-name="表格1.A3" office:value-type="string">
            <text:p text:style-name="P3">符合第三條第一項第八款至第十款規定。</text:p>
          </table:table-cell>
          <table:table-cell table:style-name="表格1.A3" office:value-type="string">
            <text:p text:style-name="P4"><text:span text:style-name="T5">依實際支出之金額，</text:span><text:span text:style-name="T5">以下列標準補助：</text:span></text:p>
            <text:p text:style-name="P14">一、家庭總收入未達臺灣地區平均每人每月消費支出（以下簡稱平均消費支出）者，以補助百分之七十五為限。</text:p>
            <text:p text:style-name="P14">二、家庭總收入未達平均消費支出一點五倍者，以補助百分之五十為限。</text:p>
            <text:p text:style-name="P13"><text:span text:style-name="T8">三</text:span><text:span text:style-name="T5">、家庭總收入未達平均消費支出二倍者，以補助百分之二十五為限。</text:span></text:p>
          </table:table-cell>
          <table:covered-table-cell/>
        </table:table-row>
        <table:table-row table:style-name="表格1.4">
          <table:table-cell table:style-name="表格1.A3" table:number-rows-spanned="3" office:value-type="string">
            <text:p text:style-name="P3">住院期間之看護費用</text:p>
          </table:table-cell>
          <table:table-cell table:style-name="表格1.A3" office:value-type="string">
            <text:p text:style-name="P3">符合第三條第一項第一款規定。</text:p>
          </table:table-cell>
          <table:table-cell table:style-name="表格1.A3" office:value-type="string">
            <text:p text:style-name="P4"><text:span text:style-name="T5">依實際住院天數覈實補助</text:span><text:span text:style-name="T5">，每人每日最高補助新臺幣一千二百元，每年最高補助新臺幣十五萬元。</text:span></text:p>
          </table:table-cell>
          <table:table-cell table:style-name="表格1.D3" table:number-rows-spanned="3" office:value-type="string">
            <text:p text:style-name="P14">一、本項補助以經醫師診斷證明兒童及少年之生活無法自理，須聘僱專人<text:soft-page-break/>看護，而無家屬或其家屬無法提供看護，且未領取看護費用補助或保險給付者。</text:p>
            <text:p text:style-name="P14">二、聘僱之看護人員應具有照顧服務員資格，且與申請人無三親等以內親屬關係之人為限。</text:p>
          </table:table-cell>
        </table:table-row>
        <table:table-row table:style-name="表格1.4">
          <table:covered-table-cell/>
          <table:table-cell table:style-name="表格1.A3" office:value-type="string">
            <text:p text:style-name="P3">符合第三條第一項第二款至第五款規定。</text:p>
          </table:table-cell>
          <table:table-cell table:style-name="表格1.A3" office:value-type="string">
            <text:p text:style-name="P4"><text:span text:style-name="T5">依實際住院天數覈實補助</text:span><text:span text:style-name="T5">，每人每日最高補助新臺幣六百元，每年最高補助新臺幣七萬五千元。</text:span></text:p>
          </table:table-cell>
          <table:covered-table-cell/>
        </table:table-row>
        <table:table-row table:style-name="表格1.4">
          <table:covered-table-cell/>
          <table:table-cell table:style-name="表格1.A3" office:value-type="string">
            <text:p text:style-name="P3">符合第三條第一項第六款至第十款規定。</text:p>
          </table:table-cell>
          <table:table-cell table:style-name="表格1.A3" office:value-type="string">
            <text:p text:style-name="P4"><text:span text:style-name="T5">依實際住院天數</text:span><text:span text:style-name="T5">，以下列標準補助：</text:span></text:p>
            <text:p text:style-name="P14">一、家庭總收入未達平均消費支出者，每人每日最高補助新臺幣四百五十元，每年最高補助新臺幣五萬六千二百五十元。</text:p>
            <text:p text:style-name="P14">二、家庭總收入未達平均消費支出一點五倍者，每人每日最高補助新臺幣三百元，每年最高補助新臺幣三萬七千五百元。</text:p>
            <text:p text:style-name="P14">三、家庭總收入未達平均消費支出二倍者，每人每日最高補助新臺幣一百五十元，每年最高補助新臺幣一萬八千七百五十元。</text:p>
          </table:table-cell>
          <table:covered-table-cell/>
        </table:table-row>
        <table:table-row table:style-name="表格1.4">
          <table:table-cell table:style-name="表格1.A3" table:number-rows-spanned="2" office:value-type="string">
            <text:p text:style-name="P3">為確認身分所作之親子血緣鑑定費用</text:p>
          </table:table-cell>
          <table:table-cell table:style-name="表格1.A3" office:value-type="string">
            <text:p text:style-name="P3">符合第三條第一項第一款至第五款規定。</text:p>
          </table:table-cell>
          <table:table-cell table:style-name="表格1.A3" office:value-type="string">
            <text:p text:style-name="P4"><text:span text:style-name="T5">依實際支出之金額，覈實補助</text:span><text:span text:style-name="T5">。</text:span></text:p>
          </table:table-cell>
          <table:table-cell table:style-name="表格1.D3" table:number-rows-spanned="2" office:value-type="string">
            <text:p text:style-name="P3"/>
          </table:table-cell>
        </table:table-row>
        <table:table-row table:style-name="表格1.4">
          <table:covered-table-cell/>
          <table:table-cell table:style-name="表格1.A3" office:value-type="string">
            <text:p text:style-name="P3">符合第三條第一項第六款至第十款規定。</text:p>
          </table:table-cell>
          <table:table-cell table:style-name="表格1.A3" office:value-type="string">
            <text:p text:style-name="P4"><text:span text:style-name="T5">依實際支出之金額，</text:span><text:span text:style-name="T5">以下列標準</text:span><text:span text:style-name="T5">補助</text:span><text:span text:style-name="T5">：</text:span></text:p>
            <text:p text:style-name="P14">一、家庭總收入未達平均消費支出者，以補助百分之七十五為限。</text:p>
            <text:p text:style-name="P14">二、家庭總收入未達平均消費支出一點五倍者，以補助百分之五十為限。</text:p>
            <text:p text:style-name="P14">三、家庭總收入未達平均消費支出二倍者，以補助百分之二十五為限。</text:p>
          </table:table-cell>
          <table:covered-table-cell/>
        </table:table-row>
        <table:table-row table:style-name="表格1.4">
          <table:table-cell table:style-name="表格1.A3" table:number-rows-spanned="2" office:value-type="string">
            <text:p text:style-name="P3">全民健康保險應自行負擔之住院費用</text:p>
          </table:table-cell>
          <table:table-cell table:style-name="表格1.A3" office:value-type="string">
            <text:p text:style-name="P3">符合第三條第一項第二款至第五款規定。</text:p>
          </table:table-cell>
          <table:table-cell table:style-name="表格1.A3" office:value-type="string">
            <text:p text:style-name="P4"><text:span text:style-name="T5">依實際支出之金額，</text:span><text:span text:style-name="T5">以補助百分之七十為限，每人每年最高補助新臺幣十二萬元為限。</text:span></text:p>
          </table:table-cell>
          <table:table-cell table:style-name="表格1.D3" table:number-rows-spanned="2" office:value-type="string">
            <text:p text:style-name="P3">本項補助以因疾病或傷害就醫所生全民健康保險<text:soft-page-break/>應自行負擔之住院醫療費用為限。但不含義肢、義眼、義齒、配鏡、鑲牙、整容、整形、病人運輸、指定醫生或特別護士、指定藥品費或材料費、衛材費、自購藥品或器材、掛號費、疾病預防與非因疾病而施行預防之手術或節育結紮、指定病房費及其他與醫療無直接相關之費用。</text:p>
          </table:table-cell>
        </table:table-row>
        <table:table-row table:style-name="表格1.4">
          <table:covered-table-cell/>
          <table:table-cell table:style-name="表格1.A3" office:value-type="string">
            <text:p text:style-name="P3">符合第三條第一項第六款至第十款規定。</text:p>
          </table:table-cell>
          <table:table-cell table:style-name="表格1.A3" office:value-type="string">
            <text:p text:style-name="P4"><text:span text:style-name="T5">依實際支出之金額，</text:span><text:span text:style-name="T5">以下列標準補助：</text:span></text:p>
            <text:p text:style-name="P14">一、家庭總收入未達平均消費支出者，以補助百分之七十為限，每人每年最高補助新臺幣九萬元。</text:p>
            <text:p text:style-name="P14">二、家庭總收入未達平均消費支出一點五倍者，以補助百分之五十為限，每人每年最高補助新臺幣六萬元。</text:p>
            <text:p text:style-name="P14">三、家庭總收入未達平均消費支出二倍者，以補助百分之二十五為限，每人每年最高補助新臺幣三萬元。</text:p>
            <text:p text:style-name="P15"/>
            <text:p text:style-name="P15"/>
            <text:p text:style-name="P15"/>
          </table:table-cell>
          <table:covered-table-cell/>
        </table:table-row>
        <table:table-row table:style-name="表格1.4">
          <table:table-cell table:style-name="表格1.A3" table:number-rows-spanned="2" office:value-type="string">
            <text:p text:style-name="P3">無全民健康保險投保資格個案之醫療費用</text:p>
          </table:table-cell>
          <table:table-cell table:style-name="表格1.A3" office:value-type="string">
            <text:p text:style-name="P3">符合第三條第一項第二款至第五款規定。</text:p>
          </table:table-cell>
          <table:table-cell table:style-name="表格1.A3" office:value-type="string">
            <text:p text:style-name="P4"><text:span text:style-name="T5">依實際支出之金額，覈實補助</text:span><text:span text:style-name="T5">，每人每年最高補助新臺幣三十萬元。</text:span></text:p>
          </table:table-cell>
          <table:table-cell table:style-name="表格1.D3" table:number-rows-spanned="2" office:value-type="string">
            <text:p text:style-name="P3">本項補助以全民健康保險之給付項目為限。</text:p>
          </table:table-cell>
        </table:table-row>
        <table:table-row table:style-name="表格1.4">
          <table:covered-table-cell/>
          <table:table-cell table:style-name="表格1.A3" office:value-type="string">
            <text:p text:style-name="P3">符合第三條第一項第八款至第十款規定。</text:p>
          </table:table-cell>
          <table:table-cell table:style-name="表格1.A3" office:value-type="string">
            <text:p text:style-name="P4"><text:span text:style-name="T5">依實際支出之金額，</text:span><text:span text:style-name="T5">以下列標準補助：</text:span></text:p>
            <text:p text:style-name="P14">一、家庭總收入未達平均消費支出者，每人每年最高補助新臺幣二十二萬五千元。</text:p>
            <text:p text:style-name="P14">二、家庭總收入未達平均消費支出一點五倍者，每人每年最高補助新臺幣十五萬元</text:p>
            <text:p text:style-name="P14">三、家庭總收入未達平均消費支出二倍者，每人每年最高補助新臺幣七萬五千元。</text:p>
          </table:table-cell>
          <table:covered-table-cell/>
        </table:table-row>
        <table:table-row table:style-name="表格1.15">
          <table:table-cell table:style-name="表格1.A3" table:number-rows-spanned="2" office:value-type="string">
            <text:p text:style-name="P3">兒童及少年視力保健之醫療矯治<text:soft-page-break/>配鏡費用</text:p>
          </table:table-cell>
          <table:table-cell table:style-name="表格1.A3" office:value-type="string">
            <text:p text:style-name="P3">符合第三條第一項第一款至第五款規定。</text:p>
          </table:table-cell>
          <table:table-cell table:style-name="表格1.A3" office:value-type="string">
            <text:p text:style-name="P4"><text:span text:style-name="T5">每人每年最高補助新</text:span><text:span text:style-name="T5">臺</text:span><text:span text:style-name="T5">幣</text:span><text:span text:style-name="T5">一千四百</text:span><text:span text:style-name="T5">元。</text:span></text:p>
          </table:table-cell>
          <table:table-cell table:style-name="表格1.D3" table:number-rows-spanned="2" office:value-type="string">
            <text:p text:style-name="P3"/>
          </table:table-cell>
        </table:table-row>
        <table:table-row table:style-name="表格1.4">
          <table:covered-table-cell/>
          <table:table-cell table:style-name="表格1.A3" office:value-type="string">
            <text:p text:style-name="P3">符合第三條第一項第六款、第八款至第十款規定。</text:p>
          </table:table-cell>
          <table:table-cell table:style-name="表格1.A3" office:value-type="string">
            <text:p text:style-name="P3">以下列標準補助：</text:p>
            <text:p text:style-name="P13"><text:span text:style-name="T5">一、家庭總收入未達平均消費支出者，</text:span><text:span text:style-name="T5">每人每年最高補助新</text:span><text:span text:style-name="T5">臺</text:span><text:span text:style-name="T5">幣</text:span><text:span text:style-name="T5">一千零五十</text:span><text:span text:style-name="T5">元。</text:span></text:p>
            <text:p text:style-name="P13"><text:span text:style-name="T5">二、家庭總收入未達平均消費支出一點五倍者，</text:span><text:span text:style-name="T5">每人每年最高補助新</text:span><text:span text:style-name="T5">臺</text:span><text:span text:style-name="T5">幣</text:span><text:span text:style-name="T5">七百</text:span><text:span text:style-name="T5">元。</text:span></text:p>
            <text:p text:style-name="P13"><text:span text:style-name="T5">三、家庭總收入未達平均消費支出二倍者，</text:span><text:span text:style-name="T5">每人每年最高補助新</text:span><text:span text:style-name="T5">臺</text:span><text:span text:style-name="T5">幣</text:span><text:span text:style-name="T5">三百五十</text:span><text:span text:style-name="T5">元。</text:span></text:p>
          </table:table-cell>
          <table:covered-table-cell/>
        </table:table-row>
        <table:table-row table:style-name="表格1.4">
          <table:table-cell table:style-name="表格1.A3" table:number-rows-spanned="3" office:value-type="string">
            <text:p text:style-name="P3">全民健康保險未涵蓋之發展遲緩兒童評估費及療育訓練費用</text:p>
          </table:table-cell>
          <table:table-cell table:style-name="表格1.A3" office:value-type="string">
            <text:p text:style-name="P3">符合第三條第一項第一款規定。</text:p>
          </table:table-cell>
          <table:table-cell table:style-name="表格1.A3" office:value-type="string">
            <text:p text:style-name="P3">每人每次最高補助新臺幣五百元，每月最多八次為限。</text:p>
          </table:table-cell>
          <table:table-cell table:style-name="表格1.D3" table:number-rows-spanned="3" office:value-type="string">
            <text:p text:style-name="P3">本項補助對象以未滿六歲或已滿六歲，未達到就學年齡，或經評鑑可暫緩入學者為限。</text:p>
          </table:table-cell>
        </table:table-row>
        <table:table-row table:style-name="表格1.4">
          <table:covered-table-cell/>
          <table:table-cell table:style-name="表格1.A3" office:value-type="string">
            <text:p text:style-name="P3">符合第三條第一項第二款至第五款規定。</text:p>
          </table:table-cell>
          <table:table-cell table:style-name="表格1.A3" office:value-type="string">
            <text:p text:style-name="P3">每人每次最高補助新臺幣四百元，每月最多八次為限。</text:p>
          </table:table-cell>
          <table:covered-table-cell/>
        </table:table-row>
        <table:table-row table:style-name="表格1.4">
          <table:covered-table-cell/>
          <table:table-cell table:style-name="表格1.A3" office:value-type="string">
            <text:p text:style-name="P3">符合第三條第一項第六款、第八款至第十款規定。</text:p>
          </table:table-cell>
          <table:table-cell table:style-name="表格1.A3" office:value-type="string">
            <text:p text:style-name="P3">以下列標準補助：</text:p>
            <text:p text:style-name="P14">一、家庭總收入未達平均消費支出者，每人每次最高補助新臺幣三百元，每月最多八次為限。</text:p>
            <text:p text:style-name="P14">二、家庭總收入未達平均消費支出一點五倍者，每人每次最高補助新臺幣二百元，每月最多八次為限。</text:p>
            <text:p text:style-name="P14">三、家庭總收入未達平均消費支出二倍者，每人每次最高補助新臺幣一百元，每月最多八次為限。</text:p>
          </table:table-cell>
          <table:covered-table-cell/>
        </table:table-row>
        <table:table-row table:style-name="表格1.4">
          <table:table-cell table:style-name="表格1.A3" table:number-rows-spanned="3" office:value-type="string">
            <text:p text:style-name="P3">早產及其併發症所衍生之醫療、住院費用</text:p>
          </table:table-cell>
          <table:table-cell table:style-name="表格1.A3" office:value-type="string">
            <text:p text:style-name="P3">符合第三條第一項第一款規定。</text:p>
          </table:table-cell>
          <table:table-cell table:style-name="表格1.A3" office:value-type="string">
            <text:p text:style-name="P3">每人每年最高補助新臺幣三十萬元。</text:p>
          </table:table-cell>
          <table:table-cell table:style-name="表格1.D3" table:number-rows-spanned="3" office:value-type="string">
            <text:p text:style-name="P3">本項補助以經醫師鑑定，因早產及其併發症所衍生之醫療、住院<text:soft-page-break/>費用為限。但不含指定醫生或特別護士、指定藥品費或材料費、衛材費、自購藥品或器材、掛號費、指定病房費及其他與醫療無直接相關之費用。</text:p>
          </table:table-cell>
        </table:table-row>
        <table:table-row table:style-name="表格1.4">
          <table:covered-table-cell/>
          <table:table-cell table:style-name="表格1.A3" office:value-type="string">
            <text:p text:style-name="P3">符合第三條第一項第二款至第五款規定。</text:p>
          </table:table-cell>
          <table:table-cell table:style-name="表格1.A3" office:value-type="string">
            <text:p text:style-name="P3">每人每年最高補助新臺幣二十萬元。</text:p>
          </table:table-cell>
          <table:covered-table-cell/>
        </table:table-row>
        <table:table-row table:style-name="表格1.4">
          <table:covered-table-cell/>
          <table:table-cell table:style-name="表格1.A3" office:value-type="string">
            <text:p text:style-name="P3">符合第三條第一項第七款至第十款規定。</text:p>
          </table:table-cell>
          <table:table-cell table:style-name="表格1.A3" office:value-type="string">
            <text:p text:style-name="P4"><text:span text:style-name="T5">依實際支出之金額，</text:span><text:span text:style-name="T5">以下列標準補助：</text:span></text:p>
            <text:p text:style-name="P14">一、家庭總收入未達平均消費支出者，以補助百分之七十五為限，每人每年最高補助新臺幣十五萬元。</text:p>
            <text:p text:style-name="P14">二、家庭總收入未達平均消費支出一點五倍者，以補助百分之五十為限，每人每年最高補助新臺幣十萬元。</text:p>
            <text:p text:style-name="P14">三、家庭總收入未達平均消費支出二倍者，以補助百分之二十五為限，每人每年最高補助新臺幣五萬元。</text:p>
          </table:table-cell>
          <table:covered-table-cell/>
        </table:table-row>
        <table:table-row table:style-name="表格1.4">
          <table:table-cell table:style-name="表格1.A3" table:number-rows-spanned="3" office:value-type="string">
            <text:p text:style-name="P4"><text:span text:style-name="T5">其他經</text:span><text:span text:style-name="T7">主管機關</text:span><text:span text:style-name="T5">評估認有補助必要之費用</text:span></text:p>
          </table:table-cell>
          <table:table-cell table:style-name="表格1.A3" office:value-type="string">
            <text:p text:style-name="P3">符合第三條第一項第一款規定。</text:p>
          </table:table-cell>
          <table:table-cell table:style-name="表格1.A3" office:value-type="string">
            <text:p text:style-name="P3">每人每年最高補助新臺幣二十五萬元。</text:p>
          </table:table-cell>
          <table:table-cell table:style-name="表格1.D3" table:number-rows-spanned="3" office:value-type="string">
            <text:p text:style-name="P3">除罹患行政院衛生署公告之罕見疾病或領有全民健康保險重大傷病證明，並經醫師診斷證明有感染之虞，需保護隔離住院之兒童及少年之指定病房費得予補助外，其餘病房費不予補助。</text:p>
          </table:table-cell>
        </table:table-row>
        <table:table-row table:style-name="表格1.4">
          <table:covered-table-cell/>
          <table:table-cell table:style-name="表格1.A3" office:value-type="string">
            <text:p text:style-name="P3">符合第三條第一項第二款至第五款規定。</text:p>
          </table:table-cell>
          <table:table-cell table:style-name="表格1.A3" office:value-type="string">
            <text:p text:style-name="P3">每人每年最高補助新臺幣二十萬元。</text:p>
          </table:table-cell>
          <table:covered-table-cell/>
        </table:table-row>
        <table:table-row table:style-name="表格1.4">
          <table:covered-table-cell/>
          <table:table-cell table:style-name="表格1.A3" office:value-type="string">
            <text:p text:style-name="P3">符合第三條第一項第六款至第十款規定。</text:p>
          </table:table-cell>
          <table:table-cell table:style-name="表格1.A3" office:value-type="string">
            <text:p text:style-name="P4"><text:span text:style-name="T5">依實際支出之金額，</text:span><text:span text:style-name="T5">以下列標準補助：</text:span></text:p>
            <text:p text:style-name="P14">一、家庭總收入未達平均消費支出者，以補助百分之七十五為限，每人每年最高補助新臺幣十五萬元。</text:p>
            <text:p text:style-name="P14">二、家庭總收入未達平均消費支出一點五倍者，以補助百分之五十為限，每人每年最高補助新臺幣十萬元。</text:p>
            <text:p text:style-name="P14">三、家庭總收入未達平均消費支出二倍者，以補助百分之二十五為限，每人每年最高補助新臺幣五萬元。</text:p>
          </table:table-cell>
          <table:covered-table-cell/>
        </table:table-row>
        <table:table-row table:style-name="表格1.1">
          <table:table-cell table:style-name="表格1.D3" table:number-columns-spanned="4" office:value-type="string">
            <text:p text:style-name="P16">說明：</text:p>
            <text:p text:style-name="P14"><text:soft-page-break/>一、本附表所列各項補助，其家庭應計算人口範圍，僅列計兒童及少年、父母及與其實際共同生活之兄弟姊妹。但未與兒童及少年共同生活且無扶養事實之父或母，不列入計算。</text:p>
            <text:p text:style-name="P3">二、家庭總收入等相關事項之計算方式，依社會救助法相關規定辦理。</text:p>
          </table: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第條" style:family="paragraph" style:parent-style-name="Standard">
      <style:paragraph-properties fo:margin-left="2.501cm" fo:margin-right="0cm" fo:margin-top="0cm" fo:margin-bottom="0.176cm" loext:contextual-spacing="false" fo:line-height="0.706cm" fo:text-align="justify" style:justify-single-word="false" fo:text-indent="-2.501cm" style:auto-text-indent="false"/>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8" style:display-name=" 字元 字元8"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699cm" fo:text-indent="-2.699cm" fo:margin-left="2.6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6">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發展遲緩兒童早期療育費用補助辦法</dc:title>
    <meta:initial-creator>user</meta:initial-creator>
    <meta:creation-date>2012-12-28T13:56:00</meta:creation-date>
    <dc:creator>user</dc:creator>
    <dc:date>2012-12-28T13:56:00</dc:date>
    <meta:print-date>2012-12-25T14:18:00</meta:print-date>
    <meta:editing-cycles>2</meta:editing-cycles>
    <meta:document-statistic meta:table-count="1" meta:image-count="0" meta:object-count="0" meta:page-count="9" meta:paragraph-count="136" meta:word-count="4070" meta:character-count="4108" meta:non-whitespace-character-count="4090"/>
    <meta:generator>LibreOffice/5.1.2.2$Windows_x86 LibreOffice_project/d3bf12ecb743fc0d20e0be0c58ca359301eb705f</meta:generator>
  </office:meta>
</office:document-meta>
</file>