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67cm" table:align="center" style:writing-mode="lr-tb"/>
    </style:style>
    <style:style style:name="表格1.A" style:family="table-column">
      <style:table-column-properties style:column-width="5.676cm"/>
    </style:style>
    <style:style style:name="表格1.B" style:family="table-column">
      <style:table-column-properties style:column-width="5.851cm"/>
    </style:style>
    <style:style style:name="表格1.C" style:family="table-column">
      <style:table-column-properties style:column-width="6.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7cm" table:align="center" style:writing-mode="lr-tb"/>
    </style:style>
    <style:style style:name="表格2.A" style:family="table-column">
      <style:table-column-properties style:column-width="2.801cm"/>
    </style:style>
    <style:style style:name="表格2.B" style:family="table-column">
      <style:table-column-properties style:column-width="14.76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本文_20_3">
      <style:paragraph-properties fo:margin-top="0cm" fo:margin-bottom="0cm" loext:contextual-spacing="false"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本文_20_3">
      <style:paragraph-properties fo:margin-top="0cm" fo:margin-bottom="0cm" loext:contextual-spacing="false" fo:line-height="0.882cm" fo:text-align="justify" style:justify-single-word="false"/>
    </style:style>
    <style:style style:name="P3" style:family="paragraph" style:parent-style-name="Standard">
      <style:paragraph-properties fo:line-height="0.882cm" style:text-autospace="none" style:punctuation-wrap="simple" style:line-break="normal" style:snap-to-layout-grid="false"/>
    </style:style>
    <style:style style:name="P4" style:family="paragraph" style:parent-style-name="Standard">
      <style:paragraph-properties fo:line-height="0.882cm" fo:text-align="justify" fo:text-align-last="justify" style:justify-single-word="false" style:text-autospace="none" style:punctuation-wrap="simple" style:line-break="normal" style:snap-to-layout-grid="false"/>
    </style:style>
    <style:style style:name="P5" style:family="paragraph" style:parent-style-name="Standard">
      <style:paragraph-properties fo:line-height="0.882cm" fo:text-align="justify" style:justify-single-word="false" style:text-autospace="none" style:punctuation-wrap="simple" style:line-break="normal" style:snap-to-layout-grid="false"/>
    </style:style>
    <style:style style:name="P6" style:family="paragraph" style:parent-style-name="Standard">
      <style:paragraph-properties fo:line-height="0.882cm" style:text-autospace="none" style:punctuation-wrap="simple" style:line-break="normal"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fo:text-align="justify" fo:text-align-last="justify" style:justify-single-word="false" style:text-autospace="none" style:punctuation-wrap="simple" style:line-break="normal" style:snap-to-layout-grid="false"/>
      <style:text-properties style:font-name="標楷體" style:font-name-asian="標楷體" style:font-name-complex="標楷體"/>
    </style:style>
    <style:style style:name="P8" style:family="paragraph" style:parent-style-name="Standard">
      <style:paragraph-properties fo:line-height="0.882cm" style:text-autospace="none" style:punctuation-wrap="simple" style:line-break="normal" style:snap-to-layout-grid="false"/>
      <style:text-properties style:font-name="標楷體" style:font-name-asian="標楷體" style:font-name-complex="標楷體"/>
    </style:style>
    <style:style style:name="P9" style:family="paragraph" style:parent-style-name="Standard">
      <style:paragraph-properties fo:line-height="0.882cm" fo:text-align="justify" style:justify-single-word="false" style:text-autospace="none" style:punctuation-wrap="simple" style:line-break="normal" style:snap-to-layout-grid="false"/>
      <style:text-properties style:font-name="標楷體" style:font-name-asian="標楷體" style:font-name-complex="標楷體"/>
    </style:style>
    <style:style style:name="P10" style:family="paragraph" style:parent-style-name="Standard">
      <style:paragraph-properties fo:line-height="0.882cm" fo:text-align="justify" style:justify-single-word="false" style:text-autospace="none" style:punctuation-wrap="simple" style:line-break="normal" style:snap-to-layout-grid="false"/>
      <style:text-properties style:font-name="標楷體" style:letter-kerning="true" style:font-name-asian="標楷體" style:font-name-complex="Arial1"/>
    </style:style>
    <style:style style:name="P11" style:family="paragraph" style:parent-style-name="Standard">
      <style:paragraph-properties fo:line-height="0.882cm"/>
      <style:text-properties fo:font-size="8pt" style:font-size-asian="8pt" style:font-size-complex="8pt"/>
    </style:style>
    <style:style style:name="P12" style:family="paragraph" style:parent-style-name="Standard">
      <style:paragraph-properties fo:margin-top="0cm" fo:margin-bottom="0.318cm" loext:contextual-spacing="false" fo:line-height="0.882cm" fo:text-align="center" style:justify-single-word="false"/>
    </style:style>
    <style:style style:name="P13" style:family="paragraph" style:parent-style-name="Standard" style:master-page-name="Standard">
      <style:paragraph-properties fo:margin-top="0cm" fo:margin-bottom="0.318cm" loext:contextual-spacing="false" fo:line-height="0.882cm" fo:text-align="justify" style:justify-single-word="false" style:page-number="auto"/>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3.175cm" fo:margin-right="0cm" fo:line-height="0.882cm" fo:text-align="justify" style:justify-single-word="false" fo:text-indent="0cm" style:auto-text-indent="false" style:punctuation-wrap="simple" style:line-break="normal"/>
    </style:style>
    <style:style style:name="P15" style:family="paragraph" style:parent-style-name="Standard">
      <style:paragraph-properties fo:margin-left="1.693cm" fo:margin-right="0cm" fo:line-height="0.882cm" fo:text-align="justify" style:justify-single-word="false" fo:text-indent="-1.693cm" style:auto-text-indent="false"/>
    </style:style>
    <style:style style:name="P16" style:family="paragraph" style:parent-style-name="Standard">
      <style:paragraph-properties fo:margin-left="4.092cm" fo:margin-right="0cm" fo:line-height="0.882cm" fo:text-align="justify" style:justify-single-word="false" fo:text-indent="-1.129cm" style:auto-text-indent="false" style:snap-to-layout-grid="false"/>
    </style:style>
    <style:style style:name="P17" style:family="paragraph" style:parent-style-name="Standard">
      <style:paragraph-properties fo:margin-left="1.905cm" fo:margin-right="0cm" fo:line-height="0.882cm" fo:text-align="justify" style:justify-single-word="false" fo:text-indent="1.129cm" style:auto-text-indent="false"/>
    </style:style>
    <style:style style:name="P18" style:family="paragraph" style:parent-style-name="Standard">
      <style:paragraph-properties fo:margin-left="1.693cm" fo:margin-right="0cm" fo:line-height="0.882cm" fo:text-align="justify" style:justify-single-word="false" fo:text-indent="1.129cm" style:auto-text-indent="false"/>
    </style:style>
    <style:style style:name="P19"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258cm" fo:margin-right="0cm" fo:line-height="0.882cm" fo:text-align="justify" style:justify-single-word="false" fo:text-indent="-2.258cm" style:auto-text-indent="false"/>
    </style:style>
    <style:style style:name="P21" style:family="paragraph" style:parent-style-name="Standard">
      <style:paragraph-properties fo:margin-left="2.117cm" fo:margin-right="0cm" fo:line-height="0.882cm" fo:text-align="justify" style:justify-single-word="false" fo:text-indent="1.129cm" style:auto-text-indent="false"/>
    </style:style>
    <style:style style:name="P22" style:family="paragraph" style:parent-style-name="Standard">
      <style:paragraph-properties fo:margin-left="2.117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516cm" fo:margin-right="0cm" fo:line-height="0.882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style>
    <style:style style:name="P25"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細明體" style:font-size-complex="16pt"/>
    </style:style>
    <style:style style:name="T4" style:family="text">
      <style:text-properties style:font-name="標楷體" fo:font-size="16pt" style:letter-kerning="true" style:font-name-asian="標楷體" style:font-size-asian="16pt" style:font-name-complex="細明體"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1"/>
    </style:style>
    <style:style style:name="T12" style:family="text">
      <style:text-properties style:font-name="標楷體" style:font-name-asian="標楷體" style:font-name-complex="Arial1"/>
    </style:style>
    <style:style style:name="T13" style:family="text">
      <style:text-properties style:font-name="標楷體" style:letter-kerning="true" style:font-name-asian="標楷體" style:font-name-complex="Arial1"/>
    </style:style>
    <style:style style:name="T14" style:family="text">
      <style:text-properties style:font-name="標楷體" style:letter-kerning="true" style:font-name-asian="標楷體" style:font-name-complex="Arial1"/>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letter-kerning="true" style:font-name-asian="標楷體" style:font-size-asian="16pt" style:font-name-complex="Arial1" style:font-size-complex="16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社會06-305-1</text:p>
      <text:p text:style-name="P12"><text:span text:style-name="T5">高雄市</text:span><text:span text:style-name="T5">經濟弱勢市民醫療</text:span><text:span text:style-name="T5">補助辦法</text:span></text:p>
      <text:p text:style-name="P14"><text:span text:style-name="T7">中華民國101年2月10日高市府四維社救助字第1000013194號令訂定</text:span></text:p>
      <text:p text:style-name="P14"><text:span text:style-name="T7">中華民國101年6月28日高市府社救助字第10135793000號令將「高雄市低收入戶及中低收入市民醫療費用補助辦法」名稱修正為「高雄市經濟弱勢市民醫療補助辦法」；並修正全文。</text:span></text:p>
      <text:p text:style-name="P15"><text:span text:style-name="T1">第一條　　</text:span><text:span text:style-name="T1">為</text:span><text:span text:style-name="T1">提供</text:span><text:span text:style-name="T1">本市</text:span><text:span text:style-name="T1">經濟弱勢市民醫療補助</text:span><text:span text:style-name="T1">，</text:span><text:span text:style-name="T1">以協助其獲得妥善照顧及</text:span><text:span text:style-name="T1">減輕其家庭經濟負擔，</text:span><text:span text:style-name="T1">並</text:span><text:span text:style-name="T1">依社會救助法第二十條規定訂定本辦法。</text:span></text:p>
      <text:p text:style-name="P15"><text:span text:style-name="T1">第二條　　</text:span><text:span text:style-name="T1">本辦法之主管機關為</text:span><text:span text:style-name="T1">本</text:span><text:span text:style-name="T1">府社會局。</text:span></text:p>
      <text:p text:style-name="P15"><text:span text:style-name="T1">第三條　　醫療補助項目如下</text:span><text:span text:style-name="T1">：</text:span></text:p>
      <text:p text:style-name="P16"><text:span text:style-name="T3">一、醫療費用</text:span><text:span text:style-name="T1">補助：因疾病或傷害於全民健康保險（以下簡稱健保）特約醫療院所就醫期間，自行負擔或健保未給付之醫療費用。</text:span></text:p>
      <text:p text:style-name="P16"><text:span text:style-name="T1">二、看護費用補助：符合健保特定疾病之住院基本要件或罹患全民健康保險法第四十八條規定重大傷病，於住院期間經醫師診斷證明生活無法自理，須聘僱專人看護所生之費用。</text:span></text:p>
      <text:p text:style-name="P17"><text:span text:style-name="T1">前項</text:span><text:span text:style-name="T8">第一</text:span><text:span text:style-name="T1">款之醫療費用補助，不含下列費用：</text:span></text:p>
      <text:p text:style-name="P16"><text:span text:style-name="T3">一、</text:span><text:span text:style-name="T3">義肢</text:span><text:span text:style-name="T1">、</text:span><text:span text:style-name="T3">義眼</text:span><text:span text:style-name="T1">、義齒、配鏡、鑲牙、洗牙、齒列矯正、整容、整形、病人運輸、指定醫師</text:span><text:span text:style-name="T1">或</text:span><text:span text:style-name="T1">特別護士、證明書、指定藥品</text:span><text:span text:style-name="T1">或</text:span><text:span text:style-name="T1">材料費、</text:span><text:span text:style-name="T1">衛材費、自購藥品或器材、</text:span><text:span text:style-name="T1">掛號費、疾病預防</text:span><text:span text:style-name="T1">、</text:span><text:span text:style-name="T1">非因疾病而施行之手術或節育結紮</text:span><text:span text:style-name="T1">之費用</text:span><text:span text:style-name="T1">。</text:span></text:p>
      <text:p text:style-name="P16"><text:soft-page-break/><text:span text:style-name="T1">二、</text:span><text:span text:style-name="T1">住院期間之膳食、看護費</text:span><text:span text:style-name="T1">或</text:span><text:span text:style-name="T1">指定病房</text:span><text:span text:style-name="T1">之</text:span><text:span text:style-name="T1">費</text:span><text:span text:style-name="T1">用</text:span><text:span text:style-name="T1">。</text:span></text:p>
      <text:p text:style-name="P16"><text:span text:style-name="T1">三、屬健保給付而選擇自費醫療之費用。</text:span></text:p>
      <text:p text:style-name="P16"><text:span text:style-name="T1">四、</text:span><text:span text:style-name="T1">其他與醫療無直接相關之費用。</text:span></text:p>
      <text:p text:style-name="P15"><text:span text:style-name="T1">第四條　　設籍本市並符合下列資格之一者，得申請醫療費用補助：</text:span></text:p>
      <text:p text:style-name="P16"><text:span text:style-name="T1">一、本市列冊之低收入戶。</text:span></text:p>
      <text:p text:style-name="P16"><text:span text:style-name="T1">二、本市列冊之中低收入戶。</text:span></text:p>
      <text:p text:style-name="P16"><text:span text:style-name="T1">三、前二款以外，家庭總收入平均每人每月未達本市當年度最低生活費之一點五倍，且家庭財產未逾本市當年度公告中低收入戶標準之一點二倍。</text:span></text:p>
      <text:p text:style-name="P17"><text:span text:style-name="T1">符合前項</text:span><text:span text:style-name="T8">規定</text:span><text:span text:style-name="T1">資格，或領有本市中低收入老人生活津貼或身心障礙者生活補助，且無家屬或其家屬無法看護者，得申請看護費用補助。</text:span></text:p>
      <text:p text:style-name="P15"><text:span text:style-name="T1">第五條　　醫療補助標準如附表一</text:span></text:p>
      <text:p text:style-name="P18"><text:span text:style-name="T1">前項醫療補助應</text:span><text:span text:style-name="T8">扣除</text:span><text:span text:style-name="T1">已領取健保以外之其他保險給付。</text:span></text:p>
      <text:p text:style-name="P15"><text:span text:style-name="T1">第六條　　</text:span><text:span text:style-name="T1">申請</text:span><text:span text:style-name="T1">醫療補助者，應於出院、醫療或看護行為發生後三個月內，填具申請書並依申請項目檢附應備文件，向戶籍所在地區公所提出申請。</text:span></text:p>
      <text:p text:style-name="P19">前項申請應備文件如附表二。</text:p>
      <text:p text:style-name="P15"><text:span text:style-name="T1">第七條　　區公所受理前條申請後，應儘速完成調查及初核，並彙送主管機關核定。</text:span></text:p>
      <text:p text:style-name="P18"><text:soft-page-break/><text:span text:style-name="T1">申請人之申請文件不完備者，區公所或主管機關應通知申請人限期補正；屆期未補正者，主管機關得駁回其申請。</text:span></text:p>
      <text:p text:style-name="P15"><text:span text:style-name="T1">第八條　　申請看護費用補助者，應聘僱具有照顧服務員資格且與申請人無三等親以內親屬關係之人。</text:span></text:p>
      <text:p text:style-name="P15"><text:span text:style-name="T1">第九條　　經主管機關委託收容於安養、養護機構或護理之家者，其醫療補助應由收容機構代為申請。</text:span></text:p>
      <text:p text:style-name="P15"><text:span text:style-name="T1">第十條　　罹患行政院衛生署中央健康保險局公告之長期慢性病，不願接受主管機關轉送安養、養護機構或護理之家而選擇住院者，其看護費用不予補助。</text:span></text:p>
      <text:p text:style-name="P20"><text:span text:style-name="T1">第十一條　　經緊急通報送醫治療且身分不明之路倒傷病患者，其就醫所生健保自行負擔之醫療費用，準用本辦法規定全額補助。</text:span></text:p>
      <text:p text:style-name="P22">前項補助，由醫療院所檢附救護紀錄表、處理身分不明者案件通報單、上網協尋通報單、按捺指紋卡、診斷證明書及醫療費用收據，向主管機關提出申請。</text:p>
      <text:p text:style-name="P20"><text:span text:style-name="T1">第十二條　　已領取政府機關相同性質之其他補助者，不得重複申請本辦法之醫療補助。</text:span></text:p>
      <text:p text:style-name="P20"><text:span text:style-name="T1">第十三條　　有</text:span><text:span text:style-name="T15">下列</text:span><text:span text:style-name="T1">情形</text:span><text:span text:style-name="T15">之一者，</text:span><text:span text:style-name="T16">主管機關</text:span><text:span text:style-name="T15">應撤銷或廢止補助，</text:span><text:soft-page-break/><text:span text:style-name="T15">並以書面行政處分追繳已受領之補助金：</text:span></text:p>
      <text:p text:style-name="P23">一、以詐欺或其他不正方法申領補助。</text:p>
      <text:p text:style-name="P23">二、不符申請資格而領取補助。</text:p>
      <text:p text:style-name="P23">三、重複申領政府機關相同性質之其他補助。</text:p>
      <text:p text:style-name="P23">四、未依第五條第二項規定扣除已領取健保以外其他保險給付。</text:p>
      <text:p text:style-name="P21"><text:span text:style-name="T1">核發補助之處分作成時，應於處分書中載明或敘明前項事項。</text:span></text:p>
      <text:p text:style-name="P20"><text:span text:style-name="T1">第十四條　　</text:span><text:span text:style-name="T1">本辦法自發布日施行。</text:span></text:p>
      <text:p text:style-name="P1"/>
      <text:p text:style-name="P2"/>
      <text:p text:style-name="P2"/>
      <text:p text:style-name="P2"/>
      <text:p text:style-name="P2"/>
      <text:p text:style-name="P2"/>
      <text:p text:style-name="P2"/>
      <text:p text:style-name="P6">附表一：高雄市經濟弱勢市民醫療補助標準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補助對象</text:p>
          </table:table-cell>
          <table:table-cell table:style-name="表格1.A1" office:value-type="string">
            <text:p text:style-name="P7">醫療費用補助標準</text:p>
          </table:table-cell>
          <table:table-cell table:style-name="表格1.C1" office:value-type="string">
            <text:p text:style-name="P4"><text:span text:style-name="T13">看護費用</text:span><text:span text:style-name="T9">補助標準</text:span></text:p>
          </table:table-cell>
        </table:table-row>
        <table:table-row table:style-name="表格1.1">
          <table:table-cell table:style-name="表格1.A1" office:value-type="string">
            <text:p text:style-name="P5"><text:span text:style-name="T13">本市列冊之低收入戶</text:span><text:span text:style-name="T13">。</text:span></text:p>
          </table:table-cell>
          <table:table-cell table:style-name="表格1.A1" office:value-type="string">
            <text:p text:style-name="P5"><text:span text:style-name="T11">醫療費用</text:span><text:span text:style-name="T13">全額補助</text:span><text:span text:style-name="T13">。但</text:span><text:span text:style-name="T13">每人每年以新臺幣三十萬元為限。</text:span></text:p>
          </table:table-cell>
          <table:table-cell table:style-name="表格1.C1" office:value-type="string">
            <text:p text:style-name="P5"><text:span text:style-name="T13">每人每日最高新臺幣一千五百元</text:span><text:span text:style-name="T13">。但每人每年以新臺幣</text:span><text:span text:style-name="T13">十八萬元為限。</text:span></text:p>
          </table:table-cell>
        </table:table-row>
        <table:table-row table:style-name="表格1.1">
          <table:table-cell table:style-name="表格1.A1" office:value-type="string">
            <text:p text:style-name="P3"><text:span text:style-name="T13">本市列冊之中低收入戶</text:span><text:span text:style-name="T13">。</text:span></text:p>
          </table:table-cell>
          <table:table-cell table:style-name="表格1.A1" office:value-type="string">
            <text:p text:style-name="P5"><text:span text:style-name="T13">醫療費用超過新臺幣</text:span><text:span text:style-name="T13">三</text:span><text:span text:style-name="T13">萬元部分，補助百分之</text:span><text:span text:style-name="T13">八</text:span><text:span text:style-name="T13">十</text:span><text:span text:style-name="T13">。但</text:span><text:span text:style-name="T13">每人每年以新臺幣三十萬元為限。</text:span></text:p>
          </table:table-cell>
          <table:table-cell table:style-name="表格1.C1" office:value-type="string">
            <text:p text:style-name="P5"><text:span text:style-name="T13">最近一個月自行負擔看護費用累計超過新臺幣三萬元或最近三個月累計超過新臺幣五萬元部分，每人每日最高補助五百元</text:span><text:span text:style-name="T13">。但每人每年以新臺幣</text:span><text:span text:style-name="T13">六萬</text:span><text:soft-page-break/><text:span text:style-name="T13">元為限。</text:span></text:p>
          </table:table-cell>
        </table:table-row>
        <table:table-row table:style-name="表格1.1">
          <table:table-cell table:style-name="表格1.A1" office:value-type="string">
            <text:p text:style-name="P5"><text:span text:style-name="T11">家庭總收入平均每人每月未達本市當年度最低生活費之一點五倍，且家庭財產未</text:span><text:span text:style-name="T11">逾</text:span><text:span text:style-name="T11">本市</text:span><text:span text:style-name="T11">公告</text:span><text:span text:style-name="T11">當年度中低收入戶</text:span><text:span text:style-name="T11">標準</text:span><text:span text:style-name="T11">之一點二倍者。</text:span></text:p>
          </table:table-cell>
          <table:table-cell table:style-name="表格1.A1" office:value-type="string">
            <text:p text:style-name="P10">醫療費用超過新臺幣五萬元部分，補助百分之七十。但每人每年以新臺幣三十萬元為限。</text:p>
          </table:table-cell>
          <table:table-cell table:style-name="表格1.C1" office:value-type="string">
            <text:p text:style-name="P5"><text:span text:style-name="T13">最近一個月自行負擔看護費用累計超過</text:span><text:span text:style-name="T13">新臺幣</text:span><text:span text:style-name="T13">三萬元或最近三個月累計超過</text:span><text:span text:style-name="T13">新臺幣</text:span><text:span text:style-name="T13">五萬元部分，每人每日最高補助新臺幣五百元。但每人每年以新臺幣五萬元為限。</text:span></text:p>
          </table:table-cell>
        </table:table-row>
        <table:table-row table:style-name="表格1.1">
          <table:table-cell table:style-name="表格1.A1" office:value-type="string">
            <text:p text:style-name="P5"><text:span text:style-name="T11">領有本市中低收入老人生活津貼</text:span><text:span text:style-name="T11">者</text:span><text:span text:style-name="T13">。</text:span></text:p>
          </table:table-cell>
          <table:table-cell table:style-name="表格1.A1" office:value-type="string">
            <text:p text:style-name="P8"/>
          </table:table-cell>
          <table:table-cell table:style-name="表格1.C1" office:value-type="string">
            <text:p text:style-name="P5"><text:span text:style-name="T13">每人每日最高補助新臺幣七百五十元</text:span><text:span text:style-name="T13">。但每人每年以新臺幣</text:span><text:span text:style-name="T13">九萬元為限。</text:span></text:p>
          </table:table-cell>
        </table:table-row>
        <table:table-row table:style-name="表格1.1">
          <table:table-cell table:style-name="表格1.A1" office:value-type="string">
            <text:p text:style-name="P5"><text:span text:style-name="T11">領有本市身心障礙者生活補助</text:span><text:span text:style-name="T11">者</text:span><text:span text:style-name="T13">。</text:span></text:p>
          </table:table-cell>
          <table:table-cell table:style-name="表格1.A1" office:value-type="string">
            <text:p text:style-name="P8"/>
          </table:table-cell>
          <table:table-cell table:style-name="表格1.C1" office:value-type="string">
            <text:p text:style-name="P5"><text:span text:style-name="T13">最近一個月自行負擔看護費用累計超過新臺幣三萬元或最近三個月累計超過新臺幣五萬元部分，每人每日最高補助新臺幣五百元</text:span><text:span text:style-name="T13">。但每人每年以新臺幣</text:span><text:span text:style-name="T13">六萬元為限。</text:span></text:p>
          </table:table-cell>
        </table:table-row>
      </table:table>
      <text:p text:style-name="P8"/>
      <text:p text:style-name="P3">附表二：申請醫療補助應備文件</text:p>
      <table:table table:name="表格2" table:style-name="表格2">
        <table:table-column table:style-name="表格2.A"/>
        <table:table-column table:style-name="表格2.B"/>
        <table:table-row table:style-name="表格2.1">
          <table:table-cell table:style-name="表格2.A1" office:value-type="string">
            <text:p text:style-name="P7">申請項目</text:p>
          </table:table-cell>
          <table:table-cell table:style-name="表格2.B1" office:value-type="string">
            <text:p text:style-name="P7">應備文件</text:p>
          </table:table-cell>
        </table:table-row>
        <text:soft-page-break/>
        <table:table-row table:style-name="表格2.1">
          <table:table-cell table:style-name="表格2.A1" office:value-type="string">
            <text:p text:style-name="P9">醫療費用補助</text:p>
          </table:table-cell>
          <table:table-cell table:style-name="表格2.B1" office:value-type="string">
            <text:p text:style-name="P24"><text:span text:style-name="T11">一、</text:span><text:span text:style-name="T11">全戶戶籍謄本或戶口名簿影本。</text:span></text:p>
            <text:p text:style-name="P24"><text:span text:style-name="T9">二、國稅局出具之</text:span><text:span text:style-name="T9">最近一年綜合所得稅各類所得資料清單、財產歸屬資料清單及綜合所得稅籍資料清單</text:span><text:span text:style-name="T9">，</text:span><text:span text:style-name="T11">或領有低收入戶、中低收入戶、中低收入老人生活津貼或身心障礙者生活補助證明。</text:span></text:p>
            <text:p text:style-name="P24"><text:span text:style-name="T11">三、</text:span><text:span text:style-name="T11">全民健康保險卡正面影本。</text:span></text:p>
            <text:p text:style-name="P24"><text:span text:style-name="T11">四、</text:span><text:span text:style-name="T11">醫療院所診斷證明書正本</text:span><text:span text:style-name="T11">。</text:span><text:span text:style-name="T11">（如有申請健保給付未涵蓋之醫療費用者，須載明確有醫療之必要及載明入出院日期</text:span><text:span text:style-name="T11">。）</text:span></text:p>
            <text:p text:style-name="P24"><text:span text:style-name="T11">五、</text:span><text:span text:style-name="T11">金融機構存摺封面影本。</text:span></text:p>
            <text:p text:style-name="P24"><text:span text:style-name="T11">六、</text:span><text:span text:style-name="T11">健保特約醫療院所醫療費用收據正本或繳費通知單（直接辦理撥付醫院）。</text:span></text:p>
            <text:p text:style-name="P25">七、其他經主管機關認定之必要文件。</text:p>
          </table:table-cell>
        </table:table-row>
        <table:table-row table:style-name="表格2.1">
          <table:table-cell table:style-name="表格2.A1" office:value-type="string">
            <text:p text:style-name="P5"><text:span text:style-name="T13">看護</text:span><text:span text:style-name="T9">費用</text:span><text:span text:style-name="T9">補助</text:span></text:p>
          </table:table-cell>
          <table:table-cell table:style-name="表格2.B1" office:value-type="string">
            <text:p text:style-name="P24"><text:span text:style-name="T11">一、</text:span><text:span text:style-name="T11">全戶戶籍謄本或戶口名簿影本。</text:span></text:p>
            <text:p text:style-name="P24"><text:span text:style-name="T11">二、國稅局出具之</text:span><text:span text:style-name="T11">最近一年綜合所得稅各類所得資料清單、財產歸屬資料清單及綜合所得稅籍資料清單</text:span><text:span text:style-name="T11">，</text:span><text:span text:style-name="T11">或領有低收入戶、中低收入戶、中低收入老人生活津貼或身心障礙者生活補助證明。</text:span></text:p>
            <text:p text:style-name="P24"><text:span text:style-name="T11">三、</text:span><text:span text:style-name="T11">全民健康保險卡正面影本。</text:span></text:p>
            <text:p text:style-name="P24"><text:span text:style-name="T11">四、</text:span><text:span text:style-name="T11">醫療院所診斷證明書正本</text:span><text:span text:style-name="T11">。</text:span><text:span text:style-name="T11">（載明住院期間生活無法自理</text:span><text:span text:style-name="T11">，有聘</text:span><text:span text:style-name="T11">僱專人看護之必要及載明入出院日期</text:span><text:span text:style-name="T11">。）</text:span></text:p>
            <text:p text:style-name="P24"><text:span text:style-name="T11">五、</text:span><text:span text:style-name="T11">金融機構存摺封面影本。</text:span></text:p>
            <text:p text:style-name="P24"><text:span text:style-name="T11">六、</text:span><text:span text:style-name="T11">家屬無法看護之相關證明文件</text:span><text:span text:style-name="T11">。</text:span></text:p>
            <text:p text:style-name="P24"><text:span text:style-name="T11">七、</text:span><text:span text:style-name="T11">看護費</text:span><text:span text:style-name="T11">用</text:span><text:span text:style-name="T11">收據正本（須由醫師、護理人員或社會工作人員蓋職章證明）</text:span><text:span text:style-name="T11">。</text:span></text:p>
            <text:p text:style-name="P24"><text:span text:style-name="T11">八、</text:span><text:span text:style-name="T11">看護人員身分證正反面影本及其照顧服務員職前訓練結業證書影本。</text:span></text:p>
            <text:p text:style-name="P24"><text:span text:style-name="T11">九、</text:span><text:span text:style-name="T9">其他經主管機關認定之必要文件。</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4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1"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z0" style:num-prefix="第" style:num-suffix="條" style:num-format="一, 二, 三, ..." text:start-value="8">
        <style:list-level-properties text:list-level-position-and-space-mode="label-alignment">
          <style:list-level-label-alignment text:label-followed-by="listtab" text:list-tab-stop-position="4.082cm" fo:text-indent="-2.831cm" fo:margin-left="4.0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民眾急難救助實施要點</dc:title>
    <meta:initial-creator>socbu</meta:initial-creator>
    <meta:creation-date>2018-01-08T16:43:00</meta:creation-date>
    <dc:creator>user</dc:creator>
    <dc:date>2018-01-08T16:43:00</dc:date>
    <meta:print-date>2012-06-21T10:00:00</meta:print-date>
    <meta:editing-cycles>2</meta:editing-cycles>
    <meta:document-statistic meta:table-count="2" meta:image-count="0" meta:object-count="0" meta:page-count="6" meta:paragraph-count="77" meta:word-count="2434" meta:character-count="2494" meta:non-whitespace-character-count="2466"/>
    <meta:generator>LibreOffice/5.1.6.2$Windows_x86 LibreOffice_project/07ac168c60a517dba0f0d7bc7540f5afa45f0909</meta:generator>
  </office:meta>
</office:document-meta>
</file>