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88cm" fo:margin-left="-1.296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0.33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0.34cm"/>
    </style:style>
    <style:style style:name="表格1.J" style:family="table-column">
      <style:table-column-properties style:column-width="0.039cm"/>
    </style:style>
    <style:style style:name="表格1.K" style:family="table-column">
      <style:table-column-properties style:column-width="1.866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446cm"/>
    </style:style>
    <style:style style:name="表格1.N" style:family="table-column">
      <style:table-column-properties style:column-width="0.288cm"/>
    </style:style>
    <style:style style:name="表格1.O" style:family="table-column">
      <style:table-column-properties style:column-width="0.332cm"/>
    </style:style>
    <style:style style:name="表格1.P" style:family="table-column">
      <style:table-column-properties style:column-width="0.318cm"/>
    </style:style>
    <style:style style:name="表格1.Q" style:family="table-column">
      <style:table-column-properties style:column-width="1.277cm"/>
    </style:style>
    <style:style style:name="表格1.R" style:family="table-column">
      <style:table-column-properties style:column-width="2.318cm"/>
    </style:style>
    <style:style style:name="表格1.S" style:family="table-column">
      <style:table-column-properties style:column-width="0.231cm"/>
    </style:style>
    <style:style style:name="表格1.T" style:family="table-column">
      <style:table-column-properties style:column-width="0.286cm"/>
    </style:style>
    <style:style style:name="表格1.U" style:family="table-column">
      <style:table-column-properties style:column-width="0.268cm"/>
    </style:style>
    <style:style style:name="表格1.V" style:family="table-column">
      <style:table-column-properties style:column-width="0.081cm"/>
    </style:style>
    <style:style style:name="表格1.W" style:family="table-column">
      <style:table-column-properties style:column-width="1.572cm"/>
    </style:style>
    <style:style style:name="表格1.X" style:family="table-column">
      <style:table-column-properties style:column-width="0.732cm"/>
    </style:style>
    <style:style style:name="表格1.Y" style:family="table-column">
      <style:table-column-properties style:column-width="0.554cm"/>
    </style:style>
    <style:style style:name="表格1.Z" style:family="table-column">
      <style:table-column-properties style:column-width="0.871cm"/>
    </style:style>
    <style:style style:name="表格1.a" style:family="table-column">
      <style:table-column-properties style:column-width="0.448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49cm"/>
    </style:style>
    <style:style style:name="表格1.h" style:family="table-column">
      <style:table-column-properties style:column-width="0.517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0.309cm"/>
    </style:style>
    <style:style style:name="表格1.m" style:family="table-column">
      <style:table-column-properties style:column-width="0.55cm"/>
    </style:style>
    <style:style style:name="表格1.n" style:family="table-column">
      <style:table-column-properties style:column-width="2.98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E1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none" fo:border-bottom="none" style:writing-mode="lr-tb"/>
    </style:style>
    <style:style style:name="表格1.2" style:family="table-row">
      <style:table-row-properties style:min-row-height="0.406cm" fo:keep-together="always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tb-rl"/>
    </style:style>
    <style:style style:name="表格1.B2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k2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132cm" fo:keep-together="always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159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k5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37cm" fo:keep-together="auto"/>
    </style:style>
    <style:style style:name="表格1.18" style:family="table-row">
      <style:table-row-properties style:min-row-height="2.365cm" fo:keep-together="always"/>
    </style:style>
    <style:style style:name="表格1.19" style:family="table-row">
      <style:table-row-properties style:min-row-height="2.036cm" fo:keep-together="always"/>
    </style:style>
    <style:style style:name="表格1.A19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F19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A20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B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b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m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141cm" fo:keep-together="always"/>
    </style:style>
    <style:style style:name="表格1.m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591cm" fo:keep-together="always"/>
    </style:style>
    <style:style style:name="表格1.Z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1.896cm" fo:keep-together="always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8" style:family="table-row">
      <style:table-row-properties style:min-row-height="1.321cm"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29" style:family="table-row">
      <style:table-row-properties style:min-row-height="4.399cm" fo:keep-together="always"/>
    </style:style>
    <style:style style:name="表格1.30" style:family="table-row">
      <style:table-row-properties style:min-row-height="2.078cm" fo:keep-together="always"/>
    </style:style>
    <style:style style:name="表格1.31" style:family="table-row">
      <style:table-row-properties style:min-row-height="0.981cm" fo:keep-together="always"/>
    </style:style>
    <style:style style:name="P1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2" style:family="paragraph" style:parent-style-name="Standard">
      <style:paragraph-properties fo:line-height="0.529cm"/>
      <style:text-properties style:font-name="新細明體" style:font-name-complex="新細明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125%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line-height="85%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line-height="0.529cm"/>
      <style:text-properties style:font-name="新細明體" fo:font-size="10pt" style:font-size-asian="10pt" style:font-name-complex="新細明體"/>
    </style:style>
    <style:style style:name="P17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line-height="0.529cm" style:snap-to-layout-grid="false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529cm" fo:text-align="end" style:justify-single-wor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529cm" fo:text-align="end" style:justify-single-word="false" style:snap-to-layout-gri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fo:line-height="0.459cm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line-height="0.459cm" fo:text-align="center" style:justify-single-word="false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line-height="0.459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line-height="0.529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fo:orphans="2" fo:widows="2" style:snap-to-layout-gri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justify" style:justify-single-word="false" fo:orphans="2" fo:widows="2" style:snap-to-layout-grid="false"/>
    </style:style>
    <style:style style:name="P35" style:family="paragraph" style:parent-style-name="Standard">
      <style:paragraph-properties style:line-height-at-least="0.423cm" fo:text-align="justify" style:justify-single-word="false"/>
    </style:style>
    <style:style style:name="P36" style:family="paragraph" style:parent-style-name="Standard">
      <style:paragraph-properties fo:line-height="85%" fo:text-align="justify" style:justify-single-word="false"/>
    </style:style>
    <style:style style:name="P37" style:family="paragraph" style:parent-style-name="Standard">
      <style:paragraph-properties fo:line-height="0.529cm"/>
      <style:text-properties fo:color="#ff0000" style:font-name="新細明體" fo:font-size="10pt" style:font-size-asian="10pt" style:font-name-complex="新細明體" style:font-size-complex="11pt"/>
    </style:style>
    <style:style style:name="P38" style:family="paragraph" style:parent-style-name="Standard">
      <style:paragraph-properties fo:line-height="0.529cm" fo:text-align="justify" style:justify-single-word="false"/>
      <style:text-properties fo:color="#ff0000" style:font-name="新細明體" fo:font-size="10pt" style:font-size-asian="10pt" style:font-name-complex="新細明體" style:font-size-complex="11pt"/>
    </style:style>
    <style:style style:name="P39" style:family="paragraph" style:parent-style-name="Standard">
      <style:paragraph-properties fo:line-height="150%" fo:text-align="justify" style:justify-single-word="false" style:snap-to-layout-grid="false"/>
    </style:style>
    <style:style style:name="P40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41" style:family="paragraph" style:parent-style-name="Standard">
      <style:paragraph-properties fo:line-height="0.459cm" style:snap-to-layout-grid="false"/>
      <style:text-properties fo:color="#000000" style:font-name="新細明體" fo:font-size="10pt" style:font-size-asian="10pt" style:font-name-complex="新細明體"/>
    </style:style>
    <style:style style:name="P42" style:family="paragraph" style:parent-style-name="Standard">
      <style:paragraph-properties fo:line-height="0.459cm"/>
      <style:text-properties fo:color="#000000" style:font-name="新細明體" fo:font-size="10pt" style:font-size-asian="10pt" style:font-name-complex="新細明體" style:font-size-complex="11pt"/>
    </style:style>
    <style:style style:name="P43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.199cm" fo:margin-right="0.199cm" fo:line-height="0.529cm" fo:text-indent="0.212cm" style:auto-text-indent="false"/>
      <style:text-properties style:font-name="新細明體" style:font-name-complex="新細明體"/>
    </style:style>
    <style:style style:name="P4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新細明體" style:font-name-complex="新細明體"/>
    </style:style>
    <style:style style:name="P4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style:font-name-complex="新細明體"/>
    </style:style>
    <style:style style:name="P4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5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5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52" style:family="paragraph" style:parent-style-name="Standard">
      <style:paragraph-properties fo:margin-left="0.474cm" fo:margin-right="0cm" fo:line-height="0.529cm" fo:text-indent="-0.377cm" style:auto-text-indent="false"/>
    </style:style>
    <style:style style:name="P53" style:family="paragraph" style:parent-style-name="Standard">
      <style:paragraph-properties fo:margin-left="0.474cm" fo:margin-right="0cm" fo:line-height="0.529cm" fo:text-align="justify" style:justify-single-word="false" fo:text-indent="-0.377cm" style:auto-text-indent="false"/>
    </style:style>
    <style:style style:name="P54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55" style:family="paragraph" style:parent-style-name="Standard">
      <style:paragraph-properties fo:margin-left="1.034cm" fo:margin-right="0cm" fo:line-height="0.529cm" fo:text-align="end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56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57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58" style:family="paragraph" style:parent-style-name="Standard">
      <style:paragraph-properties fo:margin-left="0.318cm" fo:margin-right="0.199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59" style:family="paragraph" style:parent-style-name="Standard">
      <style:paragraph-properties fo:margin-left="0.318cm" fo:margin-right="0.199cm" fo:text-indent="0cm" style:auto-text-indent="false" style:snap-to-layout-grid="false"/>
      <style:text-properties style:font-name="新細明體" style:font-name-complex="新細明體"/>
    </style:style>
    <style:style style:name="P60" style:family="paragraph" style:parent-style-name="Standard">
      <style:paragraph-properties fo:margin-top="0cm" fo:margin-bottom="0.318cm" loext:contextual-spacing="false" style:snap-to-layout-grid="false"/>
    </style:style>
    <style:style style:name="P61" style:family="paragraph" style:parent-style-name="Standard">
      <style:paragraph-properties fo:margin-left="0.469cm" fo:margin-right="0cm" fo:line-height="0.529cm" fo:text-align="justify" style:justify-single-word="false" fo:text-indent="-0.321cm" style:auto-text-indent="false"/>
    </style:style>
    <style:style style:name="P62" style:family="paragraph" style:parent-style-name="Standard">
      <style:paragraph-properties fo:margin-left="0.469cm" fo:margin-right="0cm" fo:text-align="justify" style:justify-single-word="false" fo:orphans="2" fo:widows="2" fo:text-indent="-0.321cm" style:auto-text-indent="false"/>
    </style:style>
    <style:style style:name="P63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64" style:family="paragraph" style:parent-style-name="Standard" style:list-style-name="WW8Num5">
      <style:paragraph-properties fo:margin-left="0.63cm" fo:margin-right="0cm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5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6" style:family="paragraph" style:parent-style-name="Standard">
      <style:paragraph-properties fo:margin-left="0cm" fo:margin-right="-0.191cm" fo:line-height="0.459cm" fo:text-indent="0cm" style:auto-text-indent="false"/>
      <style:text-properties fo:color="#000000" style:font-name="新細明體" fo:font-size="10pt" style:font-size-asian="10pt" style:font-name-complex="新細明體" style:font-size-complex="11pt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68" style:family="paragraph" style:parent-style-name="內文-1">
      <style:paragraph-properties fo:margin-left="0.353cm" fo:margin-right="0cm" fo:margin-top="0cm" fo:margin-bottom="0cm" loext:contextual-spacing="false" fo:text-indent="-0.353cm" style:auto-text-indent="false" style:snap-to-layout-grid="false"/>
    </style:style>
    <style:style style:name="P69" style:family="paragraph" style:parent-style-name="HTML_20_Preformatted">
      <style:paragraph-properties fo:line-height="0.529cm" fo:orphans="0" fo:widows="0">
        <style:tab-stops/>
      </style:paragraph-properties>
      <style:text-properties fo:font-size="6pt" style:letter-kerning="true" style:font-size-asian="6pt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4pt" fo:letter-spacing="0.037cm" fo:font-weight="bold" style:letter-kerning="true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0pt" style:font-size-asian="10pt" style:font-name-complex="新細明體" style:font-size-complex="14pt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size="10pt" style:font-size-asian="10pt" style:font-name-complex="新細明體" style:font-size-complex="11pt"/>
    </style:style>
    <style:style style:name="T15" style:family="text">
      <style:text-properties style:font-name="新細明體" fo:font-size="10pt" style:font-size-asian="10pt" style:font-name-complex="新細明體" style:font-size-complex="11pt"/>
    </style:style>
    <style:style style:name="T16" style:family="text">
      <style:text-properties style:font-name="新細明體" fo:font-size="10pt" style:font-size-asian="10pt" style:font-name-complex="新細明體" style:font-size-complex="11pt" style:font-weight-complex="bold"/>
    </style:style>
    <style:style style:name="T17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8" style:family="text">
      <style:text-properties style:font-name="新細明體" fo:font-size="10pt" fo:font-weight="bold" style:font-size-asian="10pt" style:font-weight-asian="bold" style:font-name-complex="新細明體"/>
    </style:style>
    <style:style style:name="T19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20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21" style:family="text">
      <style:text-properties style:font-name="新細明體" fo:letter-spacing="0.106cm" style:letter-kerning="true" style:font-name-complex="新細明體"/>
    </style:style>
    <style:style style:name="T22" style:family="text">
      <style:text-properties style:font-name="新細明體" style:letter-kerning="true" style:font-name-complex="新細明體"/>
    </style:style>
    <style:style style:name="T23" style:family="text">
      <style:text-properties style:font-name="新細明體" fo:font-weight="bold" style:font-weight-asian="bold" style:font-name-complex="新細明體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text-underline-style="solid" style:text-underline-width="auto" style:text-underline-color="font-color" style:font-size-complex="10pt"/>
    </style:style>
    <style:style style:name="T27" style:family="text">
      <style:text-properties fo:color="#000000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 style:font-name="新細明體" style:font-name-complex="新細明體"/>
    </style:style>
    <style:style style:name="T30" style:family="text">
      <style:text-properties fo:color="#000000" style:font-name="新細明體" fo:font-size="10pt" style:font-size-asian="10pt" style:font-name-complex="新細明體"/>
    </style:style>
    <style:style style:name="T31" style:family="text">
      <style:text-properties fo:color="#000000" style:font-name="新細明體" fo:font-size="10pt" style:font-size-asian="10pt" style:font-name-complex="新細明體" style:font-size-complex="11pt"/>
    </style:style>
    <style:style style:name="T32" style:family="text">
      <style:text-properties fo:color="#000000" style:font-name="新細明體" fo:font-size="10pt" style:font-size-asian="10pt" style:font-name-complex="新細明體" style:font-size-complex="11pt"/>
    </style:style>
    <style:style style:name="T33" style:family="text">
      <style:text-properties fo:color="#000000" style:font-name="新細明體" fo:font-size="10pt" style:font-size-asian="10pt" style:font-name-complex="新細明體"/>
    </style:style>
    <style:style style:name="T34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35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36" style:family="text">
      <style:text-properties fo:color="#ff0000" style:font-name="新細明體" fo:font-size="10pt" style:font-size-asian="10pt" style:font-name-complex="新細明體" style:font-size-complex="11pt"/>
    </style:style>
    <style:style style:name="T37" style:family="text">
      <style:text-properties fo:color="#ff0000" style:font-name="新細明體" fo:font-size="10pt" style:text-underline-style="solid" style:text-underline-width="auto" style:text-underline-color="font-color" style:font-size-asian="10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高雄市政府社會局辦理弱勢家庭兒童及少年緊急生活扶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U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J"/>
        <table:table-column table:style-name="表格1.M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44">申請人填寫</text:p>
            <text:p text:style-name="P43"><text:span text:style-name="T1">粗框內資料</text:span></text:p>
          </table:table-cell>
          <table:covered-table-cell/>
          <table:covered-table-cell/>
          <table:covered-table-cell/>
          <table:table-cell table:style-name="表格1.E1" table:number-columns-spanned="36" office:value-type="string">
            <text:p text:style-name="P28"><text:span text:style-name="T5">郵局儲戶姓</text:span><text:span text:style-name="T6">名</text:span><text:span text:style-name="T7">：</text:span><text:span text:style-name="T3"> </text:span><text:span text:style-name="T10"><text:s text:c="67"/></text:span><text:span text:style-name="T17"><text:s text:c="3"/></text:span><text:span text:style-name="T7">受理單位：高雄市</text:span><text:span text:style-name="T8"> <text:s text:c="8"/>區</text:span><text:span text:style-name="T7">公所</text:span></text:p>
            <text:p text:style-name="P31"><text:span text:style-name="T7">郵局帳號(14碼)：</text:span><text:span text:style-name="T17"> <text:s text:c="42"/></text:span><text:span text:style-name="T12">申請日期： <text:s text:c="4"/>年 <text:s text:c="5"/>月 <text:s text:c="5"/>日，證件備齊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5">基本資料</text:p>
            <text:p text:style-name="P46"><text:span text:style-name="T21">申請</text:span><text:span text:style-name="T22">人</text:span></text:p>
          </table:table-cell>
          <table:table-cell table:style-name="表格1.B2" table:number-columns-spanned="7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B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B2" table:number-columns-spanned="16" office:value-type="string">
            <text:p text:style-name="P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>聯絡電話</text:p>
          </table:table-cell>
          <table:covered-table-cell/>
          <table:covered-table-cell/>
          <table:covered-table-cell/>
        </table:table-row>
        <text:soft-page-break/>
        <table:table-row table:style-name="表格1.3">
          <table:covered-table-cell/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rows-spanned="2" table:number-columns-spanned="16" office:value-type="string">
            <text:p text:style-name="P30"><text:span text:style-name="T3">申請人戶籍地址：</text:span></text:p>
            <text:p text:style-name="P5"/>
            <text:p text:style-name="P5">居住/通訊地址：□同上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4" office:value-type="string">
            <text:p text:style-name="P5">住宅：</text:p>
            <text:p text:style-name="P5">公司：</text:p>
            <text:p text:style-name="P5">行動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9" office:value-type="string">
            <text:p text:style-name="P5">與兒少關係：□父母□監護人□實際照顧者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rows-spanned="5" office:value-type="string">
            <text:p text:style-name="P49">基本資料</text:p>
            <text:p text:style-name="P49">申請扶助兒童少年</text:p>
          </table:table-cell>
          <table:table-cell table:style-name="表格1.B4" table:number-columns-spanned="7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>性別</text:p>
          </table:table-cell>
          <table:covered-table-cell/>
          <table:table-cell table:style-name="表格1.B4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B4" table:number-columns-spanned="6" office:value-type="string">
            <text:p text:style-name="P29"><text:span text:style-name="T3">兒少戶籍行政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3">就學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27">已領政府生活扶助項目及金額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table:number-columns-spanned="6" office:value-type="string">
            <text:p text:style-name="P11">□同申請人</text:p>
            <text:p text:style-name="P1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1">□未就學/托；</text:p>
            <text:p text:style-name="P11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11">名稱： <text:s text:c="13"/></text:p>
            <text:p text:style-name="P30"><text:span text:style-name="T10"><text:s text:c="5"/>每月 <text:s text:c="8"/>元</text:span>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covered-table-cell/>
          <table:table-cell table:style-name="表格1.B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table:number-columns-spanned="6" office:value-type="string">
            <text:p text:style-name="P11">□同申請人</text:p>
            <text:p text:style-name="P1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1">□未就學/托；</text:p>
            <text:p text:style-name="P11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11">名稱： <text:s text:c="13"/></text:p>
            <text:p text:style-name="P30"><text:span text:style-name="T10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table:number-columns-spanned="6" office:value-type="string">
            <text:p text:style-name="P11">□同申請人</text:p>
            <text:p text:style-name="P1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1">□未就學/托；</text:p>
            <text:p text:style-name="P11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11">名稱： <text:s text:c="13"/></text:p>
            <text:p text:style-name="P30"><text:span text:style-name="T10"><text:s text:c="5"/>每月 <text:s text:c="8"/>元</text:span>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covered-table-cell/>
          <table:table-cell table:style-name="表格1.B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table:number-columns-spanned="6" office:value-type="string">
            <text:p text:style-name="P11">□同申請人</text:p>
            <text:p text:style-name="P1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1">□未就學/托；</text:p>
            <text:p text:style-name="P11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11">名稱： <text:s text:c="13"/></text:p>
            <text:p text:style-name="P30"><text:span text:style-name="T10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0" office:value-type="string">
            <text:p text:style-name="P28"><text:span text:style-name="T3">全家人口基本資料及收入狀況【</text:span><text:span text:style-name="T28">請填寫受扶助兒少、兄弟姐妹及</text:span><text:span text:style-name="T28">實際共同生活之</text:span><text:span text:style-name="T28">直系</text:span><text:span text:style-name="T28">血親</text:span><text:span text:style-name="T28">(父母、祖父母)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7" table:number-rows-spanned="2" table:number-columns-spanned="3" office:value-type="string">
            <text:p text:style-name="P3">稱謂</text:p>
          </table:table-cell>
          <table:covered-table-cell/>
          <table:covered-table-cell/>
          <table:table-cell table:style-name="表格1.B4" table:number-rows-spanned="2" table:number-columns-spanned="6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29"><text:span text:style-name="T3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3">性別</text:p>
          </table:table-cell>
          <table:covered-table-cell/>
          <table:table-cell table:style-name="表格1.B4" table:number-rows-spanned="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k5" table:number-columns-spanned="20" office:value-type="string">
            <text:p text:style-name="P3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3">工作收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3">利息收入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3">其他收入</text:p>
          </table:table-cell>
          <table:covered-table-cell/>
          <table:covered-table-cell/>
          <table:table-cell table:style-name="表格1.B4" table:number-columns-spanned="7" office:value-type="string">
            <text:p text:style-name="P13">已領其他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13">小計</text:p>
          </table:table-cell>
        </table:table-row>
        <text:soft-page-break/>
        <table:table-row table:style-name="表格1.10">
          <table:table-cell table:style-name="表格1.A1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0"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ext:soft-page-break/>
        <table:table-row table:style-name="表格1.10"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0"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ext:soft-page-break/>
        <table:table-row table:style-name="表格1.17"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8">
          <table:table-cell table:style-name="表格1.A5" office:value-type="string">
            <text:p text:style-name="P48">檢附文件</text:p>
          </table:table-cell>
          <table:table-cell table:style-name="表格1.k3" table:number-columns-spanned="39" office:value-type="string">
            <text:p text:style-name="P30"><text:span text:style-name="T9">□1.申請書及切結書</text:span><text:span text:style-name="T18">（必備文件） <text:s text:c="9"/></text:span><text:span text:style-name="T9">□2.最近三個月全戶戶籍謄本或戶口名簿影本</text:span><text:span text:style-name="T18">（必備文件） <text:s text:c="11"/></text:span><text:span text:style-name="T9">□3.</text:span><text:span text:style-name="T9">郵局存摺封面影本</text:span><text:span text:style-name="T18">（必備文件）</text:span></text:p>
            <text:p text:style-name="P30"><text:span text:style-name="T9">□4.全家人口最近一年度所得及財產證明文件</text:span><text:span text:style-name="T18">（必備文件） <text:s text:c="16"/></text:span><text:span text:style-name="T9">□5.兒童或少年學生證正反面影本</text:span><text:span text:style-name="T18">（滿16歲必備文件）</text:span></text:p>
            <text:p text:style-name="P30"><text:span text:style-name="T9">□6.其他足資證明文件影本（視家庭實際狀況提供）</text:span></text:p>
            <text:p text:style-name="P53"><text:span text:style-name="T9"><text:s text:c="2"/>□租賃契約 <text:s/>□服刑或羈押證明 <text:s/>□身心障礙手冊/證明 <text:s text:c="2"/>□重大傷病卡或相關證明 <text:s text:c="3"/>□死亡證明 <text:s text:c="2"/>□醫療診斷證明 <text:s/>□藥酒癮戒治診斷證明 <text:s text:c="2"/>□驗傷證明 <text:s/></text:span></text:p>
            <text:p text:style-name="P53"><text:span text:style-name="T9"><text:s text:c="2"/>□保護令 <text:s text:c="3"/>□警察受（處）理查詢人口案件登記表之收執聯 <text:s/>□出境證明文件 <text:s/>□保護令聲請狀 <text:s text:c="6"/>□警察處理家庭暴力事件調查表 <text:s text:c="3"/></text:span></text:p>
            <text:p text:style-name="P52"><text:span text:style-name="T9"><text:s text:c="2"/>□離職證明/定期契約證明/勞保加退保證明 <text:s text:c="2"/>□無工作證明 <text:s text:c="3"/>□推介就業或領取失業給付證明文件 <text:s/></text:span></text:p>
            <text:p text:style-name="P52"><text:span text:style-name="T9"><text:s text:c="2"/>□其他相關文件（如房貸證明、子女教育支出單據、動產/財產/薪資遭強制執行證明文件/社工員調查訪視或評估報告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5" office:value-type="string">
            <text:p text:style-name="P28"><text:span text:style-name="T17">※請問申請扶助兒少是否已申請其他生活扶助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5" office:value-type="string">
            <text:p text:style-name="P35"><text:span text:style-name="T10">□是，1.□單親家庭子女生活補助 <text:s text:c="2"/>2.□特境家庭子女生活津貼 <text:s text:c="2"/>3.□父母未就業家庭育兒津貼 <text:s/>4.□弱勢兒童及少年生活扶助(原中低收入戶子女生活扶助)</text:span></text:p>
            <text:p text:style-name="P35"><text:span text:style-name="T10"><text:s text:c="6"/>5.□低收入戶兒童生活補助費 <text:s text:c="2"/>6.□低收入戶子女就學生活補助 <text:s text:c="2"/>7.□身心障礙者生活補助 <text:s text:c="53"/></text:span></text:p>
            <text:p text:style-name="P54"><text:span text:style-name="T10">□否 <text:s text:c="72"/>申請人簽名： <text:s text:c="19"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0" table:number-rows-spanned="5" office:value-type="string">
            <text:p text:style-name="P3">經濟</text:p>
            <text:p text:style-name="P3">狀況</text:p>
            <text:p text:style-name="P3">審核</text:p>
          </table:table-cell>
          <table:table-cell table:style-name="表格1.B20" table:number-columns-spanned="6" office:value-type="string">
            <text:p text:style-name="P17">審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9" office:value-type="string">
            <text:p text:style-name="P17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17">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3" office:value-type="string">
            <text:p text:style-name="P17">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covered-table-cell/>
          <table:table-cell table:style-name="表格1.B3" table:number-columns-spanned="6" office:value-type="string">
            <text:p text:style-name="P16">全家人口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19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6">全家人口存款利息</text:p>
          </table:table-cell>
          <table:covered-table-cell/>
          <table:table-cell table:style-name="表格1.B3" table:number-columns-spanned="9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1" office:value-type="string">
            <text:p text:style-name="P16">土地共 <text:s text:c="5"/>筆，依公告現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19">元</text:p>
          </table:table-cell>
          <table:covered-table-cell/>
        </table:table-row>
        <table:table-row table:style-name="表格1.11">
          <table:covered-table-cell/>
          <table:table-cell table:style-name="表格1.B3" table:number-columns-spanned="6" office:value-type="string">
            <text:p text:style-name="P16">全家每月總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1">推算本金</text:p>
          </table:table-cell>
          <table:covered-table-cell/>
          <table:table-cell table:style-name="表格1.B3" table:number-columns-spanned="5" office:value-type="string">
            <text:p text:style-name="P28"><text:span text:style-name="T9">存款本金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5">元 </text:p>
          </table:table-cell>
          <table:covered-table-cell/>
          <table:covered-table-cell/>
          <table:covered-table-cell/>
          <table:table-cell table:style-name="表格1.B4" table:number-columns-spanned="11" office:value-type="string">
            <text:p text:style-name="P16">房屋共 <text:s text:c="5"/>筆，依評定標準價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19">元</text:p>
          </table:table-cell>
          <table:covered-table-cell/>
        </table:table-row>
        <text:soft-page-break/>
        <table:table-row table:style-name="表格1.23">
          <table:covered-table-cell/>
          <table:table-cell table:style-name="表格1.B3" table:number-rows-spanned="2" table:number-columns-spanned="6" office:value-type="string">
            <text:p text:style-name="P16">平均每人每月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9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6">股票及投資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5">元 <text:s/></text:p>
          </table:table-cell>
          <table:covered-table-cell/>
          <table:covered-table-cell/>
          <table:covered-table-cell/>
          <table:table-cell table:style-name="表格1.B4" table:number-rows-spanned="2" table:number-columns-spanned="11" office:value-type="string">
            <text:p text:style-name="P21">土地房屋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rows-spanned="2" table:number-columns-spanned="2" office:value-type="string">
            <text:p text:style-name="P19">元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6">合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B4" table:number-rows-spanned="2" office:value-type="string">
            <text:p text:style-name="P3">綜合審查意見</text:p>
          </table:table-cell>
          <table:table-cell table:style-name="表格1.B4" table:number-columns-spanned="3" office:value-type="string">
            <text:p text:style-name="P13">家庭狀況</text:p>
          </table:table-cell>
          <table:covered-table-cell/>
          <table:covered-table-cell/>
          <table:table-cell table:style-name="表格1.B3" table:number-columns-spanned="21" office:value-type="string">
            <text:p text:style-name="P57"><text:span text:style-name="T31">□1.</text:span><text:span text:style-name="T31">父母</text:span><text:span text:style-name="T31">一</text:span><text:span text:style-name="T31">方或監護人失業</text:span><text:span text:style-name="T31">、</text:span><text:span text:style-name="T31">經判刑確定入獄</text:span><text:span text:style-name="T31">、</text:span><text:span text:style-name="T31">罹患</text:span><text:span text:style-name="T31">重大傷病、精神疾病或藥酒癮戒治</text:span></text:p>
            <text:p text:style-name="P57"><text:span text:style-name="T31">□2.</text:span><text:span text:style-name="T31">父母離婚或一方死亡、失蹤</text:span></text:p>
            <text:p text:style-name="P33"><text:span text:style-name="T31">□3.</text:span><text:span text:style-name="T31">父母一方因不堪家庭暴力</text:span><text:span text:style-name="T31">或有其他因素</text:span><text:span text:style-name="T31">出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5" table:number-columns-spanned="15" office:value-type="string">
            <text:p text:style-name="P57"><text:span text:style-name="T31">□4.</text:span><text:span text:style-name="T31">父母雙亡或兒童及少年遭遺棄，其</text:span><text:span text:style-name="T31">親</text:span><text:span text:style-name="T31">屬願代為撫養</text:span></text:p>
            <text:p text:style-name="P57"><text:span text:style-name="T31">□5.未滿</text:span><text:span text:style-name="T31">十八歲未婚懷孕或有</text:span><text:span text:style-name="T31">未滿</text:span><text:span text:style-name="T31">十八歲之非婚生子女</text:span></text:p>
            <text:p text:style-name="P34"><text:span text:style-name="T31">□6.其他</text:span><text:span text:style-name="T31">經評估確有生活困難，需予經濟扶助。</text:span><text:span text:style-name="T30">原因</text:span><text:span text:style-name="T19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table:number-columns-spanned="3" office:value-type="string">
            <text:p text:style-name="P13">經濟狀況</text:p>
          </table:table-cell>
          <table:covered-table-cell/>
          <table:covered-table-cell/>
          <table:table-cell table:style-name="表格1.B3" table:number-columns-spanned="21" office:value-type="string">
            <text:p text:style-name="P56"><text:span text:style-name="T16">□1.家庭總收入平均未達當年度每人每月最低生活費1.5倍者</text:span><text:span text:style-name="T31">。</text:span></text:p>
            <text:p text:style-name="P32"><text:span text:style-name="T31">□2.</text:span><text:span text:style-name="T31">全家人口動產（含股票、投資、存款等）平均每人低於新臺幣</text:span><text:span text:style-name="T31">15</text:span><text:span text:style-name="T31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5" table:number-columns-spanned="15" office:value-type="string">
            <text:p text:style-name="P68"><text:span text:style-name="T34">□3.</text:span><text:span text:style-name="T34">全家人口不動產（含土地、房屋等）總值低於新臺幣</text:span><text:span text:style-name="T34">650萬元。</text:span></text:p>
            <text:p text:style-name="P32"><text:span text:style-name="T31">□4.</text:span><text:span text:style-name="T14">有事實足以證明生活陷困，</text:span><text:span text:style-name="T14">經評估確有</text:span><text:span text:style-name="T14">扶助之必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B4" table:number-columns-spanned="3" office:value-type="string">
            <text:p text:style-name="P15">區公所</text:p>
            <text:p text:style-name="P36"><text:span text:style-name="T10">初核意見</text:span></text:p>
          </table:table-cell>
          <table:covered-table-cell/>
          <table:covered-table-cell/>
          <table:table-cell table:style-name="表格1.B4" office:value-type="string">
            <text:p text:style-name="P23">里幹事</text:p>
          </table:table-cell>
          <table:table-cell table:style-name="表格1.B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3">承辦人</text:p>
          </table:table-cell>
          <table:covered-table-cell/>
          <table:table-cell table:style-name="表格1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3">課長</text:p>
          </table:table-cell>
          <table:covered-table-cell/>
          <table:covered-table-cell/>
          <table:table-cell table:style-name="表格1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3">秘書</text:p>
          </table:table-cell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3">區長</text:p>
          </table:table-cell>
          <table:covered-table-cell/>
          <table:covered-table-cell/>
          <table:table-cell table:style-name="表格1.l27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28">
          <table:table-cell table:style-name="表格1.A28" table:number-rows-spanned="2" table:number-columns-spanned="2" office:value-type="string">
            <text:p text:style-name="P58">、訪視摘要及建議</text:p>
            <text:p text:style-name="P58">家庭狀況、緊急事實</text:p>
          </table:table-cell>
          <table:covered-table-cell/>
          <table:table-cell table:style-name="表格1.B3" table:number-rows-spanned="2" table:number-columns-spanned="29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60"><text:span text:style-name="T7">評估單位： <text:s text:c="19"/>訪評社工員： <text:s text:c="11"/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9" office:value-type="string">
            <text:p text:style-name="P37">本補助款將用於兒少之(可複選)</text:p>
            <text:p text:style-name="P37">□食 □衣 □住 □行 □教育 □醫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9" office:value-type="string">
            <text:p text:style-name="P38">評估建議予以補助案件之後續處遇說明：</text:p>
            <text:p text:style-name="P61"><text:span text:style-name="T36">□由</text:span><text:span text:style-name="T37"> <text:s text:c="12"/>中心</text:span><text:span text:style-name="T36">開案，將協助連結其他資源。</text:span></text:p>
            <text:p text:style-name="P61"><text:span text:style-name="T36">□通報高風險、兒少保/高風險、兒少保已在案中，由</text:span><text:span text:style-name="T37"> <text:s text:c="19"/>(單位)</text:span><text:span text:style-name="T36">處遇中。</text:span></text:p>
            <text:p text:style-name="P62"><text:span text:style-name="T36">□純經濟案，提供本補助款以紓解案家短期困境並定期關懷，暫無需連結其他資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B4" table:number-rows-spanned="2" table:number-columns-spanned="2" office:value-type="string">
            <text:p text:style-name="P63"><text:span text:style-name="T3">社會局核定意見及簽章</text:span></text:p>
          </table:table-cell>
          <table:covered-table-cell/>
          <table:table-cell table:style-name="表格1.B3" table:number-columns-spanned="8" office:value-type="string">
            <text:list xml:id="list8237018950650889506" text:style-name="WW8Num5">
              <text:list-item>
                <text:p text:style-name="P64">不符補助資格</text:p>
              </text:list-item>
            </text:list>
            <text:p text:style-name="P22"/>
            <text:p text:style-name="P32"><text:span text:style-name="T9">原因：</text:span><text:span text:style-name="T19"> <text:s text:c="18"/></text:span><text:span text:style-name="T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30" office:value-type="string">
            <text:list xml:id="list130650508401364" text:continue-numbering="true" text:style-name="WW8Num5">
              <text:list-item>
                <text:p text:style-name="P65">符合補助規定：</text:p>
              </text:list-item>
            </text:list>
            <text:p text:style-name="P39"><text:span text:style-name="T9"><text:s text:c="4"/>補助</text:span><text:span text:style-name="T19"> <text:s text:c="17"/></text:span><text:span text:style-name="T9">自</text:span><text:span text:style-name="T19"> <text:s text:c="5"/></text:span><text:span text:style-name="T9">年</text:span><text:span text:style-name="T19"> <text:s text:c="6"/></text:span><text:span text:style-name="T9">月至</text:span><text:span text:style-name="T19"> <text:s text:c="5"/></text:span><text:span text:style-name="T9">年</text:span><text:span text:style-name="T19"> <text:s text:c="6"/></text:span><text:span text:style-name="T9">月共計</text:span><text:span text:style-name="T19"> <text:s text:c="4"/></text:span><text:span text:style-name="T9">個月，每月補助金額</text:span><text:span text:style-name="T19"> <text:s text:c="18"/></text:span><text:span text:style-name="T9">元 </text:span></text:p>
            <text:p text:style-name="P40"><text:span text:style-name="T9"><text:s text:c="4"/>補助</text:span><text:span text:style-name="T19"> <text:s text:c="17"/></text:span><text:span text:style-name="T9">自</text:span><text:span text:style-name="T19"> <text:s text:c="5"/></text:span><text:span text:style-name="T9">年</text:span><text:span text:style-name="T19"> <text:s text:c="6"/></text:span><text:span text:style-name="T9">月至</text:span><text:span text:style-name="T19"> <text:s text:c="5"/></text:span><text:span text:style-name="T9">年</text:span><text:span text:style-name="T19"> <text:s text:c="6"/></text:span><text:span text:style-name="T9">月共計</text:span><text:span text:style-name="T19"> <text:s text:c="4"/></text:span><text:span text:style-name="T9">個月，每月補助金額</text:span><text:span text:style-name="T19"> <text:s text:c="18"/></text:span><text:span text:style-name="T9">元</text:span></text:p>
            <text:p text:style-name="P33"><text:span text:style-name="T9"><text:s text:c="4"/>補助</text:span><text:span text:style-name="T19"> <text:s text:c="17"/></text:span><text:span text:style-name="T9">自</text:span><text:span text:style-name="T19"> <text:s text:c="5"/></text:span><text:span text:style-name="T9">年</text:span><text:span text:style-name="T19"> <text:s text:c="6"/></text:span><text:span text:style-name="T9">月至</text:span><text:span text:style-name="T19"> <text:s text:c="5"/></text:span><text:span text:style-name="T9">年</text:span><text:span text:style-name="T19"> <text:s text:c="6"/></text:span><text:span text:style-name="T9">月共計</text:span><text:span text:style-name="T19"> <text:s text:c="4"/></text:span><text:span text:style-name="T9">個月，每月補助金額</text:span><text:span text:style-name="T19"> <text:s text:c="18"/>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covered-table-cell/>
          <table:covered-table-cell/>
          <table:table-cell table:style-name="表格1.B4" table:number-columns-spanned="4" office:value-type="string">
            <text:p text:style-name="P25">案件</text:p>
            <text:p text:style-name="P25">屬性</text:p>
            <text:p text:style-name="P25">(擇一)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42">□高風險案</text:p>
            <text:p text:style-name="P42">□兒保案</text:p>
            <text:p text:style-name="P66">□經濟陷困案(一般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5">承辦人</text:p>
          </table:table-cell>
          <table:covered-table-cell/>
          <table:table-cell table:style-name="表格1.B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5">主管</text:p>
          </table:table-cell>
          <table:covered-table-cell/>
          <table:covered-table-cell/>
          <table:table-cell table:style-name="表格1.B4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5">決</text:p>
            <text:p text:style-name="P24">行</text:p>
          </table:table-cell>
          <table:covered-table-cell/>
          <table:table-cell table:style-name="表格1.m2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1cm" fo:margin-bottom="0.52cm" fo:margin-left="1.9cm" fo:margin-right="1.63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14-02-05T16:34:00</meta:creation-date>
    <dc:creator>FCDD</dc:creator>
    <dc:date>2014-02-06T20:50:00</dc:date>
    <meta:print-date>2014-01-21T10:15:00</meta:print-date>
    <meta:editing-cycles>12</meta:editing-cycles>
    <meta:editing-duration>PT31M</meta:editing-duration>
    <meta:document-statistic meta:table-count="1" meta:image-count="0" meta:object-count="0" meta:page-count="17" meta:paragraph-count="150" meta:word-count="1577" meta:character-count="2514" meta:non-whitespace-character-count="1631"/>
    <meta:generator>LibreOffice/5.1.2.2$Windows_x86 LibreOffice_project/d3bf12ecb743fc0d20e0be0c58ca359301eb705f</meta:generator>
  </office:meta>
</office:document-meta>
</file>