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93cm" fo:margin-left="-0.961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2.538cm"/>
    </style:style>
    <style:style style:name="表格1.C" style:family="table-column">
      <style:table-column-properties style:column-width="1.905cm"/>
    </style:style>
    <style:style style:name="表格1.D" style:family="table-column">
      <style:table-column-properties style:column-width="2.223cm"/>
    </style:style>
    <style:style style:name="表格1.E" style:family="table-column">
      <style:table-column-properties style:column-width="1.589cm"/>
    </style:style>
    <style:style style:name="表格1.G" style:family="table-column">
      <style:table-column-properties style:column-width="1.588cm"/>
    </style:style>
    <style:style style:name="表格1.1" style:family="table-row">
      <style:table-row-properties style:min-row-height="0.94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33cm" fo:keep-together="auto"/>
    </style:style>
    <style:style style:name="表格1.3" style:family="table-row">
      <style:table-row-properties style:min-row-height="1.549cm" fo:keep-together="auto"/>
    </style:style>
    <style:style style:name="表格1.4" style:family="table-row">
      <style:table-row-properties style:min-row-height="1.034cm" fo:keep-together="auto"/>
    </style:style>
    <style:style style:name="表格1.5" style:family="table-row">
      <style:table-row-properties style:min-row-height="1.476cm" fo:keep-together="auto"/>
    </style:style>
    <style:style style:name="表格1.6" style:family="table-row">
      <style:table-row-properties style:min-row-height="5.98cm" fo:keep-together="auto"/>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2.175cm" fo:keep-together="auto"/>
    </style:style>
    <style:style style:name="表格1.B7"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14pt" fo:font-weight="bold" style:font-name-asian="標楷體1" style:font-size-asian="14pt" style:font-weight-asian="bold" style:font-size-complex="14pt"/>
    </style:style>
    <style:style style:name="P4" style:family="paragraph" style:parent-style-name="Standard" style:list-style-name="WWNum7">
      <style:paragraph-properties fo:text-align="justify" style:justify-single-word="false" fo:orphans="2" fo:widows="2" style:snap-to-layout-grid="false"/>
    </style:style>
    <style:style style:name="P5" style:family="paragraph" style:parent-style-name="Standard" style:list-style-name="WWNum9">
      <style:paragraph-properties fo:text-align="justify" style:justify-single-word="false" fo:orphans="2" fo:widows="2" style:snap-to-layout-grid="false"/>
    </style:style>
    <style:style style:name="P6" style:family="paragraph" style:parent-style-name="Standard" style:list-style-name="WWNum7">
      <style:paragraph-properties fo:margin-top="0.318cm" fo:margin-bottom="0cm" loext:contextual-spacing="false" style:snap-to-layout-grid="false"/>
    </style:style>
    <style:style style:name="P7" style:family="paragraph" style:parent-style-name="Standard" style:list-style-name="WWNum9">
      <style:paragraph-properties fo:margin-top="0.318cm" fo:margin-bottom="0cm" loext:contextual-spacing="false" fo:text-align="justify" style:justify-single-word="false" style:snap-to-layout-grid="false"/>
    </style:style>
    <style:style style:name="P8" style:family="paragraph" style:parent-style-name="Standard">
      <style:paragraph-properties fo:margin-left="1.203cm" fo:margin-right="0cm" fo:text-indent="0cm" style:auto-text-indent="false" style:snap-to-layout-grid="false"/>
    </style:style>
    <style:style style:name="P9" style:family="paragraph" style:parent-style-name="Standard">
      <style:paragraph-properties fo:margin-left="1.203cm" fo:margin-right="0cm" fo:text-align="justify" style:justify-single-word="false" fo:text-indent="0cm" style:auto-text-indent="false" style:snap-to-layout-grid="false"/>
    </style:style>
    <style:style style:name="P10" style:family="paragraph" style:parent-style-name="Standard">
      <style:paragraph-properties fo:margin-left="0cm" fo:margin-right="0cm" fo:text-indent="1.203cm" style:auto-text-indent="false" style:snap-to-layout-grid="false"/>
    </style:style>
    <style:style style:name="P11" style:family="paragraph" style:parent-style-name="Standard">
      <style:paragraph-properties fo:margin-left="2.127cm" fo:margin-right="0cm" fo:text-indent="-0.501cm" style:auto-text-indent="false" style:snap-to-layout-grid="false"/>
    </style:style>
    <style:style style:name="P12" style:family="paragraph" style:parent-style-name="Standard">
      <style:paragraph-properties fo:margin-left="1.27cm" fo:margin-right="0cm" fo:text-align="justify" style:justify-single-word="false" fo:orphans="2" fo:widows="2" fo:text-indent="0cm" style:auto-text-indent="false" style:snap-to-layout-grid="false"/>
    </style:style>
    <style:style style:name="P13" style:family="paragraph" style:parent-style-name="Standard">
      <style:paragraph-properties fo:margin-left="1.27cm" fo:margin-right="0cm" fo:text-indent="0cm" style:auto-text-indent="false" style:snap-to-layout-grid="false"/>
    </style:style>
    <style:style style:name="P14" style:family="paragraph" style:parent-style-name="Standard">
      <style:paragraph-properties fo:margin-left="2.201cm" fo:margin-right="0cm" fo:text-align="justify" style:justify-single-word="false" fo:orphans="2" fo:widows="2" fo:text-indent="-0.508cm" style:auto-text-indent="false" style:snap-to-layout-grid="false"/>
    </style:style>
    <style:style style:name="P15" style:family="paragraph" style:parent-style-name="Standard">
      <style:paragraph-properties fo:margin-left="2.699cm" fo:margin-right="0cm" fo:text-indent="-1.496cm" style:auto-text-indent="false" style:snap-to-layout-grid="false"/>
    </style:style>
    <style:style style:name="P16" style:family="paragraph" style:parent-style-name="Standard" style:master-page-name="Standard">
      <style:paragraph-properties fo:text-align="center" style:justify-single-word="false" style:page-number="auto" style:snap-to-layout-grid="false"/>
    </style:style>
    <style:style style:name="P17" style:family="paragraph" style:parent-style-name="List_20_Paragraph" style:list-style-name="WWNum12">
      <style:paragraph-properties fo:text-align="justify" style:justify-single-word="false" style:snap-to-layout-grid="false"/>
    </style:style>
    <style:style style:name="P18" style:family="paragraph" style:parent-style-name="List_20_Paragraph" style:list-style-name="WWNum16">
      <style:paragraph-properties fo:text-align="justify" style:justify-single-word="false" style:snap-to-layout-grid="false"/>
    </style:style>
    <style:style style:name="P19" style:family="paragraph" style:parent-style-name="List_20_Paragraph">
      <style:paragraph-properties fo:margin-left="1.838cm" fo:margin-right="0cm" fo:text-indent="0cm" style:auto-text-indent="false" style:snap-to-layout-grid="false"/>
    </style:style>
    <style:style style:name="P20" style:family="paragraph" style:parent-style-name="Footer">
      <style:paragraph-properties fo:text-align="center" style:justify-single-word="false"/>
    </style:style>
    <style:style style:name="P21" style:family="paragraph" style:parent-style-name="Frame_20_contents">
      <style:text-properties style:use-window-font-color="true"/>
    </style:style>
    <style:style style:name="P22"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6pt"/>
    </style:style>
    <style:style style:name="T10" style:family="text">
      <style:text-properties style:font-name="標楷體" fo:font-size="14pt" style:font-name-asian="標楷體1" style:font-size-asian="14pt" style:font-size-complex="14pt"/>
    </style:style>
    <style:style style:name="T11" style:family="text">
      <style:text-properties style:font-name-asian="標楷體1"/>
    </style:style>
    <style:style style:name="T12" style:family="text">
      <style:text-properties style:font-name-asian="標楷體1" style:font-size-complex="16pt"/>
    </style:style>
    <style:style style:name="T13" style:family="text">
      <style:text-properties style:font-name-asian="標楷體1" style:font-size-complex="16pt" style:font-weight-complex="bold"/>
    </style:style>
    <style:style style:name="T14" style:family="text">
      <style:text-properties fo:font-size="16pt" style:font-name-asian="標楷體1" style:font-size-asian="16pt" style:font-size-complex="16pt"/>
    </style:style>
    <style:style style:name="T15" style:family="text">
      <style:text-properties fo:font-size="11pt" fo:letter-spacing="-0.035cm" style:font-name-asian="標楷體1" style:font-size-asian="11pt" style:font-size-complex="11pt"/>
    </style:style>
    <style:style style:name="T16" style:family="text">
      <style:text-properties fo:color="#000000" style:font-name="標楷體" style:font-name-asian="標楷體1"/>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font-weight-complex="bold"/>
    </style:style>
    <style:style style:name="gr1" style:family="graphic" style:parent-style-name="Frame">
      <style:graphic-properties draw:stroke="none" svg:stroke-width="0cm" draw:fill="solid" draw:fill-color="#ffffff" draw:textarea-vertical-align="top" draw:auto-grow-height="false" fo:min-height="0.7cm" fo:min-width="15.686cm" fo:padding-top="0.127cm" fo:padding-bottom="0.127cm" fo:padding-left="0.254cm" fo:padding-right="0.254cm" fo:wrap-option="wrap" fo:margin-left="0.318cm" fo:margin-right="0.31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高雄市大社區公所108年第1次廉政會報召開情形摘要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style-name="表格1.1">
          <table:table-cell table:style-name="表格1.A1" office:value-type="string">
            <text:p text:style-name="P1"><text:span text:style-name="T3">開會時間/地點</text:span></text:p>
          </table:table-cell>
          <table:table-cell table:style-name="表格1.A1" table:number-columns-spanned="6" office:value-type="string">
            <text:p text:style-name="P2"><text:span text:style-name="T11">開會日期：108年6月25日/ 開會地點：</text:span><text:span text:style-name="T13">本</text:span><text:span text:style-name="T12">所二樓會議室</text:span></text:p>
          </table:table-cell>
          <table:covered-table-cell/>
          <table:covered-table-cell/>
          <table:covered-table-cell/>
          <table:covered-table-cell/>
          <table:covered-table-cell/>
        </table:table-row>
        <table:table-row table:style-name="表格1.2">
          <table:table-cell table:style-name="表格1.A1" office:value-type="string">
            <text:p text:style-name="P1"><text:span text:style-name="T3">主席</text:span></text:p>
          </table:table-cell>
          <table:table-cell table:style-name="表格1.A1" table:number-columns-spanned="6" office:value-type="string">
            <text:p text:style-name="P1"><text:span text:style-name="T14">李區長坤守 <text:s/></text:span><text:span text:style-name="T2"><text:s text:c="22"/></text:span></text:p>
          </table:table-cell>
          <table:covered-table-cell/>
          <table:covered-table-cell/>
          <table:covered-table-cell/>
          <table:covered-table-cell/>
          <table:covered-table-cell/>
        </table:table-row>
        <table:table-row table:style-name="表格1.3">
          <table:table-cell table:style-name="表格1.A1" office:value-type="string">
            <text:p text:style-name="P1"><text:span text:style-name="T3">出席委員</text:span></text:p>
          </table:table-cell>
          <table:table-cell table:style-name="表格1.A1" table:number-columns-spanned="6" office:value-type="string">
            <text:p text:style-name="P2"><text:span text:style-name="T11">張主任秘書茂發、蘇課長振華、蘇課長榮章、黃課長畇</text:span><text:span text:style-name="T15">禾免</text:span><text:span text:style-name="T11">、林主任俊都、孫主任麗卿、劉主任素靜、蘇主任雅媖</text:span></text:p>
          </table:table-cell>
          <table:covered-table-cell/>
          <table:covered-table-cell/>
          <table:covered-table-cell/>
          <table:covered-table-cell/>
          <table:covered-table-cell/>
        </table:table-row>
        <table:table-row table:style-name="表格1.4">
          <table:table-cell table:style-name="表格1.A1" office:value-type="string">
            <text:p text:style-name="P1"><text:span text:style-name="T3">列席單位(或人員)</text:span></text:p>
          </table:table-cell>
          <table:table-cell table:style-name="表格1.A1" table:number-columns-spanned="6" office:value-type="string">
            <text:p text:style-name="P2"><text:span text:style-name="T4">研考張課員瑞容</text:span></text:p>
          </table:table-cell>
          <table:covered-table-cell/>
          <table:covered-table-cell/>
          <table:covered-table-cell/>
          <table:covered-table-cell/>
          <table:covered-table-cell/>
        </table:table-row>
        <table:table-row table:style-name="表格1.5">
          <table:table-cell table:style-name="表格1.A1" office:value-type="string">
            <text:p text:style-name="P1"><text:span text:style-name="T3">議題案件數</text:span></text:p>
          </table:table-cell>
          <table:table-cell table:style-name="表格1.A1" office:value-type="string">
            <text:p text:style-name="P1"><text:span text:style-name="T3">專題報告</text:span></text:p>
          </table:table-cell>
          <table:table-cell table:style-name="表格1.A1" office:value-type="string">
            <text:p text:style-name="P1"><text:span text:style-name="T3">3案</text:span></text:p>
          </table:table-cell>
          <table:table-cell table:style-name="表格1.A1" office:value-type="string">
            <text:p text:style-name="P1"><text:span text:style-name="T3">討論提案</text:span></text:p>
          </table:table-cell>
          <table:table-cell table:style-name="表格1.A1" office:value-type="string">
            <text:p text:style-name="P1"><text:span text:style-name="T3">3 案</text:span></text:p>
          </table:table-cell>
          <table:table-cell table:style-name="表格1.A1" office:value-type="string">
            <text:p text:style-name="P1"><text:span text:style-name="T3">臨時動議</text:span></text:p>
          </table:table-cell>
          <table:table-cell table:style-name="表格1.A1" office:value-type="string">
            <text:p text:style-name="P1"><text:span text:style-name="T3">0 案</text:span></text:p>
          </table:table-cell>
        </table:table-row>
        <table:table-row table:style-name="表格1.6">
          <table:table-cell table:style-name="表格1.A1" office:value-type="string">
            <text:p text:style-name="P2"><text:span text:style-name="T3">重要議題案由及裁示(決議)事項</text:span></text:p>
            <text:p text:style-name="P3"/>
          </table:table-cell>
          <table:table-cell table:style-name="表格1.B6" table:number-columns-spanned="6" office:value-type="string">
            <text:list xml:id="list194266201376841188" text:style-name="WWNum7">
              <text:list-item>
                <text:p text:style-name="P6"><text:span text:style-name="T6">報告案第1案：</text:span></text:p>
              </text:list-item>
            </text:list>
            <text:p text:style-name="P8"><text:span text:style-name="T17">上次（107年第2次）廉政會報決議事項暨主席裁（指）示事項辦理情形。</text:span></text:p>
            <text:p text:style-name="P10"><text:span text:style-name="T17">主席</text:span><text:span text:style-name="T9">裁示：</text:span></text:p>
            <text:p text:style-name="P11"><text:span text:style-name="T17">1.爾後如項次1稽核建議事項之追蹤列管，請條列建議內容由業管課室具體說明辦理情況，以免籠統回應。</text:span></text:p>
            <text:p text:style-name="P11"><text:span text:style-name="T17">2.餘准予備查。</text:span></text:p>
            <text:list xml:id="list85037555267402" text:continue-numbering="true" text:style-name="WWNum7">
              <text:list-item>
                <text:p text:style-name="P4"><text:span text:style-name="T6">報告案第2案：</text:span></text:p>
              </text:list-item>
            </text:list>
            <text:p text:style-name="P8"><text:span text:style-name="T10">有關本所108年1月至6月廉政業務推動情形報告</text:span><text:span text:style-name="T17">。</text:span></text:p>
            <text:p text:style-name="P8"><text:span text:style-name="T17">主席裁示：准予備查。</text:span></text:p>
            <text:list xml:id="list85036683640535" text:continue-numbering="true" text:style-name="WWNum7">
              <text:list-item>
                <text:p text:style-name="P4"><text:span text:style-name="T6">報告案第3案：</text:span></text:p>
              </text:list-item>
            </text:list>
            <text:p text:style-name="P12"><text:span text:style-name="T10">有關本所108年度小額採購專案稽核，抽查107年度案件初步成果報告</text:span><text:span text:style-name="T6">。</text:span></text:p>
            <text:p text:style-name="P12"><text:span text:style-name="T6">主席裁示：</text:span></text:p>
            <text:p text:style-name="P14"><text:span text:style-name="T6">1.因「里長擔任機關驗收人員」與採購法令不符，請秘書室主任先行瞭解本所目前由里長擔任驗收人員之各類情況，邀集里幹事等業務承辦人共同討論改正事宜。</text:span></text:p>
            <text:p text:style-name="P14"><text:span text:style-name="T6">2.<text:tab/>就小額採購「過度集中同一廠商」缺失，請業務單位多加注意，如屬共同供應契約品項，原則上優先以共同供應契約辦理。</text:span></text:p>
            <text:p text:style-name="P14"><text:span text:style-name="T6">3.<text:tab/>另小額採購履約如有臨時增加需求，致採購金額合計逾10萬元以上，且須向同一廠商採購必要者，請詳敘理由及法令依據，簽准辦理限制性招標，以免衍生不當分批採購疑慮。</text:span></text:p>
            <text:p text:style-name="P14"><text:span text:style-name="T6">4.<text:tab/>針對物品核銷流程漏未會辦財管人員乙節，請需求單位主管自行注意督導。</text:span></text:p>
            <text:p text:style-name="P14"><text:soft-page-break/><text:span text:style-name="T6">5.<text:tab/>另為簡化財產管理作業，請秘書室參考市府及其他公所辦理方式，明定未達新台幣1,000元者免辦理財產(非消耗品)登記。</text:span></text:p>
            <text:list xml:id="list85037509158342" text:continue-numbering="true" text:style-name="WWNum7">
              <text:list-item>
                <text:p text:style-name="P4"><text:span text:style-name="T6">討論提案第1案：</text:span></text:p>
              </text:list-item>
            </text:list>
            <text:p text:style-name="P9"><text:span text:style-name="T18">有關督促本所土木包工業廠商確實遵守營造業法令，提升工程品管之策進作為，提請審議。</text:span></text:p>
            <text:p text:style-name="P15"><text:span text:style-name="T17">決議：</text:span></text:p>
            <text:list xml:id="list8947908476335842424" text:style-name="WWNum12">
              <text:list-item>
                <text:p text:style-name="P17"><text:span text:style-name="T17">本案照案通過。</text:span></text:p>
              </text:list-item>
              <text:list-item>
                <text:p text:style-name="P17"><text:span text:style-name="T10">區級督導時請政風室協助檢視廠商就「專任工程人員」應辦事項是否完成。</text:span></text:p>
              </text:list-item>
            </text:list>
            <text:list xml:id="list85037166062543" text:continue-list="list85037509158342" text:style-name="WWNum7">
              <text:list-item>
                <text:p text:style-name="P4"><text:span text:style-name="T6">討論提案第2案：</text:span></text:p>
              </text:list-item>
            </text:list>
            <text:p text:style-name="P9"><text:span text:style-name="T10">為維護採購之公平、公正交易秩序，建請將「查詢押標金保證金相關資料同意書範本」納入採購招標文件，提請討論</text:span><text:span text:style-name="T18">。</text:span></text:p>
            <text:p text:style-name="P15"><text:span text:style-name="T17">決議：</text:span></text:p>
            <text:p text:style-name="P19"><text:span text:style-name="T10">考量現行「查詢押標金保證金相關資料同意書」雖非廠商投標應強制檢具之資格審查文件，但納入機關採購招標文件，有善意提醒廠商注意遵守法令規範之效益，本件照案通過。</text:span></text:p>
            <text:list xml:id="list85037453341906" text:continue-numbering="true" text:style-name="WWNum7">
              <text:list-item>
                <text:p text:style-name="P4"><text:span text:style-name="T6">討論提案第3案：</text:span></text:p>
              </text:list-item>
            </text:list>
            <text:p text:style-name="P9"><text:span text:style-name="T18">明(109)年將舉行第15任總統、副總統與第10屆立法委員選舉，請機關同仁於選舉期間嚴守行政中立，提請討論。</text:span></text:p>
            <text:p text:style-name="P15"><text:span text:style-name="T17">決議：</text:span></text:p>
            <text:list xml:id="list2099765534803198077" text:style-name="WWNum16">
              <text:list-item>
                <text:p text:style-name="P18"><text:span text:style-name="T17">本件照案通過。</text:span></text:p>
              </text:list-item>
              <text:list-item>
                <text:p text:style-name="P18"><text:span text:style-name="T17">請各課室主管向所屬同仁加強宣導行政中立。</text:span></text:p>
              </text:list-item>
              <text:list-item>
                <text:p text:style-name="P18"><text:span text:style-name="T17">如巡查發現機關場域或鄰近公有建物或設施有違法張貼或懸掛競選海報或旗</text:span><text:bookmark text:name="_GoBack"/><text:span text:style-name="T17">幟等廣告，請即向清潔隊反映，以利依法妥處。</text:span></text:p>
              </text:list-item>
            </text:list>
            <text:list xml:id="list85037385967670" text:continue-list="list85037453341906" text:style-name="WWNum7">
              <text:list-item>
                <text:p text:style-name="P4"><text:span text:style-name="T6">臨時動議案： </text:span></text:p>
              </text:list-item>
            </text:list>
            <text:p text:style-name="P13"><text:span text:style-name="T6">無。</text:span></text:p>
          </table:table-cell>
          <table:covered-table-cell/>
          <table:covered-table-cell/>
          <table:covered-table-cell/>
          <table:covered-table-cell/>
          <table:covered-table-cell/>
        </table:table-row>
        <table:table-row table:style-name="表格1.7">
          <table:table-cell table:style-name="表格1.A1" office:value-type="string">
            <text:p text:style-name="P1"><text:span text:style-name="T3">後續執行情形</text:span></text:p>
          </table:table-cell>
          <table:table-cell table:style-name="表格1.B7" table:number-columns-spanned="6" office:value-type="string">
            <text:list xml:id="list8313724536364960041" text:style-name="WWNum9">
              <text:list-item>
                <text:p text:style-name="P7"><text:span text:style-name="T9">本次會報紀錄，於108年6月27日以高市社區政字第</text:span><text:span text:style-name="T7">10830643700</text:span><text:span text:style-name="T9">號函發本所各單位確依會議決議暨主席裁指示事項辦理。</text:span></text:p>
              </text:list-item>
              <text:list-item>
                <text:p text:style-name="P5"><text:span text:style-name="T9">本次會報摘要資料於108年6月27日公告於大社區公所官方網站。</text:span></text:p>
              </text:list-item>
            </text:list>
          </table:table-cell>
          <table:covered-table-cell/>
          <table:covered-table-cell/>
          <table:covered-table-cell/>
          <table:covered-table-cell/>
          <table:covered-table-cell/>
        </table:table-row>
      </table:table>
      <text:p text:style-name="P2"><draw:custom-shape text:anchor-type="paragraph" draw:z-index="0" draw:name="Text Box 7" draw:style-name="gr1" draw:text-style-name="P22" svg:width="16.193cm" svg:height="0.953cm" svg:x="-0.953cm" svg:y="0.019cm"><text:p text:style-name="P21"><text:span text:style-name="T4">承辦人：蘇雅媖 <text:s text:c="7"/>職稱：政風室主任 <text:s text:c="7"/>電話：（07）5313309#2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392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59cm" fo:margin-left="0cm" fo:margin-right="0cm" fo:margin-top="0.758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廉政會報執行情形一覽表</dc:title>
    <meta:initial-creator>nancy</meta:initial-creator>
    <dc:creator>user</dc:creator>
    <meta:editing-cycles>2</meta:editing-cycles>
    <meta:print-date>2016-06-04T03:43:00</meta:print-date>
    <meta:creation-date>2019-06-26T23:55:00</meta:creation-date>
    <dc:date>2019-06-26T23:55:00</dc:date>
    <meta:editing-duration>P0D</meta:editing-duration>
    <meta:generator>LibreOffice/5.1.2.2$Windows_x86 LibreOffice_project/d3bf12ecb743fc0d20e0be0c58ca359301eb705f</meta:generator>
    <meta:document-statistic meta:table-count="1" meta:image-count="0" meta:object-count="0" meta:page-count="2" meta:paragraph-count="55" meta:word-count="1149" meta:character-count="1260" meta:non-whitespace-character-count="12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