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3cm" fo:margin-left="-0.199cm" fo:margin-top="0cm" fo:margin-bottom="0cm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2.999cm"/>
    </style:style>
    <style:style style:name="表格1.F" style:family="table-column">
      <style:table-column-properties style:column-width="2.9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443cm" fo:margin-top="0cm" fo:margin-bottom="0cm" table:align="center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3.739cm"/>
    </style:style>
    <style:style style:name="表格2.D" style:family="table-column">
      <style:table-column-properties style:column-width="6.20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表格2.2" style:family="table-row">
      <style:table-row-properties style:min-row-height="0.778cm" fo:keep-together="auto"/>
    </style:style>
    <style:style style:name="表格2.5" style:family="table-row">
      <style:table-row-properties style:min-row-height="1.2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size-complex="12pt"/>
    </style:style>
    <style:style style:name="P3" style:family="paragraph" style:parent-style-name="Standard">
      <style:paragraph-properties fo:margin-left="0.847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 style:list-style-name="WWNum5"/>
    <style:style style:name="P8" style:family="paragraph" style:parent-style-name="List_20_Paragraph">
      <style:paragraph-properties fo:margin-left="0cm" fo:margin-right="0cm" fo:text-indent="0cm" style:auto-text-indent="false"/>
    </style:style>
    <style:style style:name="P9" style:family="paragraph" style:parent-style-name="List_20_Paragraph">
      <style:paragraph-properties fo:margin-left="1.27cm" fo:margin-right="0cm" fo:text-indent="0cm" style:auto-text-indent="false"/>
      <style:text-properties fo:color="#000000" fo:font-weight="bold" style:font-weight-asian="bold"/>
    </style:style>
    <style:style style:name="P10" style:family="paragraph" style:parent-style-name="List_20_Paragraph">
      <style:paragraph-properties fo:margin-left="1.27cm" fo:margin-right="0cm" fo:text-indent="0cm" style:auto-text-indent="false"/>
      <style:text-properties fo:font-weight="bold" style:font-weight-asian="bold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weight="bold" style:font-weight-asian="bold"/>
    </style:style>
    <style:style style:name="T4" style:family="text">
      <style:text-properties style:font-name="新細明體" style:font-size-complex="12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/>
    </style:style>
    <style:style style:name="T7" style:family="text">
      <style:text-properties fo:color="#000000" style:font-name="Helvetica" fo:font-size="11.5pt" style:font-size-asian="11.5pt" style:font-name-complex="Helvetica1" style:font-size-complex="11.5pt"/>
    </style:style>
    <style:style style:name="T8" style:family="text">
      <style:text-properties fo:color="#000000" style:font-name="Times New Roman" fo:font-size="11pt" fo:background-color="#ffffff" loext:char-shading-value="0" style:font-size-asian="11pt" style:font-name-complex="Times New Roman1"/>
    </style:style>
    <style:style style:name="T9" style:family="text">
      <style:text-properties fo:font-weight="bold" style:font-weight-asian="bold"/>
    </style:style>
    <style:style style:name="T10" style:family="text">
      <style:text-properties fo:color="#2f2f2f" style:font-name="Helvetica" fo:font-size="11.5pt" style:font-size-asian="11.5pt" style:font-name-complex="Helvetica1" style:font-size-complex="11.5pt"/>
    </style:style>
    <style:style style:name="T11" style:family="text">
      <style:text-properties fo:color="#ff0000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034cm" fo:min-width="0cm" fo:padding-top="0.125cm" fo:padding-bottom="0.125cm" fo:padding-left="0.25cm" fo:padding-right="0.25cm" fo:wrap-option="wrap"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034cm" fo:min-width="0cm" fo:padding-top="0.125cm" fo:padding-bottom="0.125cm" fo:padding-left="0.25cm" fo:padding-right="0.25cm" fo:wrap-option="wrap" fo:margin-left="0.318cm" fo:margin-right="0.318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Hlk83202028"/><text:span text:style-name="T1">高雄市朝宸宮第一屆母娘文化季暨「瑤池金母獎」南高屏書法 比賽簡章</text:span></text:p>
      <text:list xml:id="list3252223706357912634" text:style-name="WWNum1">
        <text:list-item>
          <text:p text:style-name="P5">宗旨：推廣中華固有文化，進而達到心靈淨化、和諧的書香社會。</text:p>
        </text:list-item>
        <text:list-item>
          <text:p text:style-name="P5">辦理單位</text:p>
        </text:list-item>
      </text:list>
      <text:list xml:id="list1823499663172878858" text:style-name="WWNum2">
        <text:list-item>
          <text:p text:style-name="P6">主辦單位：高雄市朝宸宮<text:span text:style-name="T2">、</text:span>台灣省道教會<text:span text:style-name="T2">、中華無極瑤池西王</text:span>金母教會</text:p>
        </text:list-item>
        <text:list-item>
          <text:p text:style-name="P6">承辦單位：高雄市母娘陣頭表演藝術發展協會</text:p>
        </text:list-item>
        <text:list-item>
          <text:p text:style-name="P6"><text:span text:style-name="T5">協辦單位</text:span><text:span text:style-name="T9">：國泰獅子會</text:span><text:span text:style-name="T3">、大社獅子會、</text:span><text:span text:style-name="T9">創世紀同濟會</text:span><text:span text:style-name="T3">、國際中華書法文化創意發展協會、高雄市觀音山藝術協會、安樺文理補習班</text:span></text:p>
        </text:list-item>
      </text:list>
      <text:list xml:id="list172322409614163" text:continue-list="list3252223706357912634" text:style-name="WWNum1">
        <text:list-item>
          <text:p text:style-name="P5">參賽資格：</text:p>
        </text:list-item>
      </text:list>
      <text:p text:style-name="P3">凡設籍、居住、工作或就讀台南市、高雄市、屏東(縣)市之民眾，對書法有興趣者，皆可按比賽之分組自由報名參加。 </text:p>
      <text:list xml:id="list172322237805220" text:continue-numbering="true" text:style-name="WWNum1">
        <text:list-item>
          <text:p text:style-name="P5">參賽組別：</text:p>
        </text:list-item>
      </text:list>
      <text:p text:style-name="Standard">（一）國小中年級組（三、四年級）</text:p>
      <text:p text:style-name="Standard">（二）國小高年級組（五、六年級）</text:p>
      <text:p text:style-name="Standard">（三）國中組</text:p>
      <text:p text:style-name="Standard">（四）高中、大專組</text:p>
      <text:p text:style-name="Standard">（五）社會組</text:p>
      <text:p text:style-name="Standard">（六）長青組（65歲以上）</text:p>
      <text:list xml:id="list172323244878879" text:continue-numbering="true" text:style-name="WWNum1">
        <text:list-item>
          <text:p text:style-name="P5">報名辦法：</text:p>
        </text:list-item>
      </text:list>
      <text:p text:style-name="Standard">（一）參加者填寫「報名表」貼於作品背面左下方<text:line-break/>（二）內容自選：自撰、詩詞、名句、格言、佳句皆可</text:p>
      <text:p text:style-name="Standard">（三）作品規格：國中組以下以手工宣紙四開（約35X70公分），高中、大專組以上以手工宣紙</text:p>
      <text:p text:style-name="Standard"><text:s text:c="6"/>直式對開（約35X138公分），各組並需落款署名，不用裱褙。<text:line-break/>（四）初選收件日期：<text:span text:style-name="T9">即日起至110年 <text:s/>10</text:span><text:span text:style-name="T5"> <text:s/>月 <text:s/>13 <text:s/>日止</text:span><text:span text:style-name="T6">（以郵戳為憑）。<text:line-break/> <text:s text:c="5"/>郵寄地址: 高雄市大社區中里里田中巷3-2號 朝宸宮</text:span><text:span text:style-name="T7"> <text:s text:c="3"/>收。</text:span><text:span text:style-name="T10"><text:line-break/></text:span><text:bookmark-end text:name="_Hlk83202028"/><text:span text:style-name="T5">六、決賽題目、決賽名單：預定 110 年 10 <text:s/>月 20 <text:s/>日公布於（朝宸宮FB）網站及電話通知確</text:span></text:p>
      <text:p text:style-name="Standard"><text:span text:style-name="T5"><text:s text:c="5"/>認</text:span></text:p>
      <text:p text:style-name="Standard"><text:span text:style-name="T6">七、決賽日期:110年11月7日(主辦單位視疫情得取消或延後活動)</text:span></text:p>
      <text:p text:style-name="Standard">八、決賽地點：高雄市大社區中里里田中巷3-2號(朝宸宮2樓大廳)</text:p>
      <text:p text:style-name="Standard"><text:s text:c="3"/><text:span text:style-name="T5"><text:s/>停車場 : 高雄大社國中 (由谷歌搜尋大社國中地圖即可)現場有接駁車接送至比賽場地</text:span></text:p>
      <text:p text:style-name="Standard"><text:span text:style-name="T5"><text:s text:c="4"/>--(主辦單位視疫情得調整場地) </text:span></text:p>
      <text:p text:style-name="Standard">九、比賽時間：</text:p>
      <text:p text:style-name="Standard">（一）國小中年級組、國小高年級組、國中組：9:00～9:50</text:p>
      <text:p text:style-name="Standard">（二）社會組、長青組、（高中、大專組）：10:00～10:50<text:bookmark text:name="_Hlk83202060"/></text:p>
      <text:p text:style-name="Standard"><text:span text:style-name="T11"><text:s text:c="4"/></text:span><text:span text:style-name="T6">報到時間為每組比賽前40分鐘至服務台登記</text:span></text:p>
      <text:p text:style-name="Standard">十、評審：由主辦單位聘請書法名家擔任評審，其結果不得異議。</text:p>
      <text:p text:style-name="Standard">十一、獎勵辦法：</text:p>
      <text:p text:style-name="Standard">（一）現場決賽選出各組第一名1人、第二名1人、第三名1人、優選5人、佳作10人</text:p>
      <text:p text:style-name="Standard">（<text:span text:style-name="T6">二）獲獎名單於 <text:s/>110 <text:s/>年 11 <text:s/>月 7 <text:s/>日現場公佈，並當天頒獎。</text:span> </text:p>
      <text:p text:style-name="Standard">（三）比賽頒獎時間預定為當天12:30進行，得獎人務必親自領獎，否則視為棄權，如領取有獎<text:soft-page-break/>金之獎項，請出身分證、學生證或工作證明以茲證明，如<text:span text:style-name="T9">非南高屏資格者</text:span>，亦視同棄權，不得異議。 </text:p>
      <text:p text:style-name="Standard"/>
      <text:p text:style-name="Standard">十一、各組得名獎金內容如下：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第一名</text:p>
            <text:p text:style-name="P1">（1人）</text:p>
          </table:table-cell>
          <table:table-cell table:style-name="表格1.A1" office:value-type="string">
            <text:p text:style-name="P1">第二名</text:p>
            <text:p text:style-name="P1">（1人）</text:p>
          </table:table-cell>
          <table:table-cell table:style-name="表格1.A1" office:value-type="string">
            <text:p text:style-name="P1">第三名</text:p>
            <text:p text:style-name="P1">（1人）</text:p>
          </table:table-cell>
          <table:table-cell table:style-name="表格1.A1" office:value-type="string">
            <text:p text:style-name="P1">優選</text:p>
            <text:p text:style-name="P1">（5人）</text:p>
          </table:table-cell>
          <table:table-cell table:style-name="表格1.A1" office:value-type="string">
            <text:p text:style-name="P1">佳作</text:p>
            <text:p text:style-name="P1">（10人）</text:p>
          </table:table-cell>
        </table:table-row>
        <table:table-row table:style-name="表格1.1">
          <table:table-cell table:style-name="表格1.A1" office:value-type="string">
            <text:p text:style-name="P1">長青組</text:p>
          </table:table-cell>
          <table:table-cell table:style-name="表格1.A1" office:value-type="string">
            <text:p text:style-name="P1">獎狀</text:p>
            <text:p text:style-name="P1">獎金6000元</text:p>
          </table:table-cell>
          <table:table-cell table:style-name="表格1.A1" office:value-type="string">
            <text:p text:style-name="P1">獎狀</text:p>
            <text:p text:style-name="P1">獎金4000元</text:p>
          </table:table-cell>
          <table:table-cell table:style-name="表格1.A1" office:value-type="string">
            <text:p text:style-name="P1">獎狀</text:p>
            <text:p text:style-name="P1">獎金2000元</text:p>
          </table:table-cell>
          <table:table-cell table:style-name="表格1.A1" office:value-type="string">
            <text:p text:style-name="P1">獎狀</text:p>
            <text:p text:style-name="P1">獎金1000元</text:p>
          </table:table-cell>
          <table:table-cell table:style-name="表格1.A1" office:value-type="string">
            <text:p text:style-name="P1">獎狀</text:p>
            <text:p text:style-name="P1">獎金500元</text:p>
          </table:table-cell>
        </table:table-row>
        <table:table-row table:style-name="表格1.1">
          <table:table-cell table:style-name="表格1.A1" office:value-type="string">
            <text:p text:style-name="P1">社會組</text:p>
          </table:table-cell>
          <table:table-cell table:style-name="表格1.A1" office:value-type="string">
            <text:p text:style-name="P1">獎狀</text:p>
            <text:p text:style-name="P1">獎金6000元</text:p>
          </table:table-cell>
          <table:table-cell table:style-name="表格1.A1" office:value-type="string">
            <text:p text:style-name="P1">獎狀</text:p>
            <text:p text:style-name="P1">獎金4000元</text:p>
          </table:table-cell>
          <table:table-cell table:style-name="表格1.A1" office:value-type="string">
            <text:p text:style-name="P1">獎狀</text:p>
            <text:p text:style-name="P1">獎金2000元</text:p>
          </table:table-cell>
          <table:table-cell table:style-name="表格1.A1" office:value-type="string">
            <text:p text:style-name="P1">獎狀</text:p>
            <text:p text:style-name="P1">獎金1000元</text:p>
          </table:table-cell>
          <table:table-cell table:style-name="表格1.A1" office:value-type="string">
            <text:p text:style-name="P1">獎狀</text:p>
            <text:p text:style-name="P1">獎金500元</text:p>
          </table:table-cell>
        </table:table-row>
        <table:table-row table:style-name="表格1.1">
          <table:table-cell table:style-name="表格1.A1" office:value-type="string">
            <text:p text:style-name="P1">高中、大專組</text:p>
          </table:table-cell>
          <table:table-cell table:style-name="表格1.A1" office:value-type="string">
            <text:p text:style-name="P1">獎狀</text:p>
            <text:p text:style-name="P1">獎金4000元</text:p>
          </table:table-cell>
          <table:table-cell table:style-name="表格1.A1" office:value-type="string">
            <text:p text:style-name="P1">獎狀</text:p>
            <text:p text:style-name="P1">獎金3000元</text:p>
          </table:table-cell>
          <table:table-cell table:style-name="表格1.A1" office:value-type="string">
            <text:p text:style-name="P1">獎狀</text:p>
            <text:p text:style-name="P1">獎金2000元</text:p>
          </table:table-cell>
          <table:table-cell table:style-name="表格1.A1" office:value-type="string">
            <text:p text:style-name="P1">獎狀</text:p>
            <text:p text:style-name="P1">獎金1000元</text:p>
          </table:table-cell>
          <table:table-cell table:style-name="表格1.A1" office:value-type="string">
            <text:p text:style-name="P1">獎狀</text:p>
            <text:p text:style-name="P1">獎金500元</text:p>
          </table:table-cell>
        </table:table-row>
        <table:table-row table:style-name="表格1.1">
          <table:table-cell table:style-name="表格1.A1" office:value-type="string">
            <text:p text:style-name="P1">國中組</text:p>
          </table:table-cell>
          <table:table-cell table:style-name="表格1.A1" office:value-type="string">
            <text:p text:style-name="P1">獎狀</text:p>
            <text:p text:style-name="P1">獎金4000元</text:p>
          </table:table-cell>
          <table:table-cell table:style-name="表格1.A1" office:value-type="string">
            <text:p text:style-name="P1">獎狀</text:p>
            <text:p text:style-name="P1">獎金3000元</text:p>
          </table:table-cell>
          <table:table-cell table:style-name="表格1.A1" office:value-type="string">
            <text:p text:style-name="P1">獎狀</text:p>
            <text:p text:style-name="P1">獎金2000元</text:p>
          </table:table-cell>
          <table:table-cell table:style-name="表格1.A1" office:value-type="string">
            <text:p text:style-name="P1">獎狀</text:p>
            <text:p text:style-name="P1">獎金1000元</text:p>
          </table:table-cell>
          <table:table-cell table:style-name="表格1.A1" office:value-type="string">
            <text:p text:style-name="P1">獎狀</text:p>
            <text:p text:style-name="P1">獎金500元</text:p>
          </table:table-cell>
        </table:table-row>
        <table:table-row table:style-name="表格1.1">
          <table:table-cell table:style-name="表格1.A1" office:value-type="string">
            <text:p text:style-name="P1">國小高年級組</text:p>
          </table:table-cell>
          <table:table-cell table:style-name="表格1.A1" office:value-type="string">
            <text:p text:style-name="P1">獎狀</text:p>
            <text:p text:style-name="P1">獎金2000元</text:p>
          </table:table-cell>
          <table:table-cell table:style-name="表格1.A1" office:value-type="string">
            <text:p text:style-name="P1">獎狀</text:p>
            <text:p text:style-name="P1">獎金1500元</text:p>
          </table:table-cell>
          <table:table-cell table:style-name="表格1.A1" office:value-type="string">
            <text:p text:style-name="P1">獎狀</text:p>
            <text:p text:style-name="P1">獎金1000元</text:p>
          </table:table-cell>
          <table:table-cell table:style-name="表格1.A1" office:value-type="string">
            <text:p text:style-name="P1">獎狀</text:p>
            <text:p text:style-name="P1">獎金800元</text:p>
          </table:table-cell>
          <table:table-cell table:style-name="表格1.A1" office:value-type="string">
            <text:p text:style-name="P1">獎狀</text:p>
            <text:p text:style-name="P1">獎金500元</text:p>
          </table:table-cell>
        </table:table-row>
        <table:table-row table:style-name="表格1.1">
          <table:table-cell table:style-name="表格1.A1" office:value-type="string">
            <text:p text:style-name="P1">國小中年級組</text:p>
          </table:table-cell>
          <table:table-cell table:style-name="表格1.A1" office:value-type="string">
            <text:p text:style-name="P1">獎狀</text:p>
            <text:p text:style-name="P1">獎金2000元</text:p>
          </table:table-cell>
          <table:table-cell table:style-name="表格1.A1" office:value-type="string">
            <text:p text:style-name="P1">獎狀</text:p>
            <text:p text:style-name="P1">獎金1500元</text:p>
          </table:table-cell>
          <table:table-cell table:style-name="表格1.A1" office:value-type="string">
            <text:p text:style-name="P1">獎狀</text:p>
            <text:p text:style-name="P1">獎金1000元</text:p>
          </table:table-cell>
          <table:table-cell table:style-name="表格1.A1" office:value-type="string">
            <text:p text:style-name="P1">獎狀</text:p>
            <text:p text:style-name="P1">獎金800元</text:p>
          </table:table-cell>
          <table:table-cell table:style-name="表格1.A1" office:value-type="string">
            <text:p text:style-name="P1">獎狀</text:p>
            <text:p text:style-name="P1">獎金500元</text:p>
          </table:table-cell>
        </table:table-row>
      </table:table>
      <text:p text:style-name="Standard"/>
      <text:p text:style-name="Standard">十二、<text:bookmark-start text:name="_Hlk83208077"/>比賽辦法洽詢：高雄市朝宸宮 <text:s text:c="2"/>電話：07-3532080<text:bookmark-end text:name="_Hlk83208077"/>或搜尋<text:span text:style-name="T8">大社朝宸宮網址： www.5658.tw/chauchen</text:span> 及FB社群網站</text:p>
      <text:p text:style-name="Standard">十三、事項備註</text:p>
      <text:p text:style-name="P8">（一）若因新冠疫情變化，需配合中央及地方疫情指揮中心公告而調整比賽方式或時間，變動調整內容則以高雄市朝宸宮官網公告為主，主辦單位有權取消或延期舉辦，參賽者不得異議。</text:p>
      <text:list xml:id="list7111693724575338775" text:style-name="WWNum5">
        <text:list-item>
          <text:p text:style-name="P7">決賽當日參賽者均應遵守政府防疫相關規定。</text:p>
        </text:list-item>
        <text:list-item>
          <text:p text:style-name="P7"><text:span text:style-name="T5">朝宸宮於午餐時間11:30備有膳食，為求環保請自備餐具，因應防疫請大家間距而坐並由廟方統一裝好分發，謝謝配合</text:span><text:span text:style-name="T9">。</text:span></text:p>
        </text:list-item>
      </text:list>
      <text:p text:style-name="P9"/>
      <text:p text:style-name="Standard"><text:span text:style-name="T9">----------------------------------------------------------------------------請沿虛線剪下黏貼於作品背面左下角</text:span></text:p>
      <text:p text:style-name="P10"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1"><text:span text:style-name="T4">組別</text:span></text:p>
          </table:table-cell>
          <table:table-cell table:style-name="表格2.A1" table:number-columns-spanned="3" office:value-type="string">
            <text:p text:style-name="Standard"><text:span text:style-name="T4">□國小中年級組 <text:s/>□國小高年級組 <text:s/>□國中組 </text:span></text:p>
            <text:p text:style-name="Standard"><text:span text:style-name="T4">□高中、大專組 <text:s/>□社會組 <text:s/>□長青組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<text:span text:style-name="T4">姓名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4">性別</text:span></text:p>
          </table:table-cell>
          <table:table-cell table:style-name="表格2.A1" office:value-type="string">
            <text:p text:style-name="Standard"><draw:custom-shape text:anchor-type="paragraph" draw:z-index="6" draw:name="矩形: 圓角 18" draw:style-name="gr1" draw:text-style-name="P11" svg:width="0.287cm" svg:height="0.309cm" svg:x="0.531cm" svg:y="0.16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5" draw:name="矩形: 圓角 19" draw:style-name="gr1" draw:text-style-name="P11" svg:width="0.287cm" svg:height="0.309cm" svg:x="1.799cm" svg:y="0.15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4"> <text:s text:c="4"/>男　　女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4">連絡電話</text:span></text:p>
          </table:table-cell>
          <table:table-cell table:style-name="表格2.A1" office:value-type="string">
            <text:p text:style-name="Standard"><text:span text:style-name="T4">（宅）</text:span></text:p>
          </table:table-cell>
          <table:table-cell table:style-name="表格2.A1" table:number-columns-spanned="2" office:value-type="string">
            <text:p text:style-name="Standard"><text:span text:style-name="T4">（行動）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就讀學校／服務單位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><text:span text:style-name="T4">就讀年級：</text:span></text:p>
          </table:table-cell>
          <table:table-cell table:style-name="表格2.A1" office:value-type="string">
            <text:p text:style-name="Standard"><text:span text:style-name="T4">指導老師：</text:span></text:p>
          </table:table-cell>
        </table:table-row>
        <table:table-row table:style-name="表格2.5">
          <table:table-cell table:style-name="表格2.A1" office:value-type="string">
            <text:p text:style-name="P1"><text:span text:style-name="T4">通訊地址</text:span></text:p>
          </table:table-cell>
          <table:table-cell table:style-name="表格2.A1" table:number-columns-spanned="3" office:value-type="string">
            <text:p text:style-name="P2"><draw:custom-shape text:anchor-type="paragraph" draw:z-index="1" draw:name="矩形: 圓角 17" draw:style-name="gr2" draw:text-style-name="P11" svg:width="0.287cm" svg:height="0.309cm" svg:x="1.69cm" svg:y="0.14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4" draw:name="矩形: 圓角 16" draw:style-name="gr2" draw:text-style-name="P11" svg:width="0.287cm" svg:height="0.309cm" svg:x="1.289cm" svg:y="0.14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" draw:name="矩形: 圓角 15" draw:style-name="gr1" draw:text-style-name="P11" svg:width="0.287cm" svg:height="0.309cm" svg:x="0.792cm" svg:y="0.14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" draw:name="矩形: 圓角 14" draw:style-name="gr1" draw:text-style-name="P11" svg:width="0.287cm" svg:height="0.309cm" svg:x="0.372cm" svg:y="0.14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0" draw:name="矩形: 圓角 13" draw:style-name="gr1" draw:text-style-name="P11" svg:width="0.287cm" svg:height="0.309cm" svg:x="-0.06cm" svg:y="0.14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istrator</dc:creator>
    <meta:editing-cycles>2</meta:editing-cycles>
    <meta:print-date>2021-09-23T02:28:00</meta:print-date>
    <meta:creation-date>2021-09-23T03:00:00</meta:creation-date>
    <dc:date>2021-09-23T03:00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29" meta:word-count="1445" meta:character-count="1781" meta:non-whitespace-character-count="1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