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002cm" fo:margin-top="0cm" fo:margin-bottom="0cm" table:align="center" style:writing-mode="lr-tb"/>
    </style:style>
    <style:style style:name="表格1.A" style:family="table-column">
      <style:table-column-properties style:column-width="6.75cm"/>
    </style:style>
    <style:style style:name="表格1.B" style:family="table-column">
      <style:table-column-properties style:column-width="6.249cm"/>
    </style:style>
    <style:style style:name="表格1.1" style:family="table-row">
      <style:table-row-properties style:min-row-height="0.34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cm" fo:keep-together="auto"/>
    </style:style>
    <style:style style:name="表格2" style:family="table">
      <style:table-properties style:width="17.494cm" fo:margin-top="0cm" fo:margin-bottom="0cm" table:align="center" style:writing-mode="lr-tb"/>
    </style:style>
    <style:style style:name="表格2.A" style:family="table-column">
      <style:table-column-properties style:column-width="2.245cm"/>
    </style:style>
    <style:style style:name="表格2.B" style:family="table-column">
      <style:table-column-properties style:column-width="15.247cm"/>
    </style:style>
    <style:style style:name="表格2.1" style:family="table-row">
      <style:table-row-properties style:min-row-height="0.704cm" fo:keep-together="auto"/>
    </style:style>
    <style:style style:name="表格2.A1" style:family="table-cell">
      <style:table-cell-properties style:vertical-align="bottom" fo:padding-left="0.199cm" fo:padding-right="0.191cm" fo:padding-top="0cm" fo:padding-bottom="0cm" fo:border="0.5pt solid #00000a"/>
    </style:style>
    <style:style style:name="表格2.2" style:family="table-row">
      <style:table-row-properties style:min-row-height="0.566cm" fo:keep-together="auto"/>
    </style:style>
    <style:style style:name="表格2.A2" style:family="table-cell">
      <style:table-cell-properties fo:padding-left="0.199cm" fo:padding-right="0.191cm" fo:padding-top="0cm" fo:padding-bottom="0cm" fo:border="0.5pt solid #00000a"/>
    </style:style>
    <style:style style:name="表格2.3" style:family="table-row">
      <style:table-row-properties style:min-row-height="12.405cm"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4" style:family="table-row">
      <style:table-row-properties style:min-row-height="5.489cm" fo:keep-together="auto"/>
    </style:style>
    <style:style style:name="表格2.B4" style:family="table-cell">
      <style:table-cell-properties fo:padding-left="0.199cm" fo:padding-right="0.191cm" fo:padding-top="0cm" fo:padding-bottom="0cm" fo:border="0.5pt solid #00000a"/>
    </style:style>
    <style:style style:name="表格2.5" style:family="table-row">
      <style:table-row-properties style:min-row-height="0.986cm" fo:keep-together="auto"/>
    </style:style>
    <style:style style:name="表格2.6" style:family="table-row">
      <style:table-row-properties style:min-row-height="6.987cm" fo:keep-together="auto"/>
    </style:style>
    <style:style style:name="表格2.7" style:family="table-row">
      <style:table-row-properties style:min-row-height="0.982cm" fo:keep-together="auto"/>
    </style:style>
    <style:style style:name="表格2.8" style:family="table-row">
      <style:table-row-properties fo:keep-together="auto"/>
    </style:style>
    <style:style style:name="表格2.B8" style:family="table-cell">
      <style:table-cell-properties fo:padding-left="0.199cm" fo:padding-right="0.191cm" fo:padding-top="0cm" fo:padding-bottom="0cm" fo:border="0.5pt solid #00000a"/>
    </style:style>
    <style:style style:name="表格2.9" style:family="table-row">
      <style:table-row-properties fo:keep-together="auto"/>
    </style:style>
    <style:style style:name="表格2.B9" style:family="table-cell">
      <style:table-cell-properties fo:padding-left="0.199cm" fo:padding-right="0.191cm" fo:padding-top="0cm" fo:padding-bottom="0cm" fo:border="0.5pt solid #00000a"/>
    </style:style>
    <style:style style:name="表格3" style:family="table">
      <style:table-properties style:width="16.993cm" fo:margin-left="-0.199cm" fo:margin-top="0cm" fo:margin-bottom="0cm" table:align="left" style:writing-mode="lr-tb"/>
    </style:style>
    <style:style style:name="表格3.A" style:family="table-column">
      <style:table-column-properties style:column-width="8.495cm"/>
    </style:style>
    <style:style style:name="表格3.B" style:family="table-column">
      <style:table-column-properties style:column-width="8.497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3" style:family="table-row">
      <style:table-row-properties style:min-row-height="9.14cm" fo:keep-together="auto"/>
    </style:style>
    <style:style style:name="表格3.4" style:family="table-row">
      <style:table-row-properties style:min-row-height="0.727cm" fo:keep-together="auto"/>
    </style:style>
    <style:style style:name="表格3.5" style:family="table-row">
      <style:table-row-properties style:min-row-height="10.758cm" fo:keep-together="auto"/>
    </style:style>
    <style:style style:name="表格3.6" style:family="table-row">
      <style:table-row-properties style:min-row-height="0.744cm" fo:keep-together="auto"/>
    </style:style>
    <style:style style:name="P1" style:family="paragraph" style:parent-style-name="Standard">
      <style:paragraph-properties fo:line-height="0.6cm" fo:text-align="center" style:justify-single-word="false" style:snap-to-layout-grid="false"/>
    </style:style>
    <style:style style:name="P2" style:family="paragraph" style:parent-style-name="Standard">
      <style:paragraph-properties fo:orphans="2" fo:widows="2"/>
      <style:text-properties style:font-name="標楷體" fo:font-size="14pt" style:letter-kerning="false" style:font-name-asian="標楷體1" style:font-size-asian="14pt" style:font-name-complex="標楷體1" style:font-size-complex="14pt"/>
    </style:style>
    <style:style style:name="P3" style:family="paragraph" style:parent-style-name="Standard">
      <style:paragraph-properties style:snap-to-layout-grid="false"/>
    </style:style>
    <style:style style:name="P4" style:family="paragraph" style:parent-style-name="Standard">
      <style:paragraph-properties fo:orphans="2" fo:widows="2" fo:break-before="page"/>
    </style:style>
    <style:style style:name="P5" style:family="paragraph" style:parent-style-name="Default">
      <style:paragraph-properties fo:line-height="0.811cm" fo:text-align="end" style:justify-single-word="false"/>
    </style:style>
    <style:style style:name="P6" style:family="paragraph" style:parent-style-name="Default">
      <style:paragraph-properties fo:line-height="0.811cm" fo:text-align="justify" style:justify-single-word="false"/>
    </style:style>
    <style:style style:name="P7" style:family="paragraph" style:parent-style-name="Default">
      <style:paragraph-properties fo:line-height="0.811cm" fo:text-align="justify" style:justify-single-word="false" style:snap-to-layout-grid="false"/>
    </style:style>
    <style:style style:name="P8" style:family="paragraph" style:parent-style-name="Default">
      <style:paragraph-properties fo:line-height="0.811cm" style:snap-to-layout-grid="false"/>
    </style:style>
    <style:style style:name="P9" style:family="paragraph" style:parent-style-name="Default">
      <style:paragraph-properties fo:line-height="0.882cm" fo:text-align="center" style:justify-single-word="false"/>
    </style:style>
    <style:style style:name="P10" style:family="paragraph" style:parent-style-name="Default">
      <style:paragraph-properties fo:line-height="0.882cm" fo:text-align="justify" style:justify-single-word="false"/>
    </style:style>
    <style:style style:name="P11" style:family="paragraph" style:parent-style-name="Default">
      <style:paragraph-properties fo:line-height="0.741cm" fo:text-align="center" style:justify-single-word="false" style:snap-to-layout-grid="false"/>
    </style:style>
    <style:style style:name="P12" style:family="paragraph" style:parent-style-name="Default">
      <style:paragraph-properties fo:line-height="0.706cm" style:snap-to-layout-grid="false"/>
    </style:style>
    <style:style style:name="P13" style:family="paragraph" style:parent-style-name="Default">
      <style:paragraph-properties fo:line-height="0.706cm" fo:text-align="justify" style:justify-single-word="false"/>
    </style:style>
    <style:style style:name="P14" style:family="paragraph" style:parent-style-name="Default">
      <style:paragraph-properties fo:line-height="0.847cm" style:snap-to-layout-grid="false"/>
    </style:style>
    <style:style style:name="P15" style:family="paragraph" style:parent-style-name="Default">
      <style:paragraph-properties fo:line-height="0.564cm" fo:text-align="justify" style:justify-single-word="false" style:snap-to-layout-grid="false"/>
    </style:style>
    <style:style style:name="P16" style:family="paragraph" style:parent-style-name="Default">
      <style:paragraph-properties fo:text-align="justify" style:justify-single-word="false"/>
    </style:style>
    <style:style style:name="P17" style:family="paragraph" style:parent-style-name="Default">
      <style:paragraph-properties fo:text-align="center" style:justify-single-word="false"/>
    </style:style>
    <style:style style:name="P18" style:family="paragraph" style:parent-style-name="Default">
      <style:paragraph-properties fo:text-align="justify" style:justify-single-word="false"/>
      <style:text-properties fo:color="#00000a" fo:font-size="14pt" style:font-size-asian="14pt" style:font-size-complex="14pt"/>
    </style:style>
    <style:style style:name="P19" style:family="paragraph" style:parent-style-name="Default">
      <style:paragraph-properties fo:text-align="center" style:justify-single-word="false"/>
      <style:text-properties fo:color="#00000a" fo:font-size="14pt" style:font-size-asian="14pt" style:font-size-complex="14pt"/>
    </style:style>
    <style:style style:name="P20" style:family="paragraph" style:parent-style-name="Default">
      <style:paragraph-properties fo:margin-left="0.998cm" fo:margin-right="0cm" fo:line-height="0.811cm" fo:text-align="justify" style:justify-single-word="false" fo:text-indent="-0.998cm" style:auto-text-indent="false" style:snap-to-layout-grid="false"/>
    </style:style>
    <style:style style:name="P21" style:family="paragraph" style:parent-style-name="Default">
      <style:paragraph-properties fo:margin-left="1.492cm" fo:margin-right="0cm" fo:line-height="0.811cm" fo:text-align="justify" style:justify-single-word="false" fo:text-indent="-0.993cm" style:auto-text-indent="false" style:snap-to-layout-grid="false"/>
    </style:style>
    <style:style style:name="P22" style:family="paragraph" style:parent-style-name="Default">
      <style:paragraph-properties fo:margin-left="1.498cm" fo:margin-right="0cm" fo:line-height="0.811cm" fo:text-align="justify" style:justify-single-word="false" fo:text-indent="-0.998cm" style:auto-text-indent="false" style:snap-to-layout-grid="false"/>
    </style:style>
    <style:style style:name="P23" style:family="paragraph" style:parent-style-name="Default">
      <style:paragraph-properties fo:margin-left="2.499cm" fo:margin-right="0cm" fo:line-height="0.811cm" fo:text-align="justify" style:justify-single-word="false" fo:text-indent="-2.499cm" style:auto-text-indent="false" style:snap-to-layout-grid="false"/>
    </style:style>
    <style:style style:name="P24" style:family="paragraph" style:parent-style-name="Default">
      <style:paragraph-properties fo:margin-left="0cm" fo:margin-right="0cm" fo:line-height="0.811cm" fo:text-align="justify" style:justify-single-word="false" fo:text-indent="0.499cm" style:auto-text-indent="false" style:snap-to-layout-grid="false"/>
    </style:style>
    <style:style style:name="P25" style:family="paragraph" style:parent-style-name="Default">
      <style:paragraph-properties fo:margin-left="0.998cm" fo:margin-right="0cm" fo:line-height="0.811cm" fo:text-align="justify" style:justify-single-word="false" fo:text-indent="-1.002cm" style:auto-text-indent="false" style:snap-to-layout-grid="false"/>
    </style:style>
    <style:style style:name="P26" style:family="paragraph" style:parent-style-name="Default">
      <style:paragraph-properties fo:margin-left="1.744cm" fo:margin-right="0cm" fo:line-height="0.811cm" fo:text-align="justify" style:justify-single-word="false" fo:text-indent="-1.245cm" style:auto-text-indent="false" style:snap-to-layout-grid="false"/>
    </style:style>
    <style:style style:name="P27" style:family="paragraph" style:parent-style-name="Default">
      <style:paragraph-properties fo:margin-left="1.739cm" fo:margin-right="0cm" fo:line-height="0.811cm" fo:text-align="justify" style:justify-single-word="false" fo:text-indent="-1.24cm" style:auto-text-indent="false" style:snap-to-layout-grid="false"/>
    </style:style>
    <style:style style:name="P28" style:family="paragraph" style:parent-style-name="Default">
      <style:paragraph-properties fo:margin-left="1.496cm" fo:margin-right="0cm" fo:line-height="0.811cm" fo:text-align="justify" style:justify-single-word="false" fo:text-indent="-1.496cm" style:auto-text-indent="false" style:snap-to-layout-grid="false"/>
    </style:style>
    <style:style style:name="P29" style:family="paragraph" style:parent-style-name="Default">
      <style:paragraph-properties fo:margin-left="1.501cm" fo:margin-right="0cm" fo:line-height="0.811cm" fo:text-align="justify" style:justify-single-word="false" fo:text-indent="-1.501cm" style:auto-text-indent="false" style:snap-to-layout-grid="false"/>
    </style:style>
    <style:style style:name="P30" style:family="paragraph" style:parent-style-name="Default">
      <style:paragraph-properties fo:margin-top="0cm" fo:margin-bottom="0.318cm" loext:contextual-spacing="false" fo:line-height="0.811cm" fo:text-align="justify" style:justify-single-word="false" style:snap-to-layout-grid="false"/>
    </style:style>
    <style:style style:name="P31" style:family="paragraph" style:parent-style-name="Default">
      <style:paragraph-properties fo:margin-left="1.499cm" fo:margin-right="0cm" fo:line-height="0.635cm" fo:text-align="justify" style:justify-single-word="false" fo:text-indent="0cm" style:auto-text-indent="false" style:snap-to-layout-grid="false"/>
    </style:style>
    <style:style style:name="P32" style:family="paragraph" style:parent-style-name="Default">
      <style:paragraph-properties fo:margin-left="0cm" fo:margin-right="0cm" fo:line-height="0.882cm" fo:text-align="justify" style:justify-single-word="false" fo:text-indent="0.423cm" style:auto-text-indent="false"/>
    </style:style>
    <style:style style:name="P33" style:family="paragraph" style:parent-style-name="Default">
      <style:paragraph-properties fo:margin-left="1.051cm" fo:margin-right="0cm" fo:line-height="0.847cm" fo:text-indent="-1.051cm" style:auto-text-indent="false" style:snap-to-layout-grid="false"/>
    </style:style>
    <style:style style:name="P34" style:family="paragraph" style:parent-style-name="Default">
      <style:paragraph-properties fo:margin-left="0.804cm" fo:margin-right="0cm" fo:line-height="0.847cm" fo:text-indent="-0.804cm" style:auto-text-indent="false" style:snap-to-layout-grid="false"/>
    </style:style>
    <style:style style:name="P35" style:family="paragraph" style:parent-style-name="Default" style:list-style-name="WWNum1">
      <style:paragraph-properties fo:margin-left="1.752cm" fo:margin-right="0cm" fo:line-height="0.564cm" fo:text-align="justify" style:justify-single-word="false" fo:text-indent="-1.251cm" style:auto-text-indent="false" style:snap-to-layout-grid="false"/>
    </style:style>
    <style:style style:name="P36" style:family="paragraph" style:parent-style-name="Default">
      <style:paragraph-properties fo:text-align="justify" style:justify-single-word="false" fo:break-before="page"/>
    </style:style>
    <style:style style:name="P37" style:family="paragraph" style:parent-style-name="Default">
      <style:paragraph-properties fo:margin-left="0cm" fo:margin-right="0cm" fo:text-align="justify" style:justify-single-word="false" fo:text-indent="0.988cm" style:auto-text-indent="false"/>
    </style:style>
    <style:style style:name="P38" style:family="paragraph" style:parent-style-name="Default" style:master-page-name="Standard">
      <style:paragraph-properties fo:line-height="0.811cm" fo:text-align="center" style:justify-single-word="false" style:page-number="auto"/>
    </style:style>
    <style:style style:name="P39" style:family="paragraph" style:parent-style-name="Footer">
      <style:paragraph-properties fo:text-align="center" style:justify-single-word="false"/>
    </style:style>
    <style:style style:name="P40" style:family="paragraph" style:parent-style-name="Frame_20_contents">
      <style:text-properties fo:color="#000000"/>
    </style:style>
    <style:style style:name="P41" style:family="paragraph">
      <loext:graphic-properties draw:fill="solid" draw:fill-color="#ffffff"/>
      <style:paragraph-properties fo:text-align="start"/>
      <style:text-properties fo:color="#000000" fo:font-size="18pt"/>
    </style:style>
    <style:style style:name="P42" style:family="paragraph">
      <loext:graphic-properties draw:fill="none"/>
    </style:style>
    <style:style style:name="P43" style:family="paragraph">
      <style:paragraph-properties fo:text-align="center"/>
    </style:style>
    <style:style style:name="P44" style:family="paragraph">
      <loext:graphic-properties draw:fill="solid" draw:fill-color="#ffffff"/>
      <style:paragraph-properties fo:text-align="center"/>
    </style:style>
    <style:style style:name="P45" style:family="paragraph">
      <loext:graphic-properties draw:fill="solid" draw:fill-color="#ffffff"/>
    </style:style>
    <style:style style:name="P46" style:family="paragraph">
      <style:paragraph-properties fo:text-align="start"/>
    </style:style>
    <style:style style:name="P47" style:family="paragraph">
      <loext:graphic-properties draw:fill="solid" draw:fill-color="#ffffff"/>
      <style:paragraph-properties fo:text-align="start"/>
    </style:style>
    <style:style style:name="T1" style:family="text">
      <style:text-properties fo:color="#00000a" fo:font-size="16pt" style:font-size-asian="16pt" style:font-size-complex="16pt"/>
    </style:style>
    <style:style style:name="T2" style:family="text">
      <style:text-properties fo:color="#00000a" fo:font-size="11.5pt" style:font-size-asian="11.5pt" style:font-size-complex="11.5pt"/>
    </style:style>
    <style:style style:name="T3" style:family="text">
      <style:text-properties fo:color="#00000a" fo:font-size="14pt" style:font-size-asian="14pt" style:font-size-complex="14pt"/>
    </style:style>
    <style:style style:name="T4" style:family="text">
      <style:text-properties fo:color="#00000a" fo:font-size="14pt" style:text-underline-style="solid" style:text-underline-width="auto" style:text-underline-color="font-color" style:font-size-asian="14pt" style:font-size-complex="14pt"/>
    </style:style>
    <style:style style:name="T5" style:family="text">
      <style:text-properties fo:color="#00000a" style:text-underline-style="solid" style:text-underline-width="auto" style:text-underline-color="font-color" style:font-size-complex="14pt"/>
    </style:style>
    <style:style style:name="T6" style:family="text">
      <style:text-properties fo:color="#00000a" style:text-underline-style="solid" style:text-underline-width="auto" style:text-underline-color="font-color"/>
    </style:style>
    <style:style style:name="T7" style:family="text">
      <style:text-properties fo:color="#00000a" style:font-size-complex="14pt"/>
    </style:style>
    <style:style style:name="T8" style:family="text">
      <style:text-properties fo:color="#00000a"/>
    </style:style>
    <style:style style:name="T9" style:family="text">
      <style:text-properties fo:color="#00000a" fo:font-size="8pt" style:font-size-asian="8pt" style:font-size-complex="8pt"/>
    </style:style>
    <style:style style:name="T10" style:family="text">
      <style:text-properties fo:color="#00000a" style:text-line-through-style="solid" style:text-line-through-type="single"/>
    </style:style>
    <style:style style:name="T11" style:family="text">
      <style:text-properties fo:color="#00000a" style:text-line-through-style="solid" style:text-line-through-type="single" fo:font-size="14pt" style:text-underline-style="solid" style:text-underline-width="auto" style:text-underline-color="font-color" style:font-size-asian="14pt" style:font-size-complex="14pt"/>
    </style:style>
    <style:style style:name="T12" style:family="text">
      <style:text-properties fo:color="#00000a" fo:font-size="10pt" style:font-size-asian="10pt" style:font-size-complex="10pt"/>
    </style:style>
    <style:style style:name="T13" style:family="text">
      <style:text-properties fo:color="#00000a" style:font-name="新細明體" fo:font-size="16pt" style:font-name-asian="新細明體1" style:font-size-asian="16pt" style:font-name-complex="新細明體1" style:font-size-complex="16pt"/>
    </style:style>
    <style:style style:name="T14" style:family="text">
      <style:text-properties fo:color="#ff0000" fo:font-size="11.5pt" style:font-size-asian="11.5pt" style:font-size-complex="11.5pt"/>
    </style:style>
    <style:style style:name="T15" style:family="text">
      <style:text-properties style:font-name="標楷體" fo:font-size="14pt" style:font-name-asian="標楷體1" style:font-size-asian="14pt"/>
    </style:style>
    <style:style style:name="T16" style:family="text">
      <style:text-properties style:font-name="標楷體" fo:font-size="14pt" style:font-name-asian="標楷體1" style:font-size-asian="14pt" style:font-size-complex="14pt"/>
    </style:style>
    <style:style style:name="T17" style:family="text">
      <style:text-properties fo:color="#ff0000"/>
    </style:style>
    <style:style style:name="gr1" style:family="graphic" style:parent-style-name="Frame">
      <style:graphic-properties draw:stroke="none" svg:stroke-width="0.018cm" draw:fill="solid" draw:fill-color="#ffffff" draw:textarea-vertical-align="top" draw:auto-grow-height="false" fo:min-height="1.258cm" fo:min-width="1.53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cm" svg:stroke-color="#000000" draw:stroke-linejoin="miter" draw:fill="none" draw:textarea-vertical-align="top" fo:min-height="0cm" fo:min-width="0cm" style:run-through="background"/>
    </style:style>
    <style:style style:name="gr4" style:family="graphic">
      <style:graphic-properties draw:stroke="solid" svg:stroke-width="0cm" svg:stroke-color="#000000" draw:marker-end="msArrowOpenEnd_20_5" draw:marker-end-width="0.316cm" draw:marker-end-center="false" draw:stroke-linejoin="miter" draw:fill="none" draw:textarea-vertical-align="top" fo:min-height="0cm" fo:min-width="0cm" style:run-through="background"/>
    </style:style>
    <style:style style:name="gr5" style:family="graphic">
      <style:graphic-properties draw:stroke="solid" svg:stroke-width="0.018cm" svg:stroke-color="#000000" draw:stroke-linejoin="round" draw:fill="solid" draw:fill-color="#ffffff" draw:textarea-vertical-align="middle" fo:min-height="1.457cm" fo:padding-top="0.127cm" fo:padding-bottom="0.127cm" fo:padding-left="0.254cm" fo:padding-right="0.254cm" style:run-through="background"/>
    </style:style>
    <style:style style:name="gr6" style:family="graphic">
      <style:graphic-properties draw:stroke="solid" svg:stroke-width="0.018cm" svg:stroke-color="#000000" draw:stroke-linejoin="round" draw:fill="solid" draw:fill-color="#ffffff" draw:textarea-vertical-align="middle" fo:min-height="0.524cm" fo:padding-top="0.127cm" fo:padding-bottom="0.127cm" fo:padding-left="0.254cm" fo:padding-right="0.254cm" style:run-through="background"/>
    </style:style>
    <style:style style:name="gr7" style:family="graphic">
      <style:graphic-properties draw:stroke="solid" svg:stroke-width="0.018cm" svg:stroke-color="#000000" draw:stroke-linejoin="miter" draw:fill="solid" draw:fill-color="#ffffff" draw:textarea-vertical-align="middle" fo:min-height="0cm" fo:min-width="0cm" fo:padding-top="0.127cm" fo:padding-bottom="0.127cm" fo:padding-left="0.254cm" fo:padding-right="0.254cm" style:run-through="background"/>
    </style:style>
    <style:style style:name="gr8"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9" style:family="graphic">
      <style:graphic-properties draw:stroke="solid" svg:stroke-width="0.018cm" svg:stroke-color="#000000" draw:stroke-linejoin="round" draw:fill="solid" draw:fill-color="#ffffff" draw:textarea-vertical-align="middle" fo:min-height="0.538cm" fo:padding-top="0.127cm" fo:padding-bottom="0.127cm" fo:padding-left="0.254cm" fo:padding-right="0.254cm" style:run-through="background"/>
    </style:style>
    <style:style style:name="gr10" style:family="graphic">
      <style:graphic-properties draw:stroke="solid" svg:stroke-width="0.018cm" svg:stroke-color="#000000" draw:stroke-linejoin="round" draw:fill="solid" draw:fill-color="#ffffff" draw:textarea-vertical-align="middle" fo:min-height="0.639cm" fo:padding-top="0.127cm" fo:padding-bottom="0.127cm" fo:padding-left="0.254cm" fo:padding-right="0.254cm" style:run-through="background"/>
    </style:style>
    <style:style style:name="gr11" style:family="graphic">
      <style:graphic-properties draw:stroke="solid" svg:stroke-width="0cm" svg:stroke-color="#000000" draw:stroke-linejoin="round" draw:fill="solid" draw:fill-color="#ffffff" draw:textarea-horizontal-align="center" draw:textarea-vertical-align="top" style:run-through="background"/>
    </style:style>
    <style:style style:name="gr12" style:family="graphic">
      <style:graphic-properties draw:stroke="solid" svg:stroke-width="0.018cm" svg:stroke-color="#000000" draw:stroke-linejoin="round" draw:fill="solid" draw:fill-color="#ffffff" draw:textarea-vertical-align="middle" fo:min-height="0.637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110年度高雄市民建置防水閘門（板）補助計畫</text:span><text:bookmark text:name="_GoBack"/></text:p>
      <text:p text:style-name="P5"><text:span text:style-name="T14">110年3月22日高市府水維字第11032005400號函</text:span></text:p>
      <text:p text:style-name="P20"><text:span text:style-name="T3">一、高雄市政府因應全球氣候變遷，短時或長時強降雨發生頻率增加，超出排水系統設計標準之降雨容易造成道路或局部地漥地區短暫積淹水，為降低家戶內部積淹水風險，減少市民生命財產損失，鼓勵市民於建築物出入口設置防水閘門(板)，特訂定本補助計畫。</text:span></text:p>
      <text:p text:style-name="P20"><text:span text:style-name="T3">二、補助範圍：本市轄內合法建築物。非法建物、增建、改建或曾經接受過政府補助建置防水閘門之建物非本計畫補助對象。</text:span></text:p>
      <text:p text:style-name="P20"><text:span text:style-name="T3">三、優先順序及各階段申請期限：</text:span></text:p>
      <text:p text:style-name="P21"><text:span text:style-name="T3">(一)第一階段:近4年內(106年1月1日~109年12月31日)經本府社會局核發住屋淹水救助2次以上(於不同年度)且符合本計畫申請資格列為優先補助對象，申請期限為110年4月1日至4月30日止(以收件日為準)，未於第一階段期限內提出申請者，得於第二階段提出申請。</text:span></text:p>
      <text:p text:style-name="P22"><text:span text:style-name="T3">(二)第二階段: 近4年內(106年1月1日~109年12月31日)經本府社會局核發住屋淹水救助且符合本計畫申請資格列為優先補助對象，申請期限為110年6月1日至6月30日止(以收件日為準)，未於第二階段期限內提出申請者，得於第三階段提出申請。</text:span></text:p>
      <text:p text:style-name="P22"><text:span text:style-name="T3">(三)第三階段：其他符合本計畫申請資格，申請期限為110年9月1日至9月31日止 (以收件日為準)。</text:span></text:p>
      <text:p text:style-name="P20"><text:span text:style-name="T3">四、經費：110年全市編列補助經費為1仟萬元，用盡即停止受理申請。</text:span></text:p>
      <text:p text:style-name="P23"><text:span text:style-name="T3">五、抽籤：各階段申請期限截止，經統計倘於經費餘額內，由水利局公告核准案件。倘超出經費餘額由水利局辦理公開抽籤。</text:span></text:p>
      <text:p text:style-name="P20"><text:span text:style-name="T3">六、符合下列申請資格之一者，檢具申請表及相關證明文件(如附件)向建築物所 <text:s/>在地區公所提出申請：</text:span></text:p>
      <text:p text:style-name="P24"><text:span text:style-name="T3">(一)建築物所有權人設籍高雄市市民。</text:span></text:p>
      <text:p text:style-name="P24"><text:span text:style-name="T3">(二)依公寓大廈管理條例向本府報備大樓管理委員會或管理負責人。</text:span></text:p>
      <text:p text:style-name="P22"><text:span text:style-name="T3">(三)未向本府報備管理委員會或管理負責人之大樓，取得二分之一以上區分所有權人同意書。</text:span></text:p>
      <text:p text:style-name="P25"><text:span text:style-name="T3">七、設置防水閘門(板)材質不限，高度為90公分以上，未滿90公分者依比例遞減補助金額(如下表)，補助費標準如下，倘設置經費低於補助標準，以實際設置經費予以補助。</text:span></text:p>
      <text:p text:style-name="P26"><text:span text:style-name="T3">(一)地下室車道出入口為單車道者：每處補助新臺幣2萬5千。</text:span></text:p>
      <text:p text:style-name="P27"><text:soft-page-break/><text:span text:style-name="T3">(二)地下室車道出入口為雙車道以上者：每處補助新臺幣4萬2千。</text:span></text:p>
      <text:p text:style-name="P24"><text:span text:style-name="T3">(三)1樓出入口寬度1公尺以下者：每處補助新臺幣1萬2千。</text:span></text:p>
      <text:p text:style-name="P24"><text:span text:style-name="T3">(四)1樓出入口寬度逾1公尺者：每處補助新臺幣2萬元。</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16">設置高度</text:span></text:p>
          </table:table-cell>
          <table:table-cell table:style-name="表格1.A1" office:value-type="string">
            <text:p text:style-name="P1"><text:span text:style-name="T16">原補助標準百分比上限(%)</text:span></text:p>
          </table:table-cell>
        </table:table-row>
        <table:table-row table:style-name="表格1.2">
          <table:table-cell table:style-name="表格1.A1" office:value-type="string">
            <text:p text:style-name="P1"><text:span text:style-name="T16">小於50公分</text:span></text:p>
          </table:table-cell>
          <table:table-cell table:style-name="表格1.A1" office:value-type="string">
            <text:p text:style-name="P1"><text:span text:style-name="T16">70</text:span></text:p>
          </table:table-cell>
        </table:table-row>
        <table:table-row table:style-name="表格1.2">
          <table:table-cell table:style-name="表格1.A1" office:value-type="string">
            <text:p text:style-name="P1"><text:span text:style-name="T16">50公分以上-未達75公分</text:span></text:p>
          </table:table-cell>
          <table:table-cell table:style-name="表格1.A1" office:value-type="string">
            <text:p text:style-name="P1"><text:span text:style-name="T16">80</text:span></text:p>
          </table:table-cell>
        </table:table-row>
        <table:table-row table:style-name="表格1.2">
          <table:table-cell table:style-name="表格1.A1" office:value-type="string">
            <text:p text:style-name="P1"><text:span text:style-name="T16">75公分以上-未達90公分</text:span></text:p>
          </table:table-cell>
          <table:table-cell table:style-name="表格1.A1" office:value-type="string">
            <text:p text:style-name="P1"><text:span text:style-name="T16">90</text:span></text:p>
          </table:table-cell>
        </table:table-row>
        <table:table-row table:style-name="表格1.2">
          <table:table-cell table:style-name="表格1.A1" office:value-type="string">
            <text:p text:style-name="P1"><text:span text:style-name="T16">90公分以上</text:span></text:p>
          </table:table-cell>
          <table:table-cell table:style-name="表格1.A1" office:value-type="string">
            <text:p text:style-name="P1"><text:span text:style-name="T16">100</text:span></text:p>
          </table:table-cell>
        </table:table-row>
      </table:table>
      <text:p text:style-name="P7"><text:span text:style-name="T3">八、符合申請資格者，每一申請案以補助2處為限。</text:span></text:p>
      <text:p text:style-name="P25"><text:span text:style-name="T3">九、公寓大廈有各自獨立進出口(例如國宅)已取得二分之一以上區分所有權人同意書申請者，每一申請案不受前述補助2處之限制。</text:span></text:p>
      <text:p text:style-name="P20"><text:span text:style-name="T3">十、申請表及相關證明文件(如附件)如有缺漏需補件者，應於區公所通知後7日內(以收件日為準)完成補件，逾期不予受理，倘仍有申請意願，得重新申請。</text:span></text:p>
      <text:p text:style-name="P28"><text:span text:style-name="T3">十一、區公所應於各階段收件截止日起7日內，將初審結果符合補助對象造冊函送水利局，水利局於收到區公所清冊後，申請費用倘於經費餘額內，即公布受補助名單；倘超出經費餘額需抽籤，則於公開抽籤後公布受補助名單。核准受補助名單再由水利局另函文區公所。</text:span></text:p>
      <text:p text:style-name="P28"><text:span text:style-name="T3">十二、區公所應於受補助名單公布7日內，通知受補助對象領取核准之申請表影本1份簽收，申請表正本(含附件)由區公所留存。</text:span></text:p>
      <text:p text:style-name="P28"><text:span text:style-name="T3">十三、受補助對象須自領取核准申請表影本之日起45日內完成建置防水閘門(板)，並檢附核定之申請表影本、施工後照片、領據、保固證明書及政府立案合法廠商之發票或收據(正本)等資料，交由區公所查驗，逾期將取消補助資格，不予補助。</text:span></text:p>
      <text:p text:style-name="P28"><text:span text:style-name="T3">十四、區公所應於民眾提出查驗後30日內完成查驗作業，經查驗與核定之申請表「設置防水閘門種類」內容項目不符，且未於指定日期(期限由區公所視個案情況決定)辦理改善完成，將取消補助資格。</text:span></text:p>
      <text:p text:style-name="P28"><text:span text:style-name="T3">十五、查驗合格後，區公所另應彙整案件之申請文件、原始憑證及清冊等正本檢送水利局撥付款項。各區公所最遲應於110年10月30日前彙送核銷相關文件予水利局撥付款項。</text:span></text:p>
      <text:p text:style-name="P29"><text:span text:style-name="T3">十六、水利局於110年度內將不定期抽查各區區公所查驗合格案件，抽查不合格者，取消補助資格。</text:span></text:p>
      <text:p text:style-name="P29"><text:span text:style-name="T3">十七、本計畫經費滾動式檢討，得視經費餘額或另爭取經費增加年度內申請階段與期限。</text:span></text:p>
      <text:p text:style-name="P29"><text:soft-page-break/><text:span text:style-name="T3">十八、受補助對象如有隱匿不實或造假情事，應撤銷該補助案件，並收回已撥付款項及追究相關法律責任。</text:span></text:p>
      <text:p text:style-name="P30"><text:span text:style-name="T3">十九、本計畫如有未盡事宜，得隨時修訂補充之。</text:span></text:p>
      <text:p text:style-name="P31"><text:span text:style-name="T5">附件1 高雄市民建置防水閘門（板）補助計畫申請表</text:span><text:span text:style-name="T7">、</text:span><text:span text:style-name="T5">附件2 高雄市民建置防水閘門（板）補助計畫施工前/後照片</text:span><text:span text:style-name="T7">、</text:span><text:span text:style-name="T5">附件3 領據</text:span><text:span text:style-name="T7">、</text:span><text:span text:style-name="T5">附件4 高雄市民建置防水閘門（板）補助計畫同意書</text:span><text:span text:style-name="T7">、</text:span><text:span text:style-name="T5">附件5 切結書</text:span><text:span text:style-name="T7">、</text:span><text:span text:style-name="T5">附件6 高雄市民建置防水閘門（板）補助計畫流程圖</text:span></text:p>
      <text:p text:style-name="P4"><text:span text:style-name="T16">附件1</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text:span text:style-name="T1">­­110年度高雄市民建置防水閘門（板）補助計畫申請表</text:span></text:p>
          </table:table-cell>
          <table:covered-table-cell/>
        </table:table-row>
        <table:table-row table:style-name="表格2.2">
          <table:table-cell table:style-name="表格2.A2" table:number-columns-spanned="2" office:value-type="string">
            <text:p text:style-name="P9"><text:span text:style-name="T1">施工前</text:span></text:p>
          </table:table-cell>
          <table:covered-table-cell/>
        </table:table-row>
        <table:table-row table:style-name="表格2.3">
          <table:table-cell table:style-name="表格2.A3" office:value-type="string">
            <text:p text:style-name="P9"><text:span text:style-name="T8">申請人</text:span></text:p>
            <text:p text:style-name="P11"><text:span text:style-name="T9">（申請人填寫）</text:span></text:p>
          </table:table-cell>
          <table:table-cell table:style-name="表格2.B3" office:value-type="string">
            <text:p text:style-name="P10"><text:span text:style-name="T8">申請日期：中華民國________年________月________日</text:span></text:p>
            <text:p text:style-name="P10"><text:span text:style-name="T8">申請地址：高雄市____________________________________________________</text:span></text:p>
            <text:p text:style-name="P10"><text:span text:style-name="T8">□防水閘門設置處為合法建物，且未曾接受過政府防水閘門補助，檢具切結書</text:span></text:p>
            <text:p text:style-name="P32"><text:span text:style-name="T8">(附件5)</text:span></text:p>
            <text:p text:style-name="P10"><text:span text:style-name="T8">□檢具身分證正反面影本</text:span></text:p>
            <text:p text:style-name="P10"><text:span text:style-name="T8">□檢具房屋所有權狀及使用執照</text:span></text:p>
            <text:p text:style-name="P10"><text:span text:style-name="T8">□檢具施工前照片(附件2) </text:span></text:p>
            <text:p text:style-name="P10"><text:span text:style-name="T8">□檢具管理委員會會議紀錄(含簽到簿) <text:s/>□不適用</text:span></text:p>
            <text:p text:style-name="P10"><text:span text:style-name="T8">□檢具1/2以上所有權人申請裝設防水閘門補助同意書(附件4) □不適用</text:span></text:p>
            <text:p text:style-name="P10"><text:span text:style-name="T8">□ 大樓管理委員會名稱：</text:span><text:span text:style-name="T6"> <text:s text:c="44"/></text:span></text:p>
            <text:p text:style-name="P10"><text:span text:style-name="T8">代表人：</text:span><text:span text:style-name="T6"> <text:s text:c="18"/></text:span><text:span text:style-name="T8">聯絡電話：</text:span><text:span text:style-name="T6"> <text:s text:c="30"/></text:span></text:p>
            <text:p text:style-name="P10"><text:span text:style-name="T8">□ 未登記有案社區名稱：</text:span><text:span text:style-name="T6"> <text:s text:c="44"/></text:span></text:p>
            <text:p text:style-name="P10"><text:span text:style-name="T8">代表人：</text:span><text:span text:style-name="T6"> <text:s text:c="18"/></text:span><text:span text:style-name="T8">聯絡電話：</text:span><text:span text:style-name="T6"> <text:s text:c="30"/></text:span></text:p>
            <text:p text:style-name="P10"><text:span text:style-name="T8">□ 建物所有權人：</text:span><text:span text:style-name="T6"> <text:s text:c="16"/></text:span><text:span text:style-name="T8">聯絡電話：</text:span><text:span text:style-name="T6"> <text:s text:c="23"/></text:span></text:p>
          </table:table-cell>
        </table:table-row>
        <table:table-row table:style-name="表格2.4">
          <table:table-cell table:style-name="表格2.A3" office:value-type="string">
            <text:p text:style-name="P10"><text:span text:style-name="T8">設置防水 閘門種類 </text:span></text:p>
            <text:p text:style-name="P10"><text:span text:style-name="T9">（申請人填寫）</text:span></text:p>
          </table:table-cell>
          <table:table-cell table:style-name="表格2.B4" office:value-type="string">
            <text:p text:style-name="P10"><text:span text:style-name="T8">□地下室車道出入口為單車道，寬度</text:span><text:span text:style-name="T6"> <text:s text:c="5"/></text:span><text:span text:style-name="T8">公尺，高度</text:span><text:span text:style-name="T6"> <text:s text:c="4"/></text:span><text:span text:style-name="T8">公尺</text:span></text:p>
            <text:p text:style-name="P10"><text:span text:style-name="T8">□地下室車道出入口為雙車道以上，寬度</text:span><text:span text:style-name="T6"> <text:s text:c="4"/></text:span><text:span text:style-name="T8">公尺，高度</text:span><text:span text:style-name="T10">­­­­</text:span><text:span text:style-name="T6"> <text:s text:c="4"/></text:span><text:span text:style-name="T8">公尺</text:span></text:p>
            <text:p text:style-name="P10"><text:span text:style-name="T8">□一樓出入口寬度 1 公尺以下，寬度</text:span><text:span text:style-name="T6"> <text:s text:c="4"/></text:span><text:span text:style-name="T8">公尺，高度</text:span><text:span text:style-name="T6"> <text:s text:c="4"/></text:span><text:span text:style-name="T8">公尺</text:span></text:p>
            <text:p text:style-name="P10"><text:span text:style-name="T8">□一樓出入口寬度逾 1 公尺，寬度­­­</text:span><text:span text:style-name="T6"> <text:s text:c="4"/></text:span><text:span text:style-name="T8">公尺，高度</text:span><text:span text:style-name="T6"> <text:s text:c="4"/></text:span><text:span text:style-name="T8">公尺</text:span></text:p>
            <text:p text:style-name="P10"><text:span text:style-name="T8">裝設位置______處(請檢附施工前照片)</text:span></text:p>
            <text:p text:style-name="P10"><text:span text:style-name="T8">主要材質並提供證明文件: □鋁合金 <text:s/>□不鏽鋼 <text:s text:c="2"/>□其他</text:span></text:p>
            <text:p text:style-name="P10"><text:span text:style-name="T8">註：材質種類為一般可拆裝型式，不得施作牆面、梁柱等永久性固定結構。</text:span></text:p>
          </table:table-cell>
        </table:table-row>
        <table:table-row table:style-name="表格2.5">
          <table:table-cell table:style-name="表格2.A3" office:value-type="string">
            <text:p text:style-name="P9"><text:span text:style-name="T8">區公所</text:span></text:p>
            <text:p text:style-name="P9"><text:span text:style-name="T8">初審結果</text:span></text:p>
            <text:p text:style-name="P9"><text:span text:style-name="T9">(申請人勿填)</text:span></text:p>
          </table:table-cell>
          <table:table-cell table:style-name="表格2.A3" office:value-type="string">
            <text:p text:style-name="P12"><text:span text:style-name="T8">收件時間：中華民國 <text:s text:c="4"/>年 <text:s text:c="3"/>月 <text:s text:c="3"/>日 <text:s text:c="4"/>時 <text:s text:c="4"/>分</text:span></text:p>
            <text:p text:style-name="P10"><text:span text:style-name="T8">□是 □否 符合補助對象，符合裝設位置______處</text:span></text:p>
            <text:p text:style-name="P10"><text:span text:style-name="T8">補助金額上限：新臺幣______萬______仟______佰______拾______元</text:span></text:p>
            <text:p text:style-name="P10"><text:span text:style-name="T8">里幹事(審查文件)：</text:span><text:span text:style-name="T6"> <text:s text:c="14"/></text:span></text:p>
            <text:p text:style-name="P10"><text:span text:style-name="T8">區公所 承辦</text:span><text:span text:style-name="T6"> <text:s text:c="16"/></text:span><text:span text:style-name="T8">課長</text:span><text:span text:style-name="T6"> <text:s text:c="16"/></text:span><text:span text:style-name="T8">區長</text:span><text:span text:style-name="T6"> <text:s text:c="17"/></text:span></text:p>
            <text:p text:style-name="P10"><text:span text:style-name="T12">(各區公所得視業務屬性酌於調整核章流程，於公告核准名單後影印交申請人收執) </text:span></text:p>
          </table:table-cell>
        </table:table-row>
        <text:soft-page-break/>
        <table:table-row table:style-name="表格2.6">
          <table:table-cell table:style-name="表格2.A3" table:number-columns-spanned="2" office:value-type="string">
            <text:p text:style-name="P33"><text:span text:style-name="T3">一、受補助對象已於</text:span><text:span text:style-name="T4"> <text:s text:c="2"/>年 <text:s text:c="2"/>月 <text:s text:c="3"/>日</text:span><text:span text:style-name="T3">領取核准申請表影本，自領取核准申請表 影本之日起45日內須完成建置防水閘門(板)設置並檢附核定之申請表影本、施工後照片、領據、保固證明書及政府立案合法廠商之發票或收據(正本)等資料於</text:span><text:span text:style-name="T4"> <text:s text:c="3"/>年 <text:s text:c="3"/>月 <text:s text:c="3"/></text:span><text:span text:style-name="T3">日(以收件日為準)前，交由區公所查驗，逾期將取消補助資格，不予補助。</text:span></text:p>
            <text:p text:style-name="P34"><text:span text:style-name="T3">二、受補助對象如有隱匿不實或造假情事，應撤銷該補助案件，並收回已撥付款項及追究相關法律責任。</text:span></text:p>
            <text:p text:style-name="P14"><text:span text:style-name="T3"><text:s text:c="39"/>受補助對象</text:span><text:span text:style-name="T4"> <text:s text:c="13"/></text:span><text:span text:style-name="T3">(簽章)</text:span></text:p>
          </table:table-cell>
          <table:covered-table-cell/>
        </table:table-row>
        <table:table-row table:style-name="表格2.7">
          <table:table-cell table:style-name="表格2.A3" table:number-columns-spanned="2" office:value-type="string">
            <text:p text:style-name="P9"><text:span text:style-name="T1">施工後</text:span></text:p>
          </table:table-cell>
          <table:covered-table-cell/>
        </table:table-row>
        <table:table-row table:style-name="表格2.8">
          <table:table-cell table:style-name="表格2.A3" office:value-type="string">
            <text:p text:style-name="P9"><text:span text:style-name="T8">申請人</text:span></text:p>
            <text:p text:style-name="P9"><text:span text:style-name="T9">（申請人填寫）</text:span></text:p>
          </table:table-cell>
          <table:table-cell table:style-name="表格2.B8" office:value-type="string">
            <text:p text:style-name="P7"><text:span text:style-name="T8">申請查驗日期：中華民國________年________月________日</text:span></text:p>
            <text:p text:style-name="P7"><text:span text:style-name="T8">□檢具審查合格申請表影本</text:span></text:p>
            <text:p text:style-name="P7"><text:span text:style-name="T8">□檢具施工後照片(附件2)</text:span></text:p>
            <text:p text:style-name="P7"><text:span text:style-name="T8">□檢具領據(附件3) </text:span></text:p>
            <text:p text:style-name="P7"><text:span text:style-name="T8">□檢具政府立案合法廠商之收據或發票(正本) </text:span></text:p>
            <text:p text:style-name="P7"><text:span text:style-name="T8">□檢具存摺影本</text:span></text:p>
            <text:p text:style-name="P7"><text:span text:style-name="T8">□檢具保固證明書</text:span></text:p>
            <text:p text:style-name="P7"><text:span text:style-name="T8">□ 大樓管理委員會代表人：</text:span><text:span text:style-name="T6"> <text:s text:c="22"/></text:span><text:span text:style-name="T8">(請簽名或蓋章)</text:span></text:p>
            <text:p text:style-name="P7"><text:span text:style-name="T8">□ 未登記有案社區代表人：</text:span><text:span text:style-name="T6"> <text:s text:c="22"/></text:span><text:span text:style-name="T8">(請簽名或蓋章)</text:span></text:p>
            <text:p text:style-name="P7"><text:span text:style-name="T8">□ 建物所有權人：</text:span><text:span text:style-name="T6"> <text:s text:c="16"/></text:span><text:span text:style-name="T8">(請簽名或蓋章)</text:span></text:p>
          </table:table-cell>
        </table:table-row>
        <table:table-row table:style-name="表格2.9">
          <table:table-cell table:style-name="表格2.A3" office:value-type="string">
            <text:p text:style-name="P9"><text:span text:style-name="T8">區公所</text:span></text:p>
            <text:p text:style-name="P9"><text:span text:style-name="T8">查驗結果</text:span></text:p>
            <text:p text:style-name="P9"><text:span text:style-name="T9">(申請人勿填)</text:span></text:p>
          </table:table-cell>
          <table:table-cell table:style-name="表格2.B9" office:value-type="string">
            <text:p text:style-name="P8"><text:span text:style-name="T8">收件時間：中華民國 <text:s text:c="4"/>年 <text:s text:c="3"/>月 <text:s text:c="3"/>日 <text:s text:c="4"/>時 <text:s text:c="4"/>分</text:span></text:p>
            <text:p text:style-name="P8"><text:span text:style-name="T8">查驗時間：中華民國 <text:s text:c="4"/>年 <text:s text:c="3"/>月 <text:s text:c="3"/>日 <text:s text:c="4"/>時 <text:s text:c="4"/>分 <text:s text:c="2"/>□合格 <text:s/>□不合格</text:span></text:p>
            <text:p text:style-name="P6"><text:span text:style-name="T8">撥款金額新臺幣____萬____仟____佰____拾____元</text:span></text:p>
            <text:p text:style-name="P6"><text:span text:style-name="T8">里幹事(審查文件及查驗)：</text:span><text:span text:style-name="T6"> <text:s text:c="13"/></text:span></text:p>
            <text:p text:style-name="P6"><text:span text:style-name="T8">承辦(會同查驗)</text:span><text:span text:style-name="T6"> <text:s text:c="14"/></text:span><text:span text:style-name="T8">課長</text:span><text:span text:style-name="T6"> <text:s text:c="13"/></text:span><text:span text:style-name="T8">區長</text:span><text:span text:style-name="T6"> <text:s text:c="14"/></text:span></text:p>
            <text:p text:style-name="P6"><text:span text:style-name="T12">(各區公所得視業務屬性酌於調整查驗分配與流程)</text:span></text:p>
          </table:table-cell>
        </table:table-row>
      </table:table>
      <text:p text:style-name="P15"><text:span text:style-name="T8">備註：</text:span></text:p>
      <text:list xml:id="list5305661355827347834" text:style-name="WWNum1">
        <text:list-item>
          <text:p text:style-name="P35"><text:span text:style-name="T8">由建築物所有權人檢具房屋所有權狀及身分證正反面影本；管理委員會主任委員檢具管理委員會會議紀錄(含簽到簿)、主任委員身分證影本；未登記有案之社區代表人需附取得二分之一以上區分所有權人同意書及其身分證、房屋所有權狀影本等提出申請。</text:span></text:p>
        </text:list-item>
        <text:list-item>
          <text:p text:style-name="P35"><text:span text:style-name="T8">申請人應要求廠商提供防水閘門(板)安裝維護說明書及一定年限內之保固證明書等相關資料，以提供申請人更多保障。</text:span></text:p>
        </text:list-item>
        <text:list-item>
          <text:p text:style-name="P35"><text:span text:style-name="T8">防水閘門(板)之施作品質與功能由申請人自行負責。</text:span></text:p>
        </text:list-item>
        <text:list-item>
          <text:p text:style-name="P35"><text:span text:style-name="T8">設置經費低於補助標準，以實際設置經費予以補助。</text:span></text:p>
        </text:list-item>
        <text:list-item>
          <text:p text:style-name="P35"><text:span text:style-name="T8">其它規定詳如本計畫主文。</text:span></text:p>
        </text:list-item>
      </text:list>
      <text:p text:style-name="P16"><text:soft-page-break/><text:span text:style-name="T3">附件2</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7"><text:span text:style-name="T1">110年度高雄市民建置防水閘門（板）補助計畫施工前/後照片</text:span></text:p>
          </table:table-cell>
          <table:covered-table-cell/>
        </table:table-row>
        <table:table-row table:style-name="表格3.1">
          <table:table-cell table:style-name="表格3.A1" table:number-columns-spanned="2" office:value-type="string">
            <text:p text:style-name="P17"><text:span text:style-name="T8">□</text:span><text:span text:style-name="T3">施工前 <text:s/></text:span><text:span text:style-name="T8">□</text:span><text:span text:style-name="T3">施工後(請勾選)</text:span></text:p>
          </table:table-cell>
          <table:covered-table-cell/>
        </table:table-row>
        <table:table-row table:style-name="表格3.3">
          <table:table-cell table:style-name="表格3.A1" office:value-type="string">
            <text:p text:style-name="P18"/>
          </table:table-cell>
          <table:table-cell table:style-name="表格3.A1" office:value-type="string">
            <text:p text:style-name="P18"/>
          </table:table-cell>
        </table:table-row>
        <table:table-row table:style-name="表格3.4">
          <table:table-cell table:style-name="表格3.A1" office:value-type="string">
            <text:p text:style-name="P16"><text:span text:style-name="T7">位置：</text:span></text:p>
          </table:table-cell>
          <table:table-cell table:style-name="表格3.A1" office:value-type="string">
            <text:p text:style-name="P16"><text:span text:style-name="T7">位置：</text:span></text:p>
          </table:table-cell>
        </table:table-row>
        <table:table-row table:style-name="表格3.5">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6"><text:span text:style-name="T7">位置：</text:span></text:p>
          </table:table-cell>
          <table:table-cell table:style-name="表格3.A1" office:value-type="string">
            <text:p text:style-name="P16"><text:span text:style-name="T7">位置：</text:span></text:p>
          </table:table-cell>
        </table:table-row>
      </table:table>
      <text:p text:style-name="P16"><text:span text:style-name="T3">註：每處應附2張照片，不足自行調整格式。</text:span></text:p>
      <text:p text:style-name="P16"><text:soft-page-break/><text:span text:style-name="T3">附件3</text:span></text:p>
      <text:p text:style-name="P17"><text:span text:style-name="T1">領據</text:span></text:p>
      <text:p text:style-name="P16"><text:span text:style-name="T3">茲收到高雄市政府水利局發給補助建置防水閘門（板）補助款新臺幣______萬 <text:s text:c="3"/>_____仟_____佰_____拾_____元整 (大寫)</text:span></text:p>
      <text:p text:style-name="P16"><text:span text:style-name="T3">此致 </text:span></text:p>
      <text:p text:style-name="P16"><text:span text:style-name="T3">高雄市政府水利局 </text:span></text:p>
      <text:p text:style-name="P18"/>
      <text:p text:style-name="P18"/>
      <text:p text:style-name="P16"><text:span text:style-name="T3">具領人(或公寓大廈住戶管理委員會)：</text:span><text:span text:style-name="T4"> <text:s text:c="21"/></text:span><text:span text:style-name="T3"><text:s/>(簽名或蓋章)</text:span></text:p>
      <text:p text:style-name="P16"><text:span text:style-name="T3">身分證統一編號(或統一編號)：</text:span><text:span text:style-name="T4"> <text:s text:c="27"/></text:span></text:p>
      <text:p text:style-name="P16"><text:span text:style-name="T3">地址：</text:span><text:span text:style-name="T4"> <text:s text:c="62"/></text:span></text:p>
      <text:p text:style-name="P16"><text:span text:style-name="T3">聯絡電話：________________</text:span></text:p>
      <text:p text:style-name="P16"><text:span text:style-name="T13">□ </text:span><text:span text:style-name="T3">________­__________銀行________分行，帳號：</text:span><text:span text:style-name="T4"> <text:s text:c="22"/></text:span></text:p>
      <text:p text:style-name="P16"><text:span text:style-name="T13">□</text:span><text:span text:style-name="T3"> 郵局帳號：</text:span><text:span text:style-name="T4"> <text:s text:c="21"/></text:span></text:p>
      <text:p text:style-name="P16"><text:span text:style-name="T3">（請附存摺影本）</text:span></text:p>
      <text:p text:style-name="P18"/>
      <text:p text:style-name="P18"/>
      <text:p text:style-name="P18"/>
      <text:p text:style-name="P16"><text:span text:style-name="T3"><text:s/></text:span></text:p>
      <text:p text:style-name="P17"><text:span text:style-name="T3">中華民國 <text:s text:c="14"/>年 <text:s text:c="12"/>月 <text:s text:c="13"/>日</text:span></text:p>
      <text:p text:style-name="P18"/>
      <text:p text:style-name="P36"><text:span text:style-name="T3">附件4</text:span></text:p>
      <text:p text:style-name="P17"><text:span text:style-name="T1">高雄市民建置防水閘門（板）補助計畫同意書</text:span></text:p>
      <text:p text:style-name="P16"><text:span text:style-name="T3">未登記有案社區1/2 以上所有權人申請裝設防水閘門補助同意書 茲同意 _________________________________________________ (建物名稱) </text:span></text:p>
      <text:p text:style-name="P16"><text:span text:style-name="T3">________________________________(申請請防水閘門勾選種類)，申請高雄市政府防水閘門裝設補助，並推派_____________為申請代表人，後續查驗通過由代表人代為領取補助費用，特立此同意書為憑。 </text:span></text:p>
      <text:p text:style-name="P16"><text:span text:style-name="T3">此致 </text:span></text:p>
      <text:p text:style-name="P16"><text:span text:style-name="T3">高雄市政府水利局</text:span></text:p>
      <text:p text:style-name="P13"><text:span text:style-name="T3">代表人：______________(簽名或蓋章)，身分證字號：____________ </text:span></text:p>
      <text:p text:style-name="P13"><text:span text:style-name="T3">地 址： ____________________________________________________</text:span></text:p>
      <text:p text:style-name="P13"><text:span text:style-name="T3">立書人：______________ (簽名或蓋章)，身分證字號: ____________</text:span></text:p>
      <text:p text:style-name="P13"><text:span text:style-name="T3">地 址： ____________________________________________________</text:span></text:p>
      <text:p text:style-name="P13"><text:span text:style-name="T3">立書人：______________ (簽名或蓋章)，身分證字號: ____________</text:span></text:p>
      <text:p text:style-name="P13"><text:span text:style-name="T3">地 址：____________________________________________________ </text:span></text:p>
      <text:p text:style-name="P13"><text:span text:style-name="T3">立書人：______________ (簽名或蓋章)，身分證字號: ____________</text:span></text:p>
      <text:p text:style-name="P13"><text:span text:style-name="T3">地 址： ____________________________________________________</text:span></text:p>
      <text:p text:style-name="P13"><text:span text:style-name="T3">立書人：______________ (簽名或蓋章)，身分證字號: ____________</text:span></text:p>
      <text:p text:style-name="P13"><text:span text:style-name="T3">地 址：____________________________________________________ </text:span></text:p>
      <text:p text:style-name="P13"><text:span text:style-name="T3">立書人：______________ (簽名或蓋章)，身分證字號: ____________</text:span></text:p>
      <text:p text:style-name="P13"><text:span text:style-name="T3">地 址：____________________________________________________ </text:span></text:p>
      <text:p text:style-name="P13"><text:soft-page-break/><text:span text:style-name="T3">立書人：______________ (簽名或蓋章)，身分證字號: ____________</text:span></text:p>
      <text:p text:style-name="P13"><text:span text:style-name="T3">地 址： ____________________________________________________</text:span></text:p>
      <text:p text:style-name="P16"><text:span text:style-name="T3">（不足請自行擴充） </text:span></text:p>
      <text:p text:style-name="P17"><text:span text:style-name="T3">中華民國 <text:s text:c="12"/>年 <text:s text:c="13"/>月 <text:s text:c="11"/>日</text:span></text:p>
      <text:p text:style-name="P19"/>
      <text:p text:style-name="P36"><text:span text:style-name="T3">附件5</text:span></text:p>
      <text:p text:style-name="P17"><text:span text:style-name="T1">切結書</text:span></text:p>
      <text:p text:style-name="P16"><text:span text:style-name="T3">本人_____________ (簽章)，依真實狀況就下列項目勾選：</text:span></text:p>
      <text:p text:style-name="P16"><text:span text:style-name="T3">□防水閘門所設之處為合法建物，無增建、改建、違建等情事。</text:span></text:p>
      <text:p text:style-name="P16"><text:span text:style-name="T3">□本建物未曾接受過政府補助建置防水閘門。</text:span></text:p>
      <text:p text:style-name="P18"/>
      <text:p text:style-name="P16"><text:span text:style-name="T3">以上承諾均為屬實，如有不實，本人同意歸還補助款，並負相關法律責任，特立此切結書為憑。 </text:span></text:p>
      <text:p text:style-name="P16"><text:span text:style-name="T3">此致 </text:span></text:p>
      <text:p text:style-name="P37"><text:span text:style-name="T3">高雄市_____________區公所</text:span></text:p>
      <text:p text:style-name="P18"/>
      <text:p text:style-name="P16"><text:span text:style-name="T3">立書人：______________(簽章)</text:span></text:p>
      <text:p text:style-name="P16"><text:span text:style-name="T3">身分證字號：____________ </text:span></text:p>
      <text:p text:style-name="P16"><text:span text:style-name="T3">戶籍地址： ____________________________________________________</text:span></text:p>
      <text:p text:style-name="P16"><text:span text:style-name="T3">聯絡電話： </text:span></text:p>
      <text:p text:style-name="P18"/>
      <text:p text:style-name="P18"/>
      <text:p text:style-name="P18"/>
      <text:p text:style-name="P17"><text:span text:style-name="T3">中華民國 <text:s text:c="12"/>年 <text:s text:c="13"/>月 <text:s text:c="11"/>日</text:span></text:p>
      <text:p text:style-name="P2"/>
      <text:p text:style-name="P19"/>
      <text:p text:style-name="P17"><draw:custom-shape text:anchor-type="paragraph" draw:z-index="0" draw:name="文字方塊 13" draw:style-name="gr1" draw:text-style-name="P41" svg:width="2.038cm" svg:height="1.511cm" svg:x="0.226cm" svg:y="-0.614cm"><text:p text:style-name="P40"><text:span text:style-name="T15">附件6</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高雄市民建置防水閘門（板）補助計畫流程圖</text:span></text:p>
      <text:p text:style-name="P3"><draw:g text:anchor-type="as-char" svg:y="0cm" draw:z-index="1" draw:name="畫布 1" draw:style-name="gr2"><draw:custom-shape draw:style-name="gr3" draw:text-style-name="P42" svg:width="16.659cm" svg:height="24.346cm" svg:x="8.804cm" svg:y="0cm"><text:p/><draw:enhanced-geometry svg:viewBox="0 0 21600 21600" draw:type="mso-spt34" draw:modifiers="10800" draw:enhanced-path="M 0 0 L ?f0 0 ?f0 21600 21600 21600 N"><draw:equation draw:name="f0" draw:formula="$0 "/><draw:handle draw:handle-position="$0 10800"/></draw:enhanced-geometry></draw:custom-shape><draw:custom-shape draw:name="直線單箭頭接點 3" draw:style-name="gr4" draw:text-style-name="P42" svg:width="0cm" svg:height="0.768cm" svg:x="13.778cm" svg:y="1.012cm"><text:p/><draw:enhanced-geometry svg:viewBox="0 0 21600 21600" draw:type="mso-spt34" draw:modifiers="10800" draw:enhanced-path="M 0 0 L ?f0 0 ?f0 21600 21600 21600 N"><draw:equation draw:name="f0" draw:formula="$0 "/><draw:handle draw:handle-position="$0 10800"/></draw:enhanced-geometry></draw:custom-shape><draw:frame draw:name="矩形 4" draw:style-name="gr5" draw:text-style-name="P44" svg:width="3.751cm" svg:height="1.712cm" svg:x="11.933cm" svg:y="1.686cm"><draw:text-box><text:p text:style-name="P43">區公所受理申請</text:p><text:p text:style-name="P43">(各階段)</text:p></draw:text-box></draw:frame><draw:custom-shape draw:name="直線單箭頭接點 5" draw:style-name="gr4" draw:text-style-name="P42" svg:width="0.008cm" svg:height="0.814cm" svg:x="13.808cm" svg:y="3.507cm"><text:p/><draw:enhanced-geometry svg:viewBox="0 0 21600 21600" draw:type="mso-spt34" draw:modifiers="10800" draw:enhanced-path="M 0 0 L ?f0 0 ?f0 21600 21600 21600 N"><draw:equation draw:name="f0" draw:formula="$0 "/><draw:handle draw:handle-position="$0 10800"/></draw:enhanced-geometry></draw:custom-shape><draw:frame draw:name="矩形 6" draw:style-name="gr6" draw:text-style-name="P44" svg:width="3.368cm" svg:height="0.807cm" svg:x="12.132cm" svg:y="4.18cm"><draw:text-box><text:p text:style-name="P43">區公所初審</text:p></draw:text-box></draw:frame><draw:custom-shape draw:name="直線單箭頭接點 7" draw:style-name="gr4" draw:text-style-name="P42" svg:width="0.003cm" svg:height="1.452cm" svg:x="13.815cm" svg:y="5.08cm"><text:p/><draw:enhanced-geometry svg:viewBox="0 0 21600 21600" draw:type="mso-spt34" draw:modifiers="10800" draw:enhanced-path="M 0 0 L ?f0 0 ?f0 21600 21600 21600 N"><draw:equation draw:name="f0" draw:formula="$0 "/><draw:handle draw:handle-position="$0 10800"/></draw:enhanced-geometry></draw:custom-shape><draw:custom-shape draw:name="流程圖: 決策 8" draw:style-name="gr7" draw:text-style-name="P44" svg:width="8.651cm" svg:height="1.844cm" svg:x="9.222cm" svg:y="8.592cm"><text:p text:style-name="P43">水利局評估是否辦理抽籤</text:p><text:p text:style-name="P43"/><text:p text:style-name="P43"/><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直線單箭頭接點 9" draw:style-name="gr4" draw:text-style-name="P42" svg:width="0cm" svg:height="1.43cm" svg:x="13.778cm" svg:y="11.047cm"><text:p/><draw:enhanced-geometry svg:viewBox="0 0 21600 21600" draw:type="mso-spt34" draw:modifiers="10800" draw:enhanced-path="M 0 0 L ?f0 0 ?f0 21600 21600 21600 N"><draw:equation draw:name="f0" draw:formula="$0 "/><draw:handle draw:handle-position="$0 10800"/></draw:enhanced-geometry></draw:custom-shape><draw:custom-shape draw:name="文字方塊 10" draw:style-name="gr8" draw:text-style-name="P45" svg:width="1.56cm" svg:height="0.807cm" svg:x="17.39cm" svg:y="9.708cm"><text:p>是</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name="矩形 14" draw:style-name="gr9" draw:text-style-name="P44" svg:width="2.805cm" svg:height="0.807cm" svg:x="12.465cm" svg:y="6.417cm"><draw:text-box><text:p text:style-name="P43">彙送水利局</text:p></draw:text-box></draw:frame><draw:custom-shape draw:name="直線單箭頭接點 15" draw:style-name="gr4" draw:text-style-name="P42" svg:width="0.001cm" svg:height="0.892cm" svg:x="-48.996cm" svg:y="7.324cm"><text:p/><draw:enhanced-geometry draw:mirror-horizontal="true" svg:viewBox="0 0 21600 21600" draw:type="mso-spt34" draw:modifiers="10800" draw:enhanced-path="M 0 0 L ?f0 0 ?f0 21600 21600 21600 N"><draw:equation draw:name="f0" draw:formula="$0 "/><draw:handle draw:handle-position="$0 10800"/></draw:enhanced-geometry></draw:custom-shape><draw:frame draw:name="矩形 16" draw:style-name="gr10" draw:text-style-name="P44" svg:width="2.377cm" svg:height="0.893cm" svg:x="16.762cm" svg:y="10.922cm"><draw:text-box><text:p text:style-name="P43">公開抽籤</text:p></draw:text-box></draw:frame><draw:custom-shape draw:name="流程圖: 程序 18" draw:style-name="gr7" draw:text-style-name="P45" svg:width="4.4cm" svg:height="0.807cm" svg:x="11.213cm" svg:y="18.23cm"><text:p>區公所查驗</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直線單箭頭接點 20" draw:style-name="gr4" draw:text-style-name="P42" svg:width="0cm" svg:height="0.779cm" svg:x="13.656cm" svg:y="19.172cm"><text:p/><draw:enhanced-geometry svg:viewBox="0 0 21600 21600" draw:type="mso-spt34" draw:modifiers="10800" draw:enhanced-path="M 0 0 L ?f0 0 ?f0 21600 21600 21600 N"><draw:equation draw:name="f0" draw:formula="$0 "/><draw:handle draw:handle-position="$0 10800"/></draw:enhanced-geometry></draw:custom-shape><draw:custom-shape draw:name="流程圖: 程序 21" draw:style-name="gr7" draw:text-style-name="P44" svg:width="7.945cm" svg:height="1.325cm" svg:x="9.44cm" svg:y="19.602cm"><text:p text:style-name="P43">水利局經費撥付與核銷</text:p><text:p text:style-name="P43"/><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流程圖: 程序 23" draw:style-name="gr7" draw:text-style-name="P44" svg:width="16.68cm" svg:height="0.807cm" svg:x="5.175cm" svg:y="14.374cm"><text:p text:style-name="P43">核准後始將開始施工或採購，並建置防水閘門(板)</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直線單箭頭接點 24" draw:style-name="gr4" draw:text-style-name="P42" svg:width="0cm" svg:height="0.821cm" svg:x="13.675cm" svg:y="15.767cm"><text:p/><draw:enhanced-geometry svg:viewBox="0 0 21600 21600" draw:type="mso-spt34" draw:modifiers="10800" draw:enhanced-path="M 0 0 L ?f0 0 ?f0 21600 21600 21600 N"><draw:equation draw:name="f0" draw:formula="$0 "/><draw:handle draw:handle-position="$0 10800"/></draw:enhanced-geometry></draw:custom-shape><draw:custom-shape draw:name="流程圖: 程序 25" draw:style-name="gr7" draw:text-style-name="P44" svg:width="6.524cm" svg:height="0.807cm" svg:x="10.153cm" svg:y="16.51cm"><text:p text:style-name="P43">向區公所申請查驗</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直線單箭頭接點 27" draw:style-name="gr4" draw:text-style-name="P42" svg:width="0cm" svg:height="0.668cm" svg:x="13.712cm" svg:y="13.331cm"><text:p/><draw:enhanced-geometry svg:viewBox="0 0 21600 21600" draw:type="mso-spt34" draw:modifiers="10800" draw:enhanced-path="M 0 0 L ?f0 0 ?f0 21600 21600 21600 N"><draw:equation draw:name="f0" draw:formula="$0 "/><draw:handle draw:handle-position="$0 10800"/></draw:enhanced-geometry></draw:custom-shape><draw:custom-shape draw:name="直線單箭頭接點 34" draw:style-name="gr4" draw:text-style-name="P42" svg:width="0.003cm" svg:height="0.833cm" svg:x="13.654cm" svg:y="17.492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直線單箭頭接點 35" draw:style-name="gr4" draw:text-style-name="P42" svg:width="0.017cm" svg:height="0.727cm" svg:x="13.658cm" svg:y="20.81cm"><text:p/><draw:enhanced-geometry svg:viewBox="0 0 21600 21600" draw:type="mso-spt34" draw:modifiers="10800" draw:enhanced-path="M 0 0 L ?f0 0 ?f0 21600 21600 21600 N"><draw:equation draw:name="f0" draw:formula="$0 "/><draw:handle draw:handle-position="$0 10800"/></draw:enhanced-geometry></draw:custom-shape><draw:custom-shape draw:name="流程圖: 結束點 36" draw:style-name="gr7" draw:text-style-name="P44" svg:width="2.273cm" svg:height="0.807cm" svg:x="12.196cm" svg:y="21.564cm"><text:p text:style-name="P43">結束</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流程圖: 準備作業 37" draw:style-name="gr7" draw:text-style-name="P44" svg:width="2.273cm" svg:height="0.807cm" svg:x="12.439cm" svg:y="0.191cm"><text:p text:style-name="P43">開始</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文字方塊 10" draw:style-name="gr8" draw:text-style-name="P45" svg:width="10.778cm" svg:height="0.807cm" svg:x="16.976cm" svg:y="1.917cm"><text:p>向建物所在地區公所提出申請。</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文字方塊 10" draw:style-name="gr8" draw:text-style-name="P47" svg:width="44.44cm" svg:height="4.532cm" svg:x="0cm" svg:y="8.484cm"><text:p text:style-name="P46">1.申請費用如未逾經費餘額，該階段申請案件皆獲得補助，水利局並公告下階段開始申請<text:span text:style-name="T17">期限</text:span>。</text:p><text:p text:style-name="P46">2.申請費用如逾經費餘額，水利局將辦理公開抽籤，並公布抽籤結果。</text:p><text:p text:style-name="P46"/><text:p text:style-name="P46"/><text:p text:style-name="P46">申請人須於取得核准<text:span text:style-name="T17">之</text:span>申請表影本45日內完成建置防水閘門(板)。</text:p><text:p text:style-name="P46"/><text:p text:style-name="P46"/><text:p text:style-name="P46">區公所應於民眾提出查驗後30日內完成查驗作業，經查驗為不合格或與核定內容不符，<text:span text:style-name="T17">區公所限期改善，無法提出改善者，取消補助資格</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文字方塊 10" draw:style-name="gr8" draw:text-style-name="P45" svg:width="2.273cm" svg:height="0.807cm" svg:x="11.513cm" svg:y="5.449cm"><text:p>合格</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name="直線接點 2" draw:style-name="gr11" draw:text-style-name="P44" svg:x1="15.501cm" svg:y1="4.849cm" svg:x2="16.558cm" svg:y2="4.849cm"><text:p/></draw:line><draw:custom-shape draw:name="肘形接點 11" draw:style-name="gr4" draw:text-style-name="P42" svg:width="2.192cm" svg:height="0.872cm" draw:transform="rotate (-1.5707963267949) translate (16.5558611111111cm 2.65818055555556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文字方塊 10" draw:style-name="gr8" draw:text-style-name="P45" svg:width="2.982cm" svg:height="0.807cm" svg:x="15.94cm" svg:y="3.261cm"><text:p>不合格</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文字方塊 10" draw:style-name="gr8" draw:text-style-name="P45" svg:width="2.982cm" svg:height="0.807cm" svg:x="19.082cm" svg:y="0.175cm"><text:p>說明：</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肘形接點 17" draw:style-name="gr4" draw:text-style-name="P42" svg:width="1.417cm" svg:height="0.53cm" draw:transform="rotate (-1.5707963267949) translate (17.8576111111111cm 9.63083333333333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文字方塊 10" draw:style-name="gr8" draw:text-style-name="P45" svg:width="1.56cm" svg:height="0.807cm" svg:x="12.137cm" svg:y="11.312cm"><text:p>否</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name="矩形 39" draw:style-name="gr12" draw:text-style-name="P44" svg:width="3.451cm" svg:height="0.892cm" svg:x="12.07cm" svg:y="12.333cm"><draw:text-box><text:p text:style-name="P43">公告核准名單</text:p></draw:text-box></draw:frame><draw:custom-shape draw:name="肘形接點 19" draw:style-name="gr4" draw:text-style-name="P42" svg:width="2.447cm" svg:height="0.974cm" draw:transform="rotate (-3.14159265358979) translate (17.9652083333333cm 12.8957916666667cm)"><text:p/><draw:enhanced-geometry draw:mirror-vertical="true" svg:viewBox="0 0 21600 21600" draw:type="mso-spt34" draw:modifiers="10800" draw:enhanced-path="M 0 0 L ?f0 0 ?f0 21600 21600 21600 N"><draw:equation draw:name="f0" draw:formula="$0 "/><draw:handle draw:handle-position="$0 10800"/></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0.501cm" fo:margin-left="2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99cm" fo:margin-left="0cm" fo:margin-right="0cm" fo:margin-top="0.598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1-03-29T07:43:00</meta:print-date>
    <meta:creation-date>2021-03-29T07:48:00</meta:creation-date>
    <dc:date>2021-03-29T07:48:00</dc:date>
    <meta:editing-duration>P0D</meta:editing-duration>
    <meta:generator>LibreOffice/5.1.2.2$Windows_x86 LibreOffice_project/d3bf12ecb743fc0d20e0be0c58ca359301eb705f</meta:generator>
    <meta:document-statistic meta:table-count="3" meta:image-count="0" meta:object-count="0" meta:page-count="11" meta:paragraph-count="171" meta:word-count="3814" meta:character-count="5798" meta:non-whitespace-character-count="48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