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style>
    <style:style style:name="P51"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2"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3"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4"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3" style:family="paragraph" style:parent-style-name="Standard">
      <style:paragraph-properties fo:margin-left="1.85cm" fo:margin-right="0.042cm" fo:text-align="justify" style:justify-single-word="false" fo:text-indent="-1.431cm" style:auto-text-indent="false" style:snap-to-layout-grid="false"/>
    </style:style>
    <style:style style:name="P64"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2" draw:text-style-name="P65"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3775113828909068872" text:style-name="WW8Num11">
              <text:list-item>
                <text:p text:style-name="P51">經核對檢附文件，資料填寫無誤</text:p>
              </text:list-item>
              <text:list-item>
                <text:p text:style-name="P51">無檢附文件部分，經會辦相關單位書面審查符實</text:p>
              </text:list-item>
              <text:list-item>
                <text:p text:style-name="P50"><text:span text:style-name="T3">申請人農林漁牧業經營規模符合農林漁牧業普查標準</text:span></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2"><draw:line text:anchor-type="char" draw:z-index="1" draw:style-name="gr1" draw:text-style-name="P65"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3"/>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3"/>
          </table:table-cell>
        </table:table-row>
      </table:table>
      <text:p text:style-name="P32"><draw:frame draw:style-name="fr2"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1208560387541025525" text:style-name="WW8Num1">
        <text:list-item>
          <text:p text:style-name="P55">申請人填寫注意事項：</text:p>
        </text:list-item>
      </text:list>
      <text:list xml:id="list4952372370063736746" text:style-name="WW8Num3">
        <text:list-item>
          <text:p text:style-name="P56"><text:span text:style-name="T14">申請人應為土地所有權人或其納稅義務人，並請向土地所在地之鄉（鎮、市、區）公所提出申請。</text:span></text:p>
        </text:list-item>
        <text:list-item>
          <text:p text:style-name="P56"><text:span text:style-name="T14">如委託他人代為申請者，應另具委託書（須載明委託事項及雙方當事人之姓名並蓋章、國民身分證統一編號、住址、連絡電話等資料）。</text:span></text:p>
        </text:list-item>
        <text:list-item>
          <text:p text:style-name="P56"><text:span text:style-name="T14">因土地所有權人死亡；或因所有權移轉等無法由土地所有權人自行申請者，由權利關係人檢附有關證件代為申請。</text:span></text:p>
        </text:list-item>
      </text:list>
      <text:list xml:id="list113849969504339" text:continue-list="list1208560387541025525" text:style-name="WW8Num1">
        <text:list-item>
          <text:p text:style-name="P54">申請書填寫說明：</text:p>
        </text:list-item>
      </text:list>
      <text:list xml:id="list7318777865313820313" text:style-name="WW8Num7">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2461914332528550778" text:style-name="WW8Num10">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947119919175428413" text:style-name="WW8Num9">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113848804243838" text:continue-list="list2461914332528550778" text:style-name="WW8Num10">
        <text:list-item>
          <text:p text:style-name="P60">用地編定類別欄：</text:p>
        </text:list-item>
      </text:list>
      <text:list xml:id="list8685726926093126064" text:style-name="WW8Num4">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2"><text:span text:style-name="T14">申請土地在都市計畫內，但依法不能作為建築使用者，請於依法不能建築地區欄位打「ˇ」 號。</text:span></text:p>
        </text:list-item>
      </text:list>
      <text:list xml:id="list113849813629497" text:continue-list="list113849969504339" text:style-name="WW8Num1">
        <text:list-item>
          <text:p text:style-name="P54">為加速審查作業，請於申請時檢附下列文件：</text:p>
        </text:list-item>
      </text:list>
      <text:p text:style-name="P63"><text:span text:style-name="T14">一、戶口名簿或國民身分證正反面影本。</text:span></text:p>
      <text:p text:style-name="P63"><text:span text:style-name="T14">二、都市計畫內土地，請另檢附最近一個月內之使用分區證明書正本。</text:span></text:p>
      <text:p text:style-name="P63"><text:span text:style-name="T14">三、有地上建物者請檢附該建物使用執照或雜項執照影本。</text:span></text:p>
      <text:p text:style-name="P63"><text:span text:style-name="T14">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21-03-26T11:34:00</meta:creation-date>
    <dc:creator>咪咪 笑</dc:creator>
    <dc:date>2021-03-26T11:34:00</dc:date>
    <meta:print-date>2014-12-23T16:57:00</meta:print-date>
    <meta:editing-cycles>2</meta:editing-cycles>
    <meta:editing-duration>PT1M</meta:editing-duration>
    <meta:document-statistic meta:table-count="2" meta:image-count="0" meta:object-count="0" meta:page-count="2" meta:paragraph-count="100" meta:word-count="1730" meta:character-count="1881" meta:non-whitespace-character-count="1755"/>
    <meta:generator>LibreOffice/5.1.2.2$Windows_x86 LibreOffice_project/d3bf12ecb743fc0d20e0be0c58ca359301eb705f</meta:generator>
  </office:meta>
</office:document-meta>
</file>