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3cm" fo:margin-left="-0.644cm" table:align="left" style:writing-mode="lr-tb"/>
    </style:style>
    <style:style style:name="表格1.A" style:family="table-column">
      <style:table-column-properties style:column-width="0.949cm"/>
    </style:style>
    <style:style style:name="表格1.B" style:family="table-column">
      <style:table-column-properties style:column-width="4.131cm"/>
    </style:style>
    <style:style style:name="表格1.C" style:family="table-column">
      <style:table-column-properties style:column-width="1.891cm"/>
    </style:style>
    <style:style style:name="表格1.D" style:family="table-column">
      <style:table-column-properties style:column-width="2.237cm"/>
    </style:style>
    <style:style style:name="表格1.E" style:family="table-column">
      <style:table-column-properties style:column-width="1.9cm"/>
    </style:style>
    <style:style style:name="表格1.F" style:family="table-column">
      <style:table-column-properties style:column-width="7.0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01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15cm" fo:keep-together="always"/>
    </style:style>
    <style:style style:name="表格1.4" style:family="table-row">
      <style:table-row-properties style:min-row-height="1.441cm" fo:keep-together="always"/>
    </style:style>
    <style:style style:name="表格1.5" style:family="table-row">
      <style:table-row-properties style:min-row-height="0.52cm" fo:keep-together="auto"/>
    </style:style>
    <style:style style:name="表格1.6" style:family="table-row">
      <style:table-row-properties style:min-row-height="1.806cm" fo:keep-together="auto"/>
    </style:style>
    <style:style style:name="表格1.7" style:family="table-row">
      <style:table-row-properties style:min-row-height="1.905cm" fo:keep-together="auto"/>
    </style:style>
    <style:style style:name="表格1.8" style:family="table-row">
      <style:table-row-properties style:min-row-height="1.573cm" fo:keep-together="auto"/>
    </style:style>
    <style:style style:name="表格1.9" style:family="table-row">
      <style:table-row-properties style:min-row-height="9.13cm" fo:keep-together="auto"/>
    </style:style>
    <style:style style:name="表格1.10" style:family="table-row">
      <style:table-row-properties style:min-row-height="5.355cm" fo:keep-together="auto"/>
    </style:style>
    <style:style style:name="表格1.11" style:family="table-row">
      <style:table-row-properties style:min-row-height="0.123cm" fo:keep-together="auto"/>
    </style:style>
    <style:style style:name="表格1.15" style:family="table-row">
      <style:table-row-properties style:min-row-height="1.057cm" fo:keep-together="auto"/>
    </style:style>
    <style:style style:name="表格1.16" style:family="table-row">
      <style:table-row-properties style:min-row-height="5.096cm" fo:keep-together="auto"/>
    </style:style>
    <style:style style:name="表格1.17" style:family="table-row">
      <style:table-row-properties style:min-row-height="1.683cm" fo:keep-together="auto"/>
    </style:style>
    <style:style style:name="表格1.18" style:family="table-row">
      <style:table-row-properties style:min-row-height="5.336cm" fo:keep-together="auto"/>
    </style:style>
    <style:style style:name="表格1.19" style:family="table-row">
      <style:table-row-properties style:min-row-height="2.242cm" fo:keep-together="auto"/>
    </style:style>
    <style:style style:name="表格1.20" style:family="table-row">
      <style:table-row-properties style:min-row-height="4.307cm" fo:keep-together="auto"/>
    </style:style>
    <style:style style:name="表格1.21" style:family="table-row">
      <style:table-row-properties style:min-row-height="1.108cm" fo:keep-together="auto"/>
    </style:style>
    <style:style style:name="表格1.22" style:family="table-row">
      <style:table-row-properties style:min-row-height="4.558cm" fo:keep-together="auto"/>
    </style:style>
    <style:style style:name="表格1.24" style:family="table-row">
      <style:table-row-properties style:min-row-height="3.948cm" fo:keep-together="auto"/>
    </style:style>
    <style:style style:name="表格1.27" style:family="table-row">
      <style:table-row-properties style:min-row-height="2.307cm" fo:keep-together="auto"/>
    </style:style>
    <style:style style:name="表格1.32" style:family="table-row">
      <style:table-row-properties style:min-row-height="2.48cm" fo:keep-together="auto"/>
    </style:style>
    <style:style style:name="表格1.34" style:family="table-row">
      <style:table-row-properties style:min-row-height="1.08cm" fo:keep-together="auto"/>
    </style:style>
    <style:style style:name="P1" style:family="paragraph" style:parent-style-name="Text_20_body">
      <style:paragraph-properties fo:line-height="0.706cm" fo:text-align="justify" style:justify-single-word="false"/>
      <style:text-properties style:font-name="標楷體" fo:font-size="12pt" style:font-size-asian="12pt" style:font-name-complex="新細明體1"/>
    </style:style>
    <style:style style:name="P2" style:family="paragraph" style:parent-style-name="Text_20_body">
      <style:paragraph-properties fo:line-height="0.706cm" fo:text-align="justify" style:justify-single-word="false"/>
      <style:text-properties style:font-name="標楷體" fo:font-size="12pt" style:font-size-asian="12pt" style:font-name-complex="標楷體"/>
    </style:style>
    <style:style style:name="P3" style:family="paragraph" style:parent-style-name="本文_20_2">
      <style:paragraph-properties fo:line-height="0.706cm" fo:text-align="justify" style:justify-single-word="false"/>
      <style:text-properties fo:font-size="12pt" style:font-size-asian="12pt" style:font-name-complex="新細明體1"/>
    </style:style>
    <style:style style:name="P4" style:family="paragraph" style:parent-style-name="本文縮排_20_3">
      <style:paragraph-properties fo:margin-left="0.72cm" fo:margin-right="0cm" fo:margin-top="0cm" fo:margin-bottom="0cm" loext:contextual-spacing="false" fo:line-height="0.706cm" fo:text-align="justify" style:justify-single-word="false" fo:text-indent="-0.72cm" style:auto-text-indent="false"/>
      <style:text-properties style:font-name="標楷體" fo:font-size="12pt" style:letter-kerning="true" style:font-name-asian="標楷體" style:font-size-asian="12pt" style:font-name-complex="細明體" style:font-size-complex="12pt"/>
    </style:style>
    <style:style style:name="P5" style:family="paragraph" style:parent-style-name="Footer">
      <style:paragraph-properties fo:text-align="end" style:justify-single-word="false"/>
    </style:style>
    <style:style style:name="P6" style:family="paragraph" style:parent-style-name="HTML_20_預設格式">
      <style:paragraph-properties fo:line-height="0.706cm" fo:text-align="justify" style:justify-single-word="false" fo:orphans="0" fo:widows="0">
        <style:tab-stops/>
      </style:paragraph-properties>
    </style:style>
    <style:style style:name="P7" style:family="paragraph" style:parent-style-name="HTML_20_預設格式">
      <style:paragraph-properties fo:line-height="0.706cm" fo:text-align="justify" style:justify-single-word="false" fo:orphans="0" fo:widows="0">
        <style:tab-stops/>
      </style:paragraph-properties>
      <style:text-properties style:font-name="Times New Roman" style:letter-kerning="true" style:font-name-asian="標楷體" style:font-name-complex="Times New Roman"/>
    </style:style>
    <style:style style:name="P8" style:family="paragraph" style:parent-style-name="HTML_20_預設格式">
      <style:paragraph-properties fo:text-align="justify" style:justify-single-word="false"/>
    </style:style>
    <style:style style:name="P9" style:family="paragraph" style:parent-style-name="HTML_20_預設格式">
      <style:text-properties style:font-name="標楷體" style:font-name-asian="標楷體" style:font-name-complex="標楷體"/>
    </style:style>
    <style:style style:name="P10" style:family="paragraph" style:parent-style-name="HTML_20_預設格式">
      <style:paragraph-properties fo:margin-left="0.808cm" fo:margin-right="0cm" fo:line-height="0.706cm" fo:text-align="justify" style:justify-single-word="false" fo:orphans="0" fo:widows="0" fo:text-indent="-0.808cm" style:auto-text-indent="false">
        <style:tab-stops/>
      </style:paragraph-properties>
      <style:text-properties style:font-name="標楷體" style:letter-kerning="true" style:font-name-asian="標楷體" style:font-name-complex="標楷體"/>
    </style:style>
    <style:style style:name="P11" style:family="paragraph" style:parent-style-name="HTML_20_預設格式">
      <style:paragraph-properties fo:margin-left="0cm" fo:margin-right="0cm" fo:text-indent="0.847cm" style:auto-text-indent="false"/>
      <style:text-properties style:font-name="標楷體" style:font-name-asian="標楷體" style:font-name-complex="標楷體"/>
    </style:style>
    <style:style style:name="P12" style:family="paragraph" style:parent-style-name="本文縮排_20_2">
      <style:paragraph-properties fo:margin-left="0.859cm" fo:margin-right="0cm" fo:line-height="0.706cm" fo:text-align="justify" style:justify-single-word="false" fo:text-indent="-0.859cm" style:auto-text-indent="false"/>
      <style:text-properties style:font-name="標楷體" fo:font-size="12pt" style:font-size-asian="12pt" style:font-name-complex="標楷體"/>
    </style:style>
    <style:style style:name="P13" style:family="paragraph" style:parent-style-name="本文縮排_20_2">
      <style:paragraph-properties fo:margin-left="0.855cm" fo:margin-right="0cm" fo:line-height="0.706cm" fo:text-align="justify" style:justify-single-word="false" fo:text-indent="-0.855cm" style:auto-text-indent="false"/>
      <style:text-properties style:font-name="標楷體" fo:font-size="12pt" style:font-size-asian="12pt" style:font-name-complex="標楷體"/>
    </style:style>
    <style:style style:name="P14" style:family="paragraph" style:parent-style-name="Standard">
      <style:paragraph-properties fo:line-height="0.882cm" fo:text-align="end" style:justify-single-word="false"/>
    </style:style>
    <style:style style:name="P15" style:family="paragraph" style:parent-style-name="Standard">
      <style:paragraph-properties fo:line-height="0.882cm" fo:text-align="justify" style:justify-single-word="false"/>
    </style:style>
    <style:style style:name="P16" style:family="paragraph" style:parent-style-name="Standard">
      <style:paragraph-properties fo:line-height="0.882cm" fo:text-align="end"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882cm" fo:text-align="justify" style:justify-single-word="false"/>
      <style:text-properties style:font-name="標楷體" fo:font-size="16pt" style:font-name-asian="標楷體" style:font-size-asian="16pt" style:font-name-complex="新細明體1" style:font-size-complex="16pt"/>
    </style:style>
    <style:style style:name="P18" style:family="paragraph" style:parent-style-name="Standard">
      <style:paragraph-properties fo:line-height="0.6cm" fo:text-align="center" style:justify-single-word="false" fo:orphans="2" fo:widows="2"/>
      <style:text-properties style:font-name="標楷體" style:font-name-asian="標楷體" style:font-name-complex="新細明體1"/>
    </style:style>
    <style:style style:name="P19" style:family="paragraph" style:parent-style-name="Standard">
      <style:paragraph-properties fo:line-height="0.706cm" fo:text-align="justify" style:justify-single-word="false"/>
      <style:text-properties style:font-name="標楷體" style:font-name-asian="標楷體" style:font-name-complex="新細明體1"/>
    </style:style>
    <style:style style:name="P20" style:family="paragraph" style:parent-style-name="Standard">
      <style:paragraph-properties fo:line-height="0.706cm" fo:text-align="justify" style:justify-single-word="false">
        <style:tab-stops>
          <style:tab-stop style:position="3.288cm"/>
        </style:tab-stops>
      </style:paragraph-properties>
      <style:text-properties style:font-name="標楷體" style:font-name-asian="標楷體" style:font-name-complex="新細明體1"/>
    </style:style>
    <style:style style:name="P21" style:family="paragraph" style:parent-style-name="Standard">
      <style:paragraph-properties fo:line-height="0.706cm" fo:text-align="justify" style:justify-single-word="false" fo:orphans="2" fo:widows="2"/>
      <style:text-properties style:font-name="標楷體" style:font-name-asian="標楷體" style:font-name-complex="新細明體1"/>
    </style:style>
    <style:style style:name="P22" style:family="paragraph" style:parent-style-name="Standard">
      <style:paragraph-properties fo:line-height="0.706cm" fo:text-align="justify" style:justify-single-word="false" fo:orphans="2" fo:widows="2" style:snap-to-layout-grid="false"/>
      <style:text-properties style:font-name="標楷體" style:font-name-asian="標楷體" style:font-name-complex="新細明體1"/>
    </style:style>
    <style:style style:name="P23" style:family="paragraph" style:parent-style-name="Standard">
      <style:paragraph-properties fo:line-height="0.529cm" fo:text-align="justify" style:justify-single-word="false"/>
      <style:text-properties style:font-name="標楷體" style:font-name-asian="標楷體" style:font-name-complex="新細明體1"/>
    </style:style>
    <style:style style:name="P24" style:family="paragraph" style:parent-style-name="Standard">
      <style:paragraph-properties fo:line-height="0.706cm" fo:text-align="justify" style:justify-single-word="false"/>
      <style:text-properties style:font-name="標楷體" style:font-name-asian="標楷體" style:font-name-complex="標楷體"/>
    </style:style>
    <style:style style:name="P25" style:family="paragraph" style:parent-style-name="Standard">
      <style:paragraph-properties fo:line-height="0.706cm" fo:text-align="justify" style:justify-single-word="false"/>
      <style:text-properties style:font-name="標楷體" style:font-name-asian="標楷體" style:font-name-complex="標楷體"/>
    </style:style>
    <style:style style:name="P2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28" style:family="paragraph" style:parent-style-name="Standard">
      <style:paragraph-properties fo:line-height="0.529cm" fo:text-align="justify" style:justify-single-word="false"/>
      <style:text-properties style:font-name="標楷體" style:font-name-asian="標楷體" style:font-name-complex="標楷體"/>
    </style:style>
    <style:style style:name="P29"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line-height="0.6cm" fo:text-align="center" style:justify-single-word="false"/>
      <style:text-properties style:font-name-asian="標楷體"/>
    </style:style>
    <style:style style:name="P31" style:family="paragraph" style:parent-style-name="Standard">
      <style:paragraph-properties fo:line-height="0.706cm" fo:text-align="justify" style:justify-single-word="false"/>
      <style:text-properties style:font-name-asian="標楷體"/>
    </style:style>
    <style:style style:name="P32" style:family="paragraph" style:parent-style-name="Standard">
      <style:paragraph-properties fo:line-height="0.706cm" fo:text-align="justify" style:justify-single-word="false" fo:orphans="2" fo:widows="2"/>
      <style:text-properties style:font-name-asian="標楷體"/>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line-height="0.706cm" fo:text-align="justify" style:justify-single-word="false">
        <style:tab-stops>
          <style:tab-stop style:position="3.288cm"/>
        </style:tab-stops>
      </style:paragraph-properties>
    </style:style>
    <style:style style:name="P35" style:family="paragraph" style:parent-style-name="Standard">
      <style:paragraph-properties fo:line-height="0.706cm" fo:text-align="justify" style:justify-single-word="false" fo:orphans="2" fo:widows="2"/>
    </style:style>
    <style:style style:name="P36" style:family="paragraph" style:parent-style-name="Standard">
      <style:paragraph-properties fo:line-height="0.706cm" fo:text-align="justify" style:justify-single-word="false"/>
      <style:text-properties fo:color="#000000" style:font-name-asian="標楷體"/>
    </style:style>
    <style:style style:name="P37" style:family="paragraph" style:parent-style-name="Standard" style:master-page-name="Standard">
      <style:paragraph-properties fo:margin-top="0cm" fo:margin-bottom="0.288cm" loext:contextual-spacing="false"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6pt"/>
    </style:style>
    <style:style style:name="P38" style:family="paragraph" style:parent-style-name="Standard">
      <style:paragraph-properties fo:margin-left="1.129cm" fo:margin-right="0cm" fo:line-height="0.882cm" fo:text-align="justify" style:justify-single-word="false" fo:text-indent="-1.129cm" style:auto-text-indent="false"/>
    </style:style>
    <style:style style:name="P39" style:family="paragraph" style:parent-style-name="Standard">
      <style:paragraph-properties fo:line-height="0.776cm" fo:text-align="justify" style:justify-single-word="false" fo:break-before="page"/>
      <style:text-properties style:font-name="標楷體" style:font-name-asian="標楷體" style:font-name-complex="標楷體"/>
    </style:style>
    <style:style style:name="P40" style:family="paragraph" style:parent-style-name="Standard">
      <style:paragraph-properties fo:margin-left="0.771cm" fo:margin-right="0cm" fo:line-height="0.706cm" fo:text-align="justify" style:justify-single-word="false" fo:orphans="2" fo:widows="2" fo:text-indent="-0.847cm" style:auto-text-indent="false"/>
    </style:style>
    <style:style style:name="P41" style:family="paragraph" style:parent-style-name="Standard">
      <style:paragraph-properties fo:margin-left="0.771cm" fo:margin-right="0cm" fo:line-height="0.706cm" fo:text-align="justify" style:justify-single-word="false" fo:orphans="2" fo:widows="2" fo:text-indent="-0.847cm" style:auto-text-indent="false"/>
      <style:text-properties style:font-name-asian="標楷體"/>
    </style:style>
    <style:style style:name="P42" style:family="paragraph" style:parent-style-name="Standard">
      <style:paragraph-properties fo:margin-left="0.771cm" fo:margin-right="0cm" fo:line-height="0.706cm" fo:text-align="justify" style:justify-single-word="false" fo:orphans="2" fo:widows="2" fo:text-indent="-0.847cm" style:auto-text-indent="false"/>
      <style:text-properties style:font-name="標楷體" style:font-name-asian="標楷體" style:font-name-complex="新細明體1"/>
    </style:style>
    <style:style style:name="P43" style:family="paragraph" style:parent-style-name="Standard">
      <style:paragraph-properties fo:margin-left="0.728cm" fo:margin-right="0cm" fo:line-height="0.706cm" fo:text-align="justify" style:justify-single-word="false" fo:orphans="2" fo:widows="2" fo:text-indent="-0.843cm" style:auto-text-indent="false" style:snap-to-layout-grid="false"/>
      <style:text-properties style:font-name="標楷體" style:font-name-asian="標楷體" style:font-name-complex="新細明體1"/>
    </style:style>
    <style:style style:name="P44" style:family="paragraph" style:parent-style-name="Standard">
      <style:paragraph-properties fo:margin-left="0.559cm" fo:margin-right="0cm" fo:line-height="0.706cm" fo:text-align="justify" style:justify-single-word="false" fo:orphans="2" fo:widows="2" fo:text-indent="-0.72cm" style:auto-text-indent="false"/>
      <style:text-properties style:font-name="標楷體" style:font-name-asian="標楷體" style:font-name-complex="新細明體1"/>
    </style:style>
    <style:style style:name="P45" style:family="paragraph" style:parent-style-name="Standard">
      <style:paragraph-properties fo:margin-left="0.559cm" fo:margin-right="0cm" fo:line-height="0.706cm" fo:text-align="justify" style:justify-single-word="false" fo:orphans="2" fo:widows="2" fo:text-indent="-0.716cm" style:auto-text-indent="false"/>
      <style:text-properties style:font-name="標楷體" style:font-name-asian="標楷體" style:font-name-complex="新細明體1"/>
    </style:style>
    <style:style style:name="P46" style:family="paragraph" style:parent-style-name="Standard">
      <style:paragraph-properties fo:margin-left="-0.046cm" fo:margin-right="0cm" fo:line-height="0.706cm" fo:text-align="justify" style:justify-single-word="false" fo:text-indent="0cm" style:auto-text-indent="false"/>
    </style:style>
    <style:style style:name="P47" style:family="paragraph" style:parent-style-name="Standard">
      <style:paragraph-properties fo:margin-left="0.868cm" fo:margin-right="0cm" fo:line-height="0.706cm" fo:text-align="justify" style:justify-single-word="false" fo:text-indent="-0.868cm" style:auto-text-indent="false"/>
    </style:style>
    <style:style style:name="P48" style:family="paragraph" style:parent-style-name="Standard">
      <style:paragraph-properties fo:margin-left="0.868cm" fo:margin-right="0cm" fo:line-height="0.706cm" fo:text-align="justify" style:justify-single-word="false" fo:text-indent="-0.868cm" style:auto-text-indent="false"/>
      <style:text-properties style:font-name="標楷體" style:letter-kerning="true" style:font-name-asian="標楷體" style:font-name-complex="細明體"/>
    </style:style>
    <style:style style:name="P49" style:family="paragraph" style:parent-style-name="Standard">
      <style:paragraph-properties fo:margin-left="0.868cm" fo:margin-right="0cm" fo:line-height="0.706cm" fo:text-align="justify" style:justify-single-word="false" fo:text-indent="-0.868cm" style:auto-text-indent="false"/>
      <style:text-properties style:font-name="標楷體" style:font-name-asian="標楷體" style:font-name-complex="新細明體1"/>
    </style:style>
    <style:style style:name="P50" style:family="paragraph" style:parent-style-name="Standard">
      <style:paragraph-properties fo:margin-left="1.004cm" fo:margin-right="0cm" fo:line-height="0.706cm" fo:text-align="justify" style:justify-single-word="false" fo:text-indent="-1.046cm" style:auto-text-indent="false"/>
    </style:style>
    <style:style style:name="P51" style:family="paragraph" style:parent-style-name="Standard">
      <style:paragraph-properties fo:margin-left="0.808cm" fo:margin-right="0cm" fo:line-height="0.706cm" fo:text-align="justify" style:justify-single-word="false" fo:text-indent="-0.808cm" style:auto-text-indent="false"/>
      <style:text-properties style:font-name="標楷體" style:font-name-asian="標楷體" style:font-name-complex="新細明體1"/>
    </style:style>
    <style:style style:name="P52" style:family="paragraph" style:parent-style-name="Standard">
      <style:paragraph-properties fo:margin-left="0.808cm" fo:margin-right="0cm" fo:line-height="0.706cm" fo:text-align="justify" style:justify-single-word="false" fo:orphans="2" fo:widows="2" fo:text-indent="-0.808cm" style:auto-text-indent="false"/>
      <style:text-properties style:font-name="標楷體" style:font-name-asian="標楷體" style:font-name-complex="新細明體1"/>
    </style:style>
    <style:style style:name="P53" style:family="paragraph" style:parent-style-name="Standard">
      <style:paragraph-properties fo:margin-left="0.808cm" fo:margin-right="0cm" fo:line-height="0.706cm" fo:text-align="justify" style:justify-single-word="false" fo:text-indent="-0.808cm" style:auto-text-indent="false"/>
      <style:text-properties style:font-name="標楷體" style:font-name-asian="標楷體" style:font-name-complex="標楷體"/>
    </style:style>
    <style:style style:name="P54" style:family="paragraph" style:parent-style-name="Standard">
      <style:paragraph-properties fo:margin-left="1.309cm" fo:margin-right="0cm" fo:line-height="0.706cm" fo:text-align="justify" style:justify-single-word="false" fo:text-indent="-1.309cm" style:auto-text-indent="false"/>
    </style:style>
    <style:style style:name="P55" style:family="paragraph" style:parent-style-name="Standard">
      <style:paragraph-properties fo:margin-left="1.309cm" fo:margin-right="0cm" fo:line-height="0.706cm" fo:text-align="justify" style:justify-single-word="false" fo:orphans="2" fo:widows="2" fo:text-indent="-1.309cm" style:auto-text-indent="false"/>
    </style:style>
    <style:style style:name="P56" style:family="paragraph" style:parent-style-name="Standard">
      <style:paragraph-properties fo:margin-left="1.309cm" fo:margin-right="0cm" fo:line-height="0.706cm" fo:text-align="justify" style:justify-single-word="false" fo:text-indent="-1.309cm" style:auto-text-indent="false"/>
      <style:text-properties style:font-name="標楷體" style:font-name-asian="標楷體" style:font-name-complex="新細明體1"/>
    </style:style>
    <style:style style:name="P57" style:family="paragraph" style:parent-style-name="Standard">
      <style:paragraph-properties fo:margin-left="1.309cm" fo:margin-right="0cm" fo:line-height="0.706cm" fo:text-align="justify" style:justify-single-word="false" fo:orphans="2" fo:widows="2" fo:text-indent="-1.309cm" style:auto-text-indent="false"/>
      <style:text-properties style:font-name="標楷體" style:font-name-asian="標楷體" style:font-name-complex="新細明體1"/>
    </style:style>
    <style:style style:name="P58" style:family="paragraph" style:parent-style-name="Standard">
      <style:paragraph-properties fo:margin-left="1.224cm" fo:margin-right="0cm" fo:line-height="0.706cm" fo:text-align="justify" style:justify-single-word="false" fo:orphans="2" fo:widows="2" fo:text-indent="-1.224cm" style:auto-text-indent="false"/>
    </style:style>
    <style:style style:name="P59" style:family="paragraph" style:parent-style-name="Standard">
      <style:paragraph-properties fo:margin-left="1.224cm" fo:margin-right="0cm" fo:line-height="0.706cm" fo:text-align="justify" style:justify-single-word="false" fo:orphans="2" fo:widows="2" fo:text-indent="-1.224cm" style:auto-text-indent="false"/>
      <style:text-properties style:font-name="標楷體" style:font-name-asian="標楷體" style:font-name-complex="新細明體1"/>
    </style:style>
    <style:style style:name="P60" style:family="paragraph" style:parent-style-name="Standard">
      <style:paragraph-properties fo:margin-left="0.822cm" fo:margin-right="0cm" fo:line-height="0.706cm" fo:text-align="justify" style:justify-single-word="false" fo:orphans="2" fo:widows="2" fo:text-indent="-0.822cm" style:auto-text-indent="false"/>
    </style:style>
    <style:style style:name="P61" style:family="paragraph" style:parent-style-name="Standard">
      <style:paragraph-properties fo:margin-left="0.822cm" fo:margin-right="0cm" fo:line-height="0.706cm" fo:text-align="justify" style:justify-single-word="false" fo:orphans="2" fo:widows="2" fo:text-indent="-0.822cm" style:auto-text-indent="false"/>
      <style:text-properties style:font-name="標楷體" style:font-name-asian="標楷體" style:font-name-complex="新細明體1"/>
    </style:style>
    <style:style style:name="P62" style:family="paragraph" style:parent-style-name="Standard">
      <style:paragraph-properties fo:margin-left="0.822cm" fo:margin-right="0cm" fo:line-height="0.706cm" fo:text-align="justify" style:justify-single-word="false" fo:orphans="2" fo:widows="2" fo:text-indent="-0.822cm" style:auto-text-indent="false"/>
      <style:text-properties style:font-name="標楷體" style:font-name-asian="標楷體" style:font-name-complex="標楷體"/>
    </style:style>
    <style:style style:name="P63" style:family="paragraph" style:parent-style-name="Standard">
      <style:paragraph-properties fo:margin-left="0.762cm" fo:margin-right="0cm" fo:line-height="0.706cm" fo:text-align="justify" style:justify-single-word="false" fo:orphans="2" fo:widows="2" fo:text-indent="-0.762cm" style:auto-text-indent="false"/>
    </style:style>
    <style:style style:name="P64" style:family="paragraph" style:parent-style-name="Standard">
      <style:paragraph-properties fo:margin-left="1.27cm" fo:margin-right="0cm" fo:line-height="0.706cm" fo:text-align="justify" style:justify-single-word="false" fo:orphans="2" fo:widows="2" fo:text-indent="-1.27cm" style:auto-text-indent="false"/>
    </style:style>
    <style:style style:name="P65" style:family="paragraph" style:parent-style-name="Standard">
      <style:paragraph-properties fo:margin-left="1.27cm" fo:margin-right="0cm" fo:line-height="0.706cm" fo:text-align="justify" style:justify-single-word="false" fo:orphans="2" fo:widows="2" fo:text-indent="-1.27cm" style:auto-text-indent="false"/>
      <style:text-properties style:font-name="標楷體" style:font-name-asian="標楷體" style:font-name-complex="新細明體1"/>
    </style:style>
    <style:style style:name="P66" style:family="paragraph" style:parent-style-name="Standard">
      <style:paragraph-properties fo:margin-left="0.931cm" fo:margin-right="0cm" fo:line-height="0.706cm" fo:text-align="justify" style:justify-single-word="false" fo:orphans="2" fo:widows="2" fo:text-indent="-0.931cm" style:auto-text-indent="false"/>
    </style:style>
    <style:style style:name="P67" style:family="paragraph" style:parent-style-name="Standard">
      <style:paragraph-properties fo:margin-left="0.885cm" fo:margin-right="0cm" fo:line-height="0.706cm" fo:text-align="justify" style:justify-single-word="false" fo:orphans="2" fo:widows="2" fo:text-indent="-0.885cm" style:auto-text-indent="false"/>
    </style:style>
    <style:style style:name="P68" style:family="paragraph" style:parent-style-name="Standard">
      <style:paragraph-properties fo:margin-left="0.885cm" fo:margin-right="0cm" fo:line-height="0.706cm" fo:text-align="justify" style:justify-single-word="false" fo:orphans="2" fo:widows="2" fo:text-indent="-0.885cm" style:auto-text-indent="false"/>
      <style:text-properties style:font-name="標楷體" style:font-name-asian="標楷體" style:font-name-complex="標楷體"/>
    </style:style>
    <style:style style:name="P69" style:family="paragraph" style:parent-style-name="Standard">
      <style:paragraph-properties fo:margin-left="0.847cm" fo:margin-right="0cm" fo:line-height="0.706cm" fo:text-align="justify" style:justify-single-word="false" fo:orphans="2" fo:widows="2" fo:text-indent="-0.847cm" style:auto-text-indent="false"/>
      <style:text-properties style:font-name="標楷體" style:font-name-asian="標楷體" style:font-name-complex="新細明體1"/>
    </style:style>
    <style:style style:name="P70" style:family="paragraph" style:parent-style-name="Standard">
      <style:paragraph-properties fo:margin-left="1.198cm" fo:margin-right="0cm" fo:line-height="0.706cm" fo:text-align="justify" style:justify-single-word="false" fo:orphans="2" fo:widows="2" fo:text-indent="-1.198cm" style:auto-text-indent="false"/>
      <style:text-properties style:font-name="標楷體" style:font-name-asian="標楷體" style:font-name-complex="新細明體1"/>
    </style:style>
    <style:style style:name="P71" style:family="paragraph" style:parent-style-name="Standard">
      <style:paragraph-properties fo:margin-left="1.249cm" fo:margin-right="0cm" fo:line-height="0.706cm" fo:text-align="justify" style:justify-single-word="false" fo:orphans="2" fo:widows="2" fo:text-indent="-1.249cm" style:auto-text-indent="false"/>
      <style:text-properties style:font-name="標楷體" style:font-name-asian="標楷體" style:font-name-complex="新細明體1"/>
    </style:style>
    <style:style style:name="P72" style:family="paragraph" style:parent-style-name="Standard">
      <style:paragraph-properties fo:margin-left="0.91cm" fo:margin-right="0cm" fo:line-height="0.706cm" fo:text-align="justify" style:justify-single-word="false" fo:orphans="2" fo:widows="2" fo:text-indent="-0.91cm" style:auto-text-indent="false"/>
    </style:style>
    <style:style style:name="P73" style:family="paragraph" style:parent-style-name="Standard">
      <style:paragraph-properties fo:margin-left="0.91cm" fo:margin-right="0cm" fo:line-height="0.706cm" fo:text-align="justify" style:justify-single-word="false" fo:orphans="2" fo:widows="2" fo:text-indent="-0.91cm" style:auto-text-indent="false"/>
      <style:text-properties fo:color="#000000" style:font-name="標楷體" style:font-name-asian="標楷體" style:font-name-complex="新細明體1"/>
    </style:style>
    <style:style style:name="P74" style:family="paragraph" style:parent-style-name="Standard">
      <style:paragraph-properties fo:margin-left="0.859cm" fo:margin-right="0cm" fo:line-height="0.706cm" fo:text-align="justify" style:justify-single-word="false" fo:orphans="2" fo:widows="2" fo:text-indent="-0.859cm" style:auto-text-indent="false"/>
    </style:style>
    <style:style style:name="P75" style:family="paragraph" style:parent-style-name="Standard">
      <style:paragraph-properties fo:margin-left="0.859cm" fo:margin-right="0cm" fo:line-height="0.706cm" fo:text-align="justify" style:justify-single-word="false" fo:orphans="2" fo:widows="2" fo:text-indent="-0.859cm" style:auto-text-indent="false"/>
      <style:text-properties style:font-name="標楷體" style:font-name-asian="標楷體" style:font-name-complex="新細明體1"/>
    </style:style>
    <style:style style:name="P76" style:family="paragraph" style:parent-style-name="Standard">
      <style:paragraph-properties fo:margin-left="0.72cm" fo:margin-right="0cm" fo:line-height="0.706cm" fo:text-align="justify" style:justify-single-word="false" fo:orphans="2" fo:widows="2" fo:text-indent="-0.72cm" style:auto-text-indent="false"/>
      <style:text-properties style:font-name="標楷體" style:font-name-asian="標楷體" style:font-name-complex="新細明體1"/>
    </style:style>
    <style:style style:name="P77" style:family="paragraph" style:parent-style-name="Standard">
      <style:paragraph-properties fo:margin-left="0.774cm" fo:margin-right="0cm" fo:line-height="0.706cm" fo:text-align="justify" style:justify-single-word="false" fo:orphans="2" fo:widows="2" fo:text-indent="-0.774cm" style:auto-text-indent="false"/>
    </style:style>
    <style:style style:name="P78" style:family="paragraph" style:parent-style-name="Standard">
      <style:paragraph-properties fo:margin-left="0.864cm" fo:margin-right="0cm" fo:line-height="0.706cm" fo:text-align="justify" style:justify-single-word="false" fo:orphans="2" fo:widows="2" fo:text-indent="-0.864cm" style:auto-text-indent="false"/>
    </style:style>
    <style:style style:name="P79" style:family="paragraph" style:parent-style-name="Standard">
      <style:paragraph-properties fo:margin-left="0cm" fo:margin-right="-0.018cm" fo:line-height="0.529cm" fo:text-align="justify" style:justify-single-word="false" fo:orphans="2" fo:widows="2" fo:text-indent="0cm" style:auto-text-indent="false"/>
      <style:text-properties style:font-name="標楷體" style:font-name-asian="標楷體" style:font-name-complex="新細明體1"/>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6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新細明體1" style:font-size-complex="16pt"/>
    </style:style>
    <style:style style:name="T7" style:family="text">
      <style:text-properties style:font-name="標楷體" fo:font-size="16pt" style:font-name-asian="標楷體" style:font-size-asian="16pt" style:font-name-complex="新細明體1"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新細明體1"/>
    </style:style>
    <style:style style:name="T10" style:family="text">
      <style:text-properties style:font-name="標楷體" style:font-name-asian="標楷體" style:font-name-complex="新細明體1"/>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Unicode MS"/>
    </style:style>
    <style:style style:name="T14" style:family="text">
      <style:text-properties style:font-name="標楷體" style:letter-kerning="true" style:font-name-asian="標楷體" style:font-name-complex="細明體"/>
    </style:style>
    <style:style style:name="T15" style:family="text">
      <style:text-properties style:font-name="標楷體" style:letter-kerning="true" style:font-name-asian="標楷體" style:font-name-complex="Arial Unicode MS"/>
    </style:style>
    <style:style style:name="T16" style:family="text">
      <style:text-properties style:font-name="標楷體" style:font-name-complex="標楷體"/>
    </style:style>
    <style:style style:name="T17" style:family="text">
      <style:text-properties style:font-name="標楷體" style:font-name-complex="新細明體1"/>
    </style:style>
    <style:style style:name="T18" style:family="text">
      <style:text-properties style:font-name="標楷體" fo:font-size="12pt" style:letter-kerning="true" style:font-name-asian="標楷體" style:font-size-asian="12pt" style:font-name-complex="細明體" style:font-size-complex="12pt"/>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name-complex="新細明體1"/>
    </style:style>
    <style:style style:name="T22" style:family="text">
      <style:text-properties fo:font-size="16pt" style:font-size-asian="16pt" style:font-size-complex="16pt"/>
    </style:style>
    <style:style style:name="T23" style:family="text">
      <style:text-properties style:font-name-complex="新細明體1"/>
    </style:style>
    <style:style style:name="T24" style:family="text">
      <style:text-properties fo:color="#ff0000" style:font-name="標楷體" style:font-name-asian="標楷體" style:font-name-complex="新細明體1"/>
    </style:style>
    <style:style style:name="T25" style:family="text">
      <style:text-properties fo:color="#000000"/>
    </style:style>
    <style:style style:name="T26" style:family="text">
      <style:text-properties fo:color="#000000" style:font-name="標楷體" style:font-name-asian="標楷體" style:font-name-complex="新細明體1"/>
    </style:style>
    <style:style style:name="T27" style:family="text">
      <style:text-properties fo:color="#000000" style:font-name-asian="標楷體"/>
    </style:style>
    <style:style style:name="T28" style:family="text">
      <style:text-properties fo:color="#000000" style:font-name-asian="標楷體"/>
    </style:style>
    <style:style style:name="T29" style:family="text">
      <style:text-properties style:letter-kerning="true"/>
    </style:style>
    <style:style style:name="T30" style:family="text">
      <style:text-properties fo:color="#00b050"/>
    </style:style>
    <style:style style:name="T31" style:family="text">
      <style:text-properties fo:font-size="12pt" style:font-size-asian="12pt"/>
    </style:style>
    <style:style style:name="T32" style:family="text">
      <style:text-properties fo:font-size="12pt" style:font-size-asian="12pt"/>
    </style:style>
    <style:style style:name="T33" style:family="text">
      <style:text-properties style:font-name="Times New Roman" style:letter-kerning="true" style:font-name-asian="標楷體" style:font-name-complex="Times New Roman"/>
    </style:style>
    <style:style style:name="T34" style:family="text">
      <style:text-properties style:font-name="Times New Roman" style:letter-kerning="true" style:font-name-asian="標楷體" style:font-name-complex="Times New Roman"/>
    </style:style>
    <style:style style:name="T35" style:family="text">
      <style:text-properties style:font-name="Times New Roman" style:letter-kerning="true" style:font-name-asian="標楷體" style:font-name-complex="新細明體1"/>
    </style:style>
    <style:style style:name="T36" style:family="text">
      <style:text-properties style:font-name="Times New Roman" style:letter-kerning="true" style:font-name-complex="新細明體1"/>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高雄市政府處理違反身心障礙者權益保障法案件裁罰基準</text:p>
      <text:p text:style-name="P16">中華民國100年1月13日高市府四維社障福字第1000004174號令訂定</text:p>
      <text:p text:style-name="P14"><text:span text:style-name="T3">中華民國101年12月27日高市府社障福字第10141590900號令修正</text:span></text:p>
      <text:p text:style-name="P14"><text:span text:style-name="T4">中華民國103年5月12日高市府社障福字第10333874900號令修正第2點附表</text:span></text:p>
      <text:p text:style-name="P38"><text:span text:style-name="T5">一、</text:span><text:span text:style-name="T6">為處理違反身心障礙者權益保障法案件之裁罰，特訂定本基準。</text:span></text:p>
      <text:p text:style-name="P15"><text:span text:style-name="T5">二、</text:span><text:span text:style-name="T6">違反身心障礙者權益保障法案件之裁罰基準如附表。</text:span></text:p>
      <text:p text:style-name="P38"><text:span text:style-name="T5">三、</text:span><text:span text:style-name="T6">違規案件依本基準裁罰如有顯失衡平之情事，得斟酌個案情形，並敘明理由，依行政罰法規定，酌予加重、減輕或免除處罰。</text:span></text:p>
      <text:p text:style-name="P17"/>
      <text:p text:style-name="P39">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0">項次</text:p>
            </table:table-cell>
            <table:table-cell table:style-name="表格1.A1" office:value-type="string">
              <text:p text:style-name="P18">違法</text:p>
              <text:p text:style-name="P18">事實</text:p>
            </table:table-cell>
            <table:table-cell table:style-name="表格1.A1" office:value-type="string">
              <text:p text:style-name="P18">裁罰</text:p>
              <text:p text:style-name="P18">依據</text:p>
            </table:table-cell>
            <table:table-cell table:style-name="表格1.A1" office:value-type="string">
              <text:p text:style-name="P18">裁罰</text:p>
              <text:p text:style-name="P18">內容</text:p>
            </table:table-cell>
            <table:table-cell table:style-name="表格1.A1" office:value-type="string">
              <text:p text:style-name="P18">裁罰</text:p>
              <text:p text:style-name="P18">對象</text:p>
            </table:table-cell>
            <table:table-cell table:style-name="表格1.F1" office:value-type="string">
              <text:p text:style-name="P18">裁罰基準（新臺幣：元）</text:p>
            </table:table-cell>
          </table:table-row>
        </table:table-header-rows>
        <table:table-row table:style-name="表格1.2">
          <table:table-cell table:style-name="表格1.A2" office:value-type="string">
            <text:p text:style-name="P24">一</text:p>
          </table:table-cell>
          <table:table-cell table:style-name="表格1.A2" office:value-type="string">
            <text:p text:style-name="P20">違反第十六條第一項規定，對身心障礙者接受教育、應考、進用、就業、居住、遷徙、醫療等權益，有歧視之對待。</text:p>
          </table:table-cell>
          <table:table-cell table:style-name="表格1.A2" office:value-type="string">
            <text:p text:style-name="P19">第八十六條第一項</text:p>
          </table:table-cell>
          <table:table-cell table:style-name="表格1.A2" office:value-type="string">
            <text:p text:style-name="P19">處新臺幣十萬元以上五十萬元以下罰鍰。</text:p>
          </table:table-cell>
          <table:table-cell table:style-name="表格1.A2" office:value-type="string">
            <text:p text:style-name="P21">行為人</text:p>
          </table:table-cell>
          <table:table-cell table:style-name="表格1.F2" office:value-type="string">
            <text:p text:style-name="P40"><text:span text:style-name="T9">一、</text:span><text:span text:style-name="T21">第一次</text:span><text:span text:style-name="T9">處</text:span><text:span text:style-name="T21">新臺幣</text:span><text:span text:style-name="T9">十萬元罰鍰。</text:span></text:p>
            <text:p text:style-name="P40"><text:span text:style-name="T9">二、第二次處</text:span><text:span text:style-name="T21">新臺幣</text:span><text:span text:style-name="T9">二十萬元罰鍰。</text:span></text:p>
            <text:p text:style-name="P40"><text:span text:style-name="T9">三、第三次處</text:span><text:span text:style-name="T21">新臺幣</text:span><text:span text:style-name="T9">三十五萬元罰鍰。</text:span></text:p>
            <text:p text:style-name="P40"><text:span text:style-name="T9">四、第四次以上或違規情節重大者處</text:span><text:span text:style-name="T21">新臺幣</text:span><text:span text:style-name="T9">五十萬元罰鍰。</text:span></text:p>
          </table:table-cell>
        </table:table-row>
        <table:table-row table:style-name="表格1.3">
          <table:table-cell table:style-name="表格1.A2" table:number-rows-spanned="2" office:value-type="string">
            <text:p text:style-name="P24">二</text:p>
          </table:table-cell>
          <table:table-cell table:style-name="表格1.A2" office:value-type="string">
            <text:p text:style-name="P34"><text:span text:style-name="T9">違反第七十四條第一項規定，傳播媒體報導身心障礙者或疑似身心障礙者，使用歧視性之稱呼或描述，並有與事實不符或誤導閱聽人對身心障礙者產生歧視或偏見之報導。</text:span></text:p>
          </table:table-cell>
          <table:table-cell table:style-name="表格1.A2" table:number-rows-spanned="2" office:value-type="string">
            <text:p text:style-name="P19">第八十六條第二項</text:p>
          </table:table-cell>
          <table:table-cell table:style-name="表格1.A2" table:number-rows-spanned="2" office:value-type="string">
            <text:p text:style-name="P19">處新臺幣十萬元以上五十萬元以下罰鍰。</text:p>
          </table:table-cell>
          <table:table-cell table:style-name="表格1.A2" table:number-rows-spanned="2" office:value-type="string">
            <text:p text:style-name="P21">傳播媒體</text:p>
          </table:table-cell>
          <table:table-cell table:style-name="表格1.F2" table:number-rows-spanned="2" office:value-type="string">
            <text:p text:style-name="P40"><text:span text:style-name="T9">一、第一次</text:span><text:span text:style-name="T21">處新臺幣十萬元罰鍰。</text:span></text:p>
            <text:p text:style-name="P41">二、第二次處新臺幣二十萬元罰鍰。</text:p>
            <text:p text:style-name="P42">三、第三次處新臺幣三十五萬元罰鍰。</text:p>
            <text:p text:style-name="P42">四、第四次以上處新臺幣五十萬元罰鍰。</text:p>
          </table:table-cell>
        </table:table-row>
        <table:table-row table:style-name="表格1.4">
          <table:covered-table-cell/>
          <table:table-cell table:style-name="表格1.A2" office:value-type="string">
            <text:p text:style-name="P34"><text:span text:style-name="T9">違反第七十四條第二項規定，</text:span><text:span text:style-name="T26">身心障礙者涉及相關法律事件，未經法院判決確定其發生原因可歸咎於當事人之疾病或其身心障礙狀況前，傳播媒體將事件發生原因歸咎於當事人之疾病或其身心障礙狀況。</text:span></text:p>
          </table:table-cell>
          <table:covered-table-cell/>
          <table:covered-table-cell/>
          <table:covered-table-cell/>
          <table:covered-table-cell/>
        </table:table-row>
        <table:table-row table:style-name="表格1.5">
          <table:table-cell table:style-name="表格1.A2" office:value-type="string">
            <text:p text:style-name="P24">三</text:p>
          </table:table-cell>
          <table:table-cell table:style-name="表格1.A2" office:value-type="string">
            <text:p text:style-name="P35"><text:span text:style-name="T9">違反第四十條第一項規定，進用身心障礙者之機關（構），未依同工同酬之原則，對身心障礙者有歧視待遇，使身心障礙者正常工作時間所得低於基本工資。</text:span></text:p>
          </table:table-cell>
          <table:table-cell table:style-name="表格1.A2" office:value-type="string">
            <text:p text:style-name="P19">第八十七條</text:p>
          </table:table-cell>
          <table:table-cell table:style-name="表格1.A2" office:value-type="string">
            <text:p text:style-name="P21">處新臺幣十萬元以上五十萬元以下罰鍰。</text:p>
          </table:table-cell>
          <table:table-cell table:style-name="表格1.A2" office:value-type="string">
            <text:p text:style-name="P21">進用身心障礙者之機關（構）</text:p>
          </table:table-cell>
          <table:table-cell table:style-name="表格1.F2" office:value-type="string">
            <text:p text:style-name="P44">一、第一次處新臺幣十萬元罰鍰。</text:p>
            <text:p text:style-name="P45">二、第二次處新臺幣二十萬元罰鍰。</text:p>
            <text:p text:style-name="P45">三、第三次處新臺幣三十五萬元罰鍰。</text:p>
            <text:p text:style-name="P44">四、第四次以上或違規情節重大者處新臺幣五十萬元罰鍰。</text:p>
          </table:table-cell>
        </table:table-row>
        <table:table-row table:style-name="表格1.6">
          <table:table-cell table:style-name="表格1.A2" office:value-type="string">
            <text:p text:style-name="P24">四</text:p>
          </table:table-cell>
          <table:table-cell table:style-name="表格1.A2" office:value-type="string">
            <text:p text:style-name="P19">公共建築物及活動場所之無障礙設備及設施，未依第五十七條第三項規定改善或未提具替代<text:soft-page-break/>改善計畫或未依核定改善計畫之期限內完成者。</text:p>
          </table:table-cell>
          <table:table-cell table:style-name="表格1.A2" office:value-type="string">
            <text:p text:style-name="P19">第八十八條</text:p>
          </table:table-cell>
          <table:table-cell table:style-name="表格1.A2" office:value-type="string">
            <text:p text:style-name="P33"><text:span text:style-name="T9">除得勒令停止使用外</text:span><text:span text:style-name="T11">，</text:span><text:span text:style-name="T9">處新臺幣六萬元以上三</text:span><text:soft-page-break/><text:span text:style-name="T9">十萬元以下罰鍰，並限期改善；屆期未改善者，得按次處罰至其改善完成為止；必要時，得停止供水、供電或封閉、強制拆除。</text:span></text:p>
          </table:table-cell>
          <table:table-cell table:style-name="表格1.A2" office:value-type="string">
            <text:p text:style-name="P21">所有權人或管理機關負責人</text:p>
          </table:table-cell>
          <table:table-cell table:style-name="表格1.F2" office:value-type="string">
            <text:p text:style-name="P46"><text:span text:style-name="T9">除得勒令停止使用外</text:span><text:span text:style-name="T11">，處以下罰鍰並限期改善</text:span><text:span text:style-name="T9">；必要時，得停止供水、供電或封閉、強制拆除：</text:span></text:p>
            <text:p text:style-name="P48">一、處新臺幣六萬元罰鍰，並限期二個月內改善。</text:p>
            <text:p text:style-name="P47"><text:soft-page-break/><text:span text:style-name="T14">二、第一次限期改善，屆期仍未改善者</text:span><text:span text:style-name="T11">，</text:span><text:span text:style-name="T14">處新臺幣六萬元罰鍰，並限期二個月內改善。</text:span></text:p>
            <text:p text:style-name="P47"><text:span text:style-name="T14">三、第二次限期改善，屆期仍未改善者</text:span><text:span text:style-name="T11">，</text:span><text:span text:style-name="T14">處新臺幣十二萬元罰鍰，並</text:span><text:span text:style-name="T11">限期</text:span><text:span text:style-name="T14">二個月</text:span><text:span text:style-name="T11">內改善。</text:span></text:p>
            <text:p text:style-name="P47"><text:span text:style-name="T14">四、第三次限期改善，屆期仍未改善者</text:span><text:span text:style-name="T11">，</text:span><text:span text:style-name="T14">處新臺幣十八萬元罰鍰，並</text:span><text:span text:style-name="T11">限期</text:span><text:span text:style-name="T14">二個月</text:span><text:span text:style-name="T11">內改善。</text:span></text:p>
            <text:p text:style-name="P47"><text:span text:style-name="T14">五、第四次限期改善，屆期仍未改善者</text:span><text:span text:style-name="T11">，</text:span><text:span text:style-name="T14">處新臺幣二十四萬元罰鍰，並</text:span><text:span text:style-name="T11">限期</text:span><text:span text:style-name="T14">二個月</text:span><text:span text:style-name="T11">內改善。</text:span></text:p>
            <text:p text:style-name="P50"><text:span text:style-name="T14">六、第五次以上限期改善，屆期仍未改善者</text:span><text:span text:style-name="T11">，</text:span><text:span text:style-name="T14">處新臺幣三十萬元罰鍰，並</text:span><text:span text:style-name="T11">限期</text:span><text:span text:style-name="T14">二個月</text:span><text:span text:style-name="T11">內改善。</text:span></text:p>
          </table:table-cell>
        </table:table-row>
        <table:table-row table:style-name="表格1.7">
          <table:table-cell table:style-name="表格1.A2" office:value-type="string">
            <text:p text:style-name="P24">五</text:p>
          </table:table-cell>
          <table:table-cell table:style-name="表格1.A2" office:value-type="string">
            <text:p text:style-name="P21">設立身心障礙福利機構未依第六十三條第一項規定申請設立許可者。</text:p>
          </table:table-cell>
          <table:table-cell table:style-name="表格1.A2" office:value-type="string">
            <text:p text:style-name="P19">第八十九條第一項</text:p>
          </table:table-cell>
          <table:table-cell table:style-name="表格1.A2" office:value-type="string">
            <text:p text:style-name="P19">處新臺幣六萬元以上三十萬元以下罰鍰及公告其姓名，並令限期改善。</text:p>
          </table:table-cell>
          <table:table-cell table:style-name="表格1.A2" office:value-type="string">
            <text:p text:style-name="P21">負責人</text:p>
          </table:table-cell>
          <table:table-cell table:style-name="表格1.F2" office:value-type="string">
            <text:p text:style-name="P35"><text:span text:style-name="T9">有下列情形之一，處以下罰鍰及公告其姓名，並</text:span><text:span text:style-name="T11">限期改善</text:span><text:span text:style-name="T9">：</text:span></text:p>
            <text:p text:style-name="P47"><text:span text:style-name="T9">一、</text:span><text:span text:style-name="T11">已取得建物（變更）使用執照</text:span><text:span text:style-name="T9">且符合身心障礙福利機構設施及人員配置標準者，處新臺幣六萬元罰鍰，並限期六個月內完成設立許可程序。</text:span></text:p>
            <text:p text:style-name="P47"><text:span text:style-name="T9">二、已取得</text:span><text:span text:style-name="T11">建物（變更）使用執照</text:span><text:span text:style-name="T9">但不符身心障礙福利機構設施及人員配置標準者，處新臺幣十五萬元罰鍰。</text:span></text:p>
            <text:p text:style-name="P47"><text:span text:style-name="T9">三、</text:span><text:span text:style-name="T11">未取得建物（變更）使用執照者</text:span><text:span text:style-name="T9">，處新臺幣三十萬元罰鍰，並限期一年內完成設立許可程序。</text:span></text:p>
          </table:table-cell>
        </table:table-row>
        <table:table-row table:style-name="表格1.8">
          <table:table-cell table:style-name="表格1.A2" office:value-type="string">
            <text:p text:style-name="P24">六</text:p>
          </table:table-cell>
          <table:table-cell table:style-name="表格1.A2" office:value-type="string">
            <text:p text:style-name="P27">設立身心障礙福利機構未依六十三條第一項規定申請許可設立，於主管機關限期改善期間，仍增加收容身心障礙者。</text:p>
          </table:table-cell>
          <table:table-cell table:style-name="表格1.A2" office:value-type="string">
            <text:p text:style-name="P24">第八十九條第二項</text:p>
          </table:table-cell>
          <table:table-cell table:style-name="表格1.A2" office:value-type="string">
            <text:p text:style-name="P24">處新臺幣六萬元以上三十萬元以下罰鍰，並得按次處罰。</text:p>
          </table:table-cell>
          <table:table-cell table:style-name="表格1.A2" office:value-type="string">
            <text:p text:style-name="P21">負責人</text:p>
          </table:table-cell>
          <table:table-cell table:style-name="表格1.F2" office:value-type="string">
            <text:p text:style-name="P52">一、第一次處新臺幣六萬元罰鍰。</text:p>
            <text:p text:style-name="P52">二、第二次處新臺幣十五萬元罰鍰。</text:p>
            <text:p text:style-name="P51">三、第三次以上處新臺幣三十萬元罰鍰。</text:p>
          </table:table-cell>
        </table:table-row>
        <text:soft-page-break/>
        <table:table-row table:style-name="表格1.9">
          <table:table-cell table:style-name="表格1.A2" office:value-type="string">
            <text:p text:style-name="P24">七</text:p>
          </table:table-cell>
          <table:table-cell table:style-name="表格1.A2" office:value-type="string">
            <text:p text:style-name="P35"><text:span text:style-name="T11">設立身心障礙福利機構未依第六十三條第一項規定申請許可設立，經主管機關依第八十九條第一項規定限期令其改善，屆期未改善者。</text:span></text:p>
          </table:table-cell>
          <table:table-cell table:style-name="表格1.A2" office:value-type="string">
            <text:p text:style-name="P24">第八十九條第三項</text:p>
          </table:table-cell>
          <table:table-cell table:style-name="表格1.A2" office:value-type="string">
            <text:p text:style-name="P24">處新臺幣十萬元以上五十萬元以下罰鍰，得按次處罰，並公告其名稱，且得令其停辦。</text:p>
          </table:table-cell>
          <table:table-cell table:style-name="表格1.A2" office:value-type="string">
            <text:p text:style-name="P21">負責人</text:p>
          </table:table-cell>
          <table:table-cell table:style-name="表格1.F2" office:value-type="string">
            <text:p text:style-name="P33"><text:span text:style-name="T11">有下列情形之一</text:span><text:span text:style-name="T9">，處以下罰鍰及公告其名稱：</text:span></text:p>
            <text:p text:style-name="P47"><text:span text:style-name="T9">一、</text:span><text:span text:style-name="T11">已</text:span><text:span text:style-name="T9">取得</text:span><text:span text:style-name="T11">建物（變更）使用執照</text:span><text:span text:style-name="T9">且符合身心障礙福利機構設施及人員配置標準者，處新臺幣六萬元罰鍰，並限期三個月內完成設立許可程序；</text:span><text:span text:style-name="T14">屆期仍未改善者處</text:span><text:span text:style-name="T9">新臺幣十五萬元罰鍰，並令其停辦。</text:span></text:p>
            <text:p text:style-name="P47"><text:span text:style-name="T9">二、已取得</text:span><text:span text:style-name="T11">建物（變更）使用執照</text:span><text:span text:style-name="T9">但不符身心障礙福利機構設施及人員配置標準者，處新臺幣二十五萬元罰鍰。</text:span></text:p>
            <text:p text:style-name="P47"><text:span text:style-name="T9">三、</text:span><text:span text:style-name="T11">未取得建物（變更）使用執照者</text:span><text:span text:style-name="T9">，處新臺幣五十萬元罰鍰，並令其停辦。</text:span></text:p>
          </table:table-cell>
        </table:table-row>
        <table:table-row table:style-name="表格1.10">
          <table:table-cell table:style-name="表格1.A2" office:value-type="string">
            <text:p text:style-name="P24">八</text:p>
          </table:table-cell>
          <table:table-cell table:style-name="表格1.A2" office:value-type="string">
            <text:p text:style-name="P27">設立身心障礙福利機構未依六十三條第一項規定申請許可設立，限期改善仍未改善，經主管機關依八十九條第三項規定令其停辦而拒不遵守者。</text:p>
          </table:table-cell>
          <table:table-cell table:style-name="表格1.A2" office:value-type="string">
            <text:p text:style-name="P24">第八十九條第四項</text:p>
          </table:table-cell>
          <table:table-cell table:style-name="表格1.A2" office:value-type="string">
            <text:p text:style-name="P24">處新臺幣二十萬元以上一百萬元以下罰鍰，並得按次處罰。</text:p>
          </table:table-cell>
          <table:table-cell table:style-name="表格1.A2" office:value-type="string">
            <text:p text:style-name="P21">負責人</text:p>
          </table:table-cell>
          <table:table-cell table:style-name="表格1.F2" office:value-type="string">
            <text:p text:style-name="P21">經令其停辦而拒不遵守者，按次處以下罰鍰：</text:p>
            <text:p text:style-name="P47"><text:span text:style-name="T9">一、</text:span><text:span text:style-name="T11">已取得建物（變更）使用執照</text:span><text:span text:style-name="T9">且符合身心障礙福利機構設施及人員配置標準者：</text:span></text:p>
            <text:p text:style-name="P57">（一）第一次處新臺幣二十萬元罰鍰。</text:p>
            <text:p text:style-name="P57">（二）第二次處新臺幣三十萬元罰鍰。</text:p>
            <text:p text:style-name="P55"><text:span text:style-name="T9">（三）第三次以上處新臺幣四十萬元罰鍰。</text:span></text:p>
            <text:p text:style-name="P47"><text:span text:style-name="T9">二、已取得</text:span><text:span text:style-name="T11">建物（變更）使用執照</text:span><text:span text:style-name="T9">但不符身心障礙福利機構設施及人員配置標準者：</text:span></text:p>
            <text:p text:style-name="P49">（一）第一次處新臺幣五十萬元罰鍰。</text:p>
            <text:p text:style-name="P49">（二）第二次處新臺幣六十萬元罰鍰。</text:p>
            <text:p text:style-name="P49">（三）第三次以上處新臺幣七十萬元罰鍰。</text:p>
            <text:p text:style-name="P47"><text:span text:style-name="T9">三、</text:span><text:span text:style-name="T11">未取得建物（變更）使用執照者</text:span><text:span text:style-name="T9">：</text:span></text:p>
            <text:p text:style-name="P57">（一）第一次處新臺幣八十萬元罰鍰。</text:p>
            <text:p text:style-name="P57">（二）第二次處新臺幣九十萬元罰鍰。</text:p>
            <text:p text:style-name="P57"><text:soft-page-break/>（三）第三次以上處新臺幣一百萬元罰鍰。</text:p>
          </table:table-cell>
        </table:table-row>
        <table:table-row table:style-name="表格1.11">
          <table:table-cell table:style-name="表格1.A2" office:value-type="string">
            <text:p text:style-name="P24">九</text:p>
          </table:table-cell>
          <table:table-cell table:style-name="表格1.A2" office:value-type="string">
            <text:p text:style-name="P36">身心障礙福利機構應辦理財團法人登記而未依第六十三條第二項或第三項規定期限辦理者。</text:p>
          </table:table-cell>
          <table:table-cell table:style-name="表格1.A2" office:value-type="string">
            <text:p text:style-name="P36">第八十九條第一項</text:p>
          </table:table-cell>
          <table:table-cell table:style-name="表格1.A2" office:value-type="string">
            <text:p text:style-name="P33"><text:span text:style-name="T9">處新臺幣六萬元以上三十萬元以下罰鍰及公告其姓名，並令限期改善。</text:span></text:p>
          </table:table-cell>
          <table:table-cell table:style-name="表格1.A2" office:value-type="string">
            <text:p text:style-name="P1">機構負責人</text:p>
          </table:table-cell>
          <table:table-cell table:style-name="表格1.F2" office:value-type="string">
            <text:p text:style-name="P33"><text:span text:style-name="T9">處以下罰鍰及公告其姓</text:span><text:span text:style-name="T26">名</text:span><text:span text:style-name="T27">，並限期完成改善</text:span><text:span text:style-name="T26">：</text:span></text:p>
            <text:p text:style-name="P49">一、小型機構：處新臺幣六萬元罰鍰，並限期三個月內改善完成。</text:p>
            <text:p text:style-name="P49">二、一般機構：處新臺幣十萬元罰鍰，並限期三個月內改善完成。</text:p>
          </table:table-cell>
        </table:table-row>
        <table:table-row table:style-name="表格1.10">
          <table:table-cell table:style-name="表格1.A2" office:value-type="string">
            <text:p text:style-name="P24">十</text:p>
          </table:table-cell>
          <table:table-cell table:style-name="表格1.A2" office:value-type="string">
            <text:p text:style-name="P36">身心障礙福利機構應辦理財團法人登記而未依第六十三條第二項或第三項規定期限辦理，於主管機關限期改善期間，仍增加收容身心障礙者。</text:p>
          </table:table-cell>
          <table:table-cell table:style-name="表格1.A2" office:value-type="string">
            <text:p text:style-name="P36">第八十九條第二項</text:p>
          </table:table-cell>
          <table:table-cell table:style-name="表格1.A2" office:value-type="string">
            <text:p text:style-name="P24">處新臺幣六萬元以上三十萬元以下罰鍰，並得按次處罰。</text:p>
          </table:table-cell>
          <table:table-cell table:style-name="表格1.A2" office:value-type="string">
            <text:p text:style-name="P19">機構負責人</text:p>
          </table:table-cell>
          <table:table-cell table:style-name="表格1.F2" office:value-type="string">
            <text:p text:style-name="P21">一、小型機構：</text:p>
            <text:p text:style-name="P57">（一）第一次處新臺幣六萬元罰鍰。</text:p>
            <text:p text:style-name="P57">（二）第二次處新臺幣十二萬元罰鍰。</text:p>
            <text:p text:style-name="P58"><text:span text:style-name="T9">（三）第三次以上處新臺幣二十萬元罰鍰。</text:span></text:p>
            <text:p text:style-name="P21">二、一般機構：</text:p>
            <text:p text:style-name="P57">（一）第一次處新臺幣十二萬元罰鍰。</text:p>
            <text:p text:style-name="P57">（二）第二次處新臺幣二十萬元罰鍰。</text:p>
            <text:p text:style-name="P59">（三）第三次以上處新臺幣三十萬元罰鍰。</text:p>
          </table:table-cell>
        </table:table-row>
        <table:table-row table:style-name="表格1.10">
          <table:table-cell table:style-name="表格1.A2" office:value-type="string">
            <text:p text:style-name="P24">十一</text:p>
          </table:table-cell>
          <table:table-cell table:style-name="表格1.A2" office:value-type="string">
            <text:p text:style-name="P36">身心障礙福利機構應辦理財團法人登記而未依第六十三條第二項或第三項規定期限辦理，經主管機關限期令其改善，屆期未改善者。</text:p>
          </table:table-cell>
          <table:table-cell table:style-name="表格1.A2" office:value-type="string">
            <text:p text:style-name="P36">第八十九條第三項</text:p>
          </table:table-cell>
          <table:table-cell table:style-name="表格1.A2" office:value-type="string">
            <text:p text:style-name="P24">處新臺幣十萬元以上五十萬元以下罰鍰，得按次處罰，並公告其名稱，且得令其停辦。</text:p>
          </table:table-cell>
          <table:table-cell table:style-name="表格1.A2" office:value-type="string">
            <text:p text:style-name="P19">機構負責人</text:p>
          </table:table-cell>
          <table:table-cell table:style-name="表格1.F2" office:value-type="string">
            <text:p text:style-name="P21">處以下罰鍰及公告其名稱：</text:p>
            <text:p text:style-name="P47"><text:span text:style-name="T9">一、小型機構：處新臺幣十萬元罰鍰，並限期一個月內改善；屆期仍未完成者處新臺幣二十萬元罰鍰，並再限期一個月內改善；屆時仍未完成者處新臺幣三十萬元罰鍰，並得令其停辦。</text:span></text:p>
            <text:p text:style-name="P47"><text:span text:style-name="T9">二、一般機構：處新臺幣二十萬元罰鍰，並限期一個月內改善；屆期仍未完成者處新臺幣三十五萬元罰鍰，並再限期一個月內</text:span><text:soft-page-break/><text:span text:style-name="T9">改善；屆時仍未完成者處新臺幣五十萬元罰鍰，並得令其停辦。</text:span></text:p>
          </table:table-cell>
        </table:table-row>
        <table:table-row table:style-name="表格1.10">
          <table:table-cell table:style-name="表格1.A2" office:value-type="string">
            <text:p text:style-name="P24">十二</text:p>
          </table:table-cell>
          <table:table-cell table:style-name="表格1.A2" office:value-type="string">
            <text:p text:style-name="P36">身心障礙福利機構應辦理財團法人登記而未依第六十三條第二項或第三項規定辦理，限期改善仍未改善，經主管機關令其停辦而拒不遵守者。</text:p>
          </table:table-cell>
          <table:table-cell table:style-name="表格1.A2" office:value-type="string">
            <text:p text:style-name="P36">八十九條第四項</text:p>
          </table:table-cell>
          <table:table-cell table:style-name="表格1.A2" office:value-type="string">
            <text:p text:style-name="P24">處新臺幣二十萬元以上一百萬元以下罰鍰，並得按次處罰。</text:p>
          </table:table-cell>
          <table:table-cell table:style-name="表格1.A2" office:value-type="string">
            <text:p text:style-name="P19">機構負責人</text:p>
          </table:table-cell>
          <table:table-cell table:style-name="表格1.F2" office:value-type="string">
            <text:p text:style-name="P3">經令其停辦而拒不遵守者，按次處以下罰鍰：</text:p>
            <text:p text:style-name="P49">一、小型機構：</text:p>
            <text:p text:style-name="P55"><text:span text:style-name="T9">（一）第一次處新臺幣三十萬元罰鍰。</text:span></text:p>
            <text:p text:style-name="P57">（二）第二次處新臺幣四十萬元罰鍰。</text:p>
            <text:p text:style-name="P57">（三）第三次以上處新臺幣六十萬元罰鍰。</text:p>
            <text:p text:style-name="P21">二、一般機構：</text:p>
            <text:p text:style-name="P57">（一）第一次處新臺幣五十萬元罰鍰。</text:p>
            <text:p text:style-name="P57">（二）第二次處新臺幣七十萬元罰鍰。</text:p>
            <text:p text:style-name="P57">（三）第三次以上處新臺幣一百萬元罰鍰。</text:p>
          </table:table-cell>
        </table:table-row>
        <table:table-row table:style-name="表格1.15">
          <table:table-cell table:style-name="表格1.A2" office:value-type="string">
            <text:p text:style-name="P24">十三</text:p>
          </table:table-cell>
          <table:table-cell table:style-name="表格1.A2" office:value-type="string">
            <text:p text:style-name="P21">身心障礙福利機構者有下列情形之一，經主管機關查明屬實者：</text:p>
            <text:p text:style-name="P61">一、有七十五條各款規定情形之一。</text:p>
            <text:p text:style-name="P62">二、提供不安全之設施設備或供給不衛生之餐飲。</text:p>
            <text:p text:style-name="P62">三、有其他重大情事，足以影響身心障礙者身心健康。</text:p>
          </table:table-cell>
          <table:table-cell table:style-name="表格1.A2" office:value-type="string">
            <text:p text:style-name="P36">第九十條</text:p>
          </table:table-cell>
          <table:table-cell table:style-name="表格1.A2" office:value-type="string">
            <text:p text:style-name="P19">處新臺幣六萬元以上三十萬元以下罰鍰，並令限期改善；屆期未改善者，得按次處罰。</text:p>
          </table:table-cell>
          <table:table-cell table:style-name="表格1.A2" office:value-type="string">
            <text:p text:style-name="P35"><text:span text:style-name="T9">機構負責人</text:span></text:p>
          </table:table-cell>
          <table:table-cell table:style-name="表格1.F2" office:value-type="string">
            <text:p text:style-name="P63"><text:span text:style-name="T9">一、有第七十五條所列各款情形之一或有</text:span><text:span text:style-name="T11">其他</text:span><text:span text:style-name="T9">重大情事，足以影響身心障礙者身心健康者：</text:span></text:p>
            <text:p text:style-name="P55"><text:span text:style-name="T9">（一）</text:span><text:span text:style-name="T14">處新臺幣十五萬元罰鍰，並令立即改善。</text:span></text:p>
            <text:p text:style-name="P54"><text:span text:style-name="T9">（二）</text:span><text:span text:style-name="T14">第一次以上限期改善，屆期仍未改善者</text:span><text:span text:style-name="T11">，</text:span><text:span text:style-name="T14">處新臺幣</text:span><text:span text:style-name="T15">三十</text:span><text:span text:style-name="T14">萬元罰鍰，並</text:span><text:span text:style-name="T11">令</text:span><text:span text:style-name="T14">立即改善。如仍未改善者，依第九十二條第二項規定裁罰。</text:span></text:p>
            <text:p text:style-name="P21">二、提供不安全之設施設備者：</text:p>
            <text:p text:style-name="P55"><text:span text:style-name="T9">（一）</text:span><text:span text:style-name="T14">處新臺幣</text:span><text:span text:style-name="T15">十</text:span><text:span text:style-name="T14">萬元罰鍰，並限期三個月內改善。</text:span></text:p>
            <text:p text:style-name="P54"><text:span text:style-name="T9">（二）</text:span><text:span text:style-name="T14">第一次限期改善，屆期仍未改善者</text:span><text:span text:style-name="T11">，</text:span><text:span text:style-name="T14">處新臺幣二十萬元罰鍰，並限期三個月內改善。</text:span></text:p>
            <text:p text:style-name="P54"><text:soft-page-break/><text:span text:style-name="T9">（三）</text:span><text:span text:style-name="T14">第二次以上限期改善，屆期仍未改善者</text:span><text:span text:style-name="T11">，</text:span><text:span text:style-name="T14">處新臺幣三十萬元罰鍰，並</text:span><text:span text:style-name="T11">限期</text:span><text:span text:style-name="T14">三個月</text:span><text:span text:style-name="T11">內改善。</text:span><text:span text:style-name="T14">如仍未改善者，依第九十二條第二項規定裁罰。</text:span></text:p>
            <text:p text:style-name="P47"><text:span text:style-name="T11">三、</text:span><text:span text:style-name="T9">供給不衛生之餐飲者處新臺幣六萬元罰鍰，並</text:span><text:span text:style-name="T14">令立即改善。如仍</text:span><text:span text:style-name="T9">未改善者，按次處新臺幣十五萬元罰鍰。</text:span></text:p>
          </table:table-cell>
        </table:table-row>
        <table:table-row table:style-name="表格1.16">
          <table:table-cell table:style-name="表格1.A2" office:value-type="string">
            <text:p text:style-name="P24">十四</text:p>
          </table:table-cell>
          <table:table-cell table:style-name="表格1.A2" office:value-type="string">
            <text:p text:style-name="P21">身心障礙福利機構停辦或解散時，不配合主管機關安置該機構服務之身心障礙者。</text:p>
          </table:table-cell>
          <table:table-cell table:style-name="表格1.A2" office:value-type="string">
            <text:p text:style-name="P19">第九十一條第一項</text:p>
          </table:table-cell>
          <table:table-cell table:style-name="表格1.A2" office:value-type="string">
            <text:p text:style-name="P21">處新臺幣六萬元以上三十萬元以下罰鍰；不予配合者，強制實施；必要時，得予接管。</text:p>
          </table:table-cell>
          <table:table-cell table:style-name="表格1.A2" office:value-type="string">
            <text:p text:style-name="P21">身心障礙福利機構</text:p>
          </table:table-cell>
          <table:table-cell table:style-name="表格1.F2" office:value-type="string">
            <text:p text:style-name="P21">罰緩額度依其規模，處以下罰鍰；經主管機關評估，必要時得予接管：</text:p>
            <text:p text:style-name="P52">一、小型機構：處新臺幣十五萬元罰鍰。</text:p>
            <text:p text:style-name="P52">二、一般機構：處新臺幣三十萬元罰鍰。</text:p>
          </table:table-cell>
        </table:table-row>
        <table:table-row table:style-name="表格1.17">
          <table:table-cell table:style-name="表格1.A2" office:value-type="string">
            <text:p text:style-name="P24">十五</text:p>
          </table:table-cell>
          <table:table-cell table:style-name="表格1.A2" office:value-type="string">
            <text:p text:style-name="P35"><text:span text:style-name="T11">身心障礙福利機構於主管機關依第九十條、九十三條、九十四條規定限期改善期間，仍增加收容身心障礙者。</text:span></text:p>
          </table:table-cell>
          <table:table-cell table:style-name="表格1.A2" office:value-type="string">
            <text:p text:style-name="P24">第九十二條第一項</text:p>
          </table:table-cell>
          <table:table-cell table:style-name="表格1.A2" office:value-type="string">
            <text:p text:style-name="P24">處新臺幣六萬元以上三十萬元以下罰鍰，並得按次處罰。</text:p>
          </table:table-cell>
          <table:table-cell table:style-name="表格1.A2" office:value-type="string">
            <text:p text:style-name="P27">身心障礙福利機構</text:p>
          </table:table-cell>
          <table:table-cell table:style-name="表格1.F2" office:value-type="string">
            <text:p text:style-name="P21">罰緩額度依其規模及違規次數，處以下罰鍰：</text:p>
            <text:p text:style-name="P21">一、小型機構：</text:p>
            <text:p text:style-name="P57">（一）第一次處新臺幣六萬元罰鍰。</text:p>
            <text:p text:style-name="P57">（二）第二次處新臺幣十二萬元罰鍰。</text:p>
            <text:p text:style-name="P59">（三）第三次以上處新臺幣二十萬元罰鍰。</text:p>
            <text:p text:style-name="P21">二、一般機構：</text:p>
            <text:p text:style-name="P57">（一）第一次處新臺幣十萬元罰鍰。</text:p>
            <text:p text:style-name="P65">（二）第二次處新臺幣二十萬元罰鍰。</text:p>
            <text:p text:style-name="P59">（三）第三次以上處新臺幣三十萬元罰鍰。</text:p>
          </table:table-cell>
        </table:table-row>
        <table:table-row table:style-name="表格1.18">
          <table:table-cell table:style-name="表格1.A2" office:value-type="string">
            <text:p text:style-name="P24">十六</text:p>
          </table:table-cell>
          <table:table-cell table:style-name="表格1.A2" office:value-type="string">
            <text:p text:style-name="P35"><text:span text:style-name="T9">身心障礙福利機構經主管機關依第九十條、第九十三條規定令其限期改善，屆期仍未改善者。</text:span></text:p>
          </table:table-cell>
          <table:table-cell table:style-name="表格1.A2" office:value-type="string">
            <text:p text:style-name="P19">第九十二條第二項</text:p>
          </table:table-cell>
          <table:table-cell table:style-name="表格1.A2" office:value-type="string">
            <text:p text:style-name="P19">得令其停辦一個月以上一年以下，並公告其名稱。停辦期限屆滿仍未改善或違反法<text:soft-page-break/>令情節重大者，應廢止其許可；其屬法人者，得予解散。</text:p>
          </table:table-cell>
          <table:table-cell table:style-name="表格1.A2" office:value-type="string">
            <text:p text:style-name="P21">身心障礙福利機構</text:p>
          </table:table-cell>
          <table:table-cell table:style-name="表格1.F2" office:value-type="string">
            <text:p text:style-name="P49">一、經限期改善，屆期仍未改善者：</text:p>
            <text:p text:style-name="P56">（一）第一次處停辦六個月，並公告其名稱。</text:p>
            <text:p text:style-name="P56">（二）第二次處停辦十二個月，並公告其名稱。</text:p>
            <text:p text:style-name="P47"><text:span text:style-name="T9">二、第二次</text:span><text:span text:style-name="T11">停辦</text:span><text:span text:style-name="T9">期限屆滿仍未改善或違反法令情節重大者，應廢止其許可；其屬法人者，得予解散。</text:span></text:p>
          </table:table-cell>
        </table:table-row>
        <table:table-row table:style-name="表格1.19">
          <table:table-cell table:style-name="表格1.A2" office:value-type="string">
            <text:p text:style-name="P24">十七</text:p>
          </table:table-cell>
          <table:table-cell table:style-name="表格1.A2" office:value-type="string">
            <text:p text:style-name="P32">身心障礙福利機構於主管機關依第九十二條第二項規定令其停辦而拒不遵守者。</text:p>
          </table:table-cell>
          <table:table-cell table:style-name="表格1.A2" office:value-type="string">
            <text:p text:style-name="P31">第九十二條第三項</text:p>
          </table:table-cell>
          <table:table-cell table:style-name="表格1.A2" office:value-type="string">
            <text:p text:style-name="P6"><text:span text:style-name="T33">處新臺幣二十萬元以上一百萬元以下罰鍰，並得按次處罰。</text:span></text:p>
          </table:table-cell>
          <table:table-cell table:style-name="表格1.A2" office:value-type="string">
            <text:p text:style-name="P32">身心障礙福利機構</text:p>
          </table:table-cell>
          <table:table-cell table:style-name="表格1.F2" office:value-type="string">
            <text:p text:style-name="P31">罰鍰額度依機構之違規次數裁處之，並處罰至停辦為止：</text:p>
            <text:p text:style-name="P21">一、小型機構：</text:p>
            <text:p text:style-name="P57">（一）第一次處新臺幣二十萬元罰鍰。</text:p>
            <text:p text:style-name="P56">（二）第二次以上處新臺幣五十萬元罰鍰。</text:p>
            <text:p text:style-name="P21">二、一般機構：</text:p>
            <text:p text:style-name="P57">（一）第一次處新臺幣四十萬元罰鍰。</text:p>
            <text:p text:style-name="P57">（二）第二次處新臺幣七十萬元罰鍰。</text:p>
            <text:p text:style-name="P57">（三）第三次處新臺幣一百萬元罰鍰。</text:p>
          </table:table-cell>
        </table:table-row>
        <table:table-row table:style-name="表格1.20">
          <table:table-cell table:style-name="表格1.A2" office:value-type="string">
            <text:p text:style-name="P24">十八</text:p>
          </table:table-cell>
          <table:table-cell table:style-name="表格1.A2" office:value-type="string">
            <text:p text:style-name="P24">主管機關對身心障礙福利機構輔導或評鑑，發現有下列情形之一者：</text:p>
            <text:p text:style-name="P12">一、業務經營方針與設立之目的或捐助章程不符。</text:p>
            <text:p text:style-name="P62">二、違反原許可設立之標準。</text:p>
            <text:p text:style-name="P12">三、財產總額已無法達成目的事業或對於業務財務為不實之陳報。</text:p>
            <text:p text:style-name="P62">四、經主管機關評鑑為丙等或丁等。</text:p>
          </table:table-cell>
          <table:table-cell table:style-name="表格1.A2" office:value-type="string">
            <text:p text:style-name="P24">第九十三條</text:p>
          </table:table-cell>
          <table:table-cell table:style-name="表格1.A2" office:value-type="string">
            <text:p text:style-name="P24">應令限期改善；屆期未改善者，處新臺幣五萬元以上二十五萬元以下罰鍰，並按次處罰。</text:p>
          </table:table-cell>
          <table:table-cell table:style-name="表格1.A2" office:value-type="string">
            <text:p text:style-name="P27">身心障礙福利機構</text:p>
          </table:table-cell>
          <table:table-cell table:style-name="表格1.F2" office:value-type="string">
            <text:p text:style-name="P19">經令相當期間改善，屆期未改善者，處以下罰鍰：</text:p>
            <text:p text:style-name="P47"><text:span text:style-name="T9">一、</text:span><text:span text:style-name="T14">第一次限期改善，屆期仍未改善者</text:span><text:span text:style-name="T11">，</text:span><text:span text:style-name="T14">處新臺幣</text:span><text:span text:style-name="T15">五</text:span><text:span text:style-name="T14">萬元罰鍰，並再令限期改善。</text:span></text:p>
            <text:p text:style-name="P47"><text:span text:style-name="T9">二、</text:span><text:span text:style-name="T14">第二次限期改善，屆期仍未改善者</text:span><text:span text:style-name="T11">，</text:span><text:span text:style-name="T14">處新臺幣</text:span><text:span text:style-name="T15">十</text:span><text:span text:style-name="T14">萬元罰鍰，並再令</text:span><text:span text:style-name="T11">限期改善。</text:span></text:p>
            <text:p text:style-name="P47"><text:span text:style-name="T9">三、</text:span><text:span text:style-name="T14">第三次限期改善，屆期仍未改善者</text:span><text:span text:style-name="T11">，</text:span><text:span text:style-name="T14">處新臺幣</text:span><text:span text:style-name="T15">十五</text:span><text:span text:style-name="T14">萬元罰鍰，並再令</text:span><text:span text:style-name="T11">限期改善。</text:span></text:p>
            <text:p text:style-name="P47"><text:span text:style-name="T9">四、</text:span><text:span text:style-name="T14">第四次以上限期改善，屆期仍未改善者</text:span><text:span text:style-name="T11">，</text:span><text:span text:style-name="T14">處新臺幣二</text:span><text:span text:style-name="T15">十五</text:span><text:span text:style-name="T14">萬元罰鍰，並再令</text:span><text:span text:style-name="T11">限期改善。</text:span></text:p>
          </table:table-cell>
        </table:table-row>
        <table:table-row table:style-name="表格1.21">
          <table:table-cell table:style-name="表格1.A2" office:value-type="string">
            <text:p text:style-name="P24">十九</text:p>
          </table:table-cell>
          <table:table-cell table:style-name="表格1.A2" office:value-type="string">
            <text:p text:style-name="P24">身心障礙福利機構有下列情形之一者： </text:p>
            <text:p text:style-name="P62"><text:soft-page-break/>一、收費規定未依第六十二條第四項規定報主管機關核定，或違反規定超收費用。</text:p>
            <text:p text:style-name="P62">二、停辦、擴充或遷移未依中央主管機關依第六十三條第四項規定所定辦法辦理。</text:p>
            <text:p text:style-name="P13">三、違反第六十五條第一項規定，未與接受服務者或其家屬訂定書面契約或將不得記載事項納入契約。</text:p>
            <text:p text:style-name="P62">四、違反第六十六條第一項規定，未投保公共意外責任險或未具履行營運擔保能力，而辦理身心障礙福利機構。</text:p>
          </table:table-cell>
          <table:table-cell table:style-name="表格1.A2" office:value-type="string">
            <text:p text:style-name="P7">第九十四條</text:p>
          </table:table-cell>
          <table:table-cell table:style-name="表格1.A2" office:value-type="string">
            <text:p text:style-name="P35"><text:span text:style-name="T19">應令其一個月內改善；屆期</text:span><text:soft-page-break/><text:span text:style-name="T19">未改善者，處新臺幣三萬元以上十五萬元以下罰鍰，並按次處罰。</text:span></text:p>
          </table:table-cell>
          <table:table-cell table:style-name="表格1.A2" office:value-type="string">
            <text:p text:style-name="P32">身心障礙福利機構</text:p>
          </table:table-cell>
          <table:table-cell table:style-name="表格1.F2" office:value-type="string">
            <text:p text:style-name="P24">經限期一個月內改善，屆期仍未改善者，處以下罰鍰：</text:p>
            <text:p text:style-name="P47"><text:span text:style-name="T9">一、</text:span><text:span text:style-name="T14">第一次限期改善，屆期仍未改善</text:span><text:soft-page-break/><text:span text:style-name="T14">者</text:span><text:span text:style-name="T11">，</text:span><text:span text:style-name="T14">處新臺幣</text:span><text:span text:style-name="T15">三</text:span><text:span text:style-name="T14">萬元罰鍰，並限期一個月內改善。</text:span></text:p>
            <text:p text:style-name="P47"><text:span text:style-name="T9">二、</text:span><text:span text:style-name="T14">第二次限期改善，屆期仍未改善者</text:span><text:span text:style-name="T11">，</text:span><text:span text:style-name="T14">處新臺幣</text:span><text:span text:style-name="T15">六</text:span><text:span text:style-name="T14">萬元罰鍰，並</text:span><text:span text:style-name="T11">限期一個月內改善。</text:span></text:p>
            <text:p text:style-name="P47"><text:span text:style-name="T9">三、</text:span><text:span text:style-name="T14">第三次限期改善，屆期仍未改善者</text:span><text:span text:style-name="T11">，</text:span><text:span text:style-name="T14">處新臺幣</text:span><text:span text:style-name="T15">九</text:span><text:span text:style-name="T14">萬元罰鍰，並</text:span><text:span text:style-name="T11">限期一個月內改善。</text:span></text:p>
            <text:p text:style-name="P66"><text:span text:style-name="T9">四、</text:span><text:span text:style-name="T14">第四次以上限期改善，屆期仍未改善者</text:span><text:span text:style-name="T11">，</text:span><text:span text:style-name="T14">處新臺幣</text:span><text:span text:style-name="T15">十五</text:span><text:span text:style-name="T14">萬元罰鍰，並</text:span><text:span text:style-name="T11">限期一個月內改善。</text:span></text:p>
          </table:table-cell>
        </table:table-row>
        <table:table-row table:style-name="表格1.22">
          <table:table-cell table:style-name="表格1.A2" office:value-type="string">
            <text:p text:style-name="P24">二十</text:p>
          </table:table-cell>
          <table:table-cell table:style-name="表格1.A2" office:value-type="string">
            <text:p text:style-name="P2">對身心障礙者有下列行為，違反第七十五條規定者：</text:p>
            <text:p text:style-name="P62">一、遺棄。</text:p>
            <text:p text:style-name="P62">二、身心虐待。</text:p>
            <text:p text:style-name="P62">三、限制其自由。</text:p>
            <text:p text:style-name="P60"><text:span text:style-name="T11">四、留置無生活自理能力之身心障礙者於易發生危險或傷害之環境。</text:span></text:p>
            <text:p text:style-name="P62">五、利用身心障礙者行乞或供人參觀。</text:p>
            <text:p text:style-name="P62">六、強迫或誘騙身心<text:soft-page-break/>障礙者結婚。</text:p>
            <text:p text:style-name="P62">七、其他對身心障礙者或利用身心障礙者為犯罪或不正當之行為。</text:p>
          </table:table-cell>
          <table:table-cell table:style-name="表格1.A2" office:value-type="string">
            <text:p text:style-name="P24">第九十五條第一項</text:p>
          </table:table-cell>
          <table:table-cell table:style-name="表格1.A2" office:value-type="string">
            <text:p text:style-name="P24">處新臺幣三萬元以上十五萬元以下罰鍰，並得公告其姓名。</text:p>
          </table:table-cell>
          <table:table-cell table:style-name="表格1.A2" office:value-type="string">
            <text:p text:style-name="P21">行為人</text:p>
          </table:table-cell>
          <table:table-cell table:style-name="表格1.F2" office:value-type="string">
            <text:p text:style-name="P24">處以下罰鍰，並公告姓名（如公告姓名有足以辨識身心障礙者身分資訊者，得免予公告）：</text:p>
            <text:p text:style-name="P53">一、第一次處新臺幣三萬元。</text:p>
            <text:p text:style-name="P10">二、第二次處新臺幣七萬五千元。</text:p>
            <text:p text:style-name="P68">三、第三次以上處新臺幣十五萬元。</text:p>
          </table:table-cell>
        </table:table-row>
        <table:table-row table:style-name="表格1.10">
          <table:table-cell table:style-name="表格1.A2" office:value-type="string">
            <text:p text:style-name="P24">二十一</text:p>
          </table:table-cell>
          <table:table-cell table:style-name="表格1.A2" office:value-type="string">
            <text:p text:style-name="P21">身心障礙者之家庭照顧者或家庭成員違反第七十五條各款規定情形之一者。</text:p>
          </table:table-cell>
          <table:table-cell table:style-name="表格1.A2" office:value-type="string">
            <text:p text:style-name="P31">第九十五條第二項</text:p>
          </table:table-cell>
          <table:table-cell table:style-name="表格1.A2" office:value-type="string">
            <text:p text:style-name="P21">接受八小時以上五十小時以下之家庭教育與輔導，並收取必要之費用。</text:p>
          </table:table-cell>
          <table:table-cell table:style-name="表格1.A2" office:value-type="string">
            <text:p text:style-name="P21">身心障礙者之家庭照顧者或家庭成員</text:p>
          </table:table-cell>
          <table:table-cell table:style-name="表格1.F2" office:value-type="string">
            <text:p text:style-name="P49">一、第一次處家庭教育與輔導八小時，但行為人為父母或監護人者，處家庭教育與輔導十六小時。</text:p>
            <text:p text:style-name="P49">二、第二次：處家庭教育與輔導十六小時，但行為人為父母或監護人者，處家庭教育與輔導三十二小時。</text:p>
            <text:p text:style-name="P49">三、第三次以上或情節嚴重者：處家庭教育與輔導三十二小時，但行為人為父母或監護人者，處家庭教育與輔導五十小時。</text:p>
          </table:table-cell>
        </table:table-row>
        <table:table-row table:style-name="表格1.24">
          <table:table-cell table:style-name="表格1.A2" office:value-type="string">
            <text:p text:style-name="P24">二十二</text:p>
          </table:table-cell>
          <table:table-cell table:style-name="表格1.A2" office:value-type="string">
            <text:p text:style-name="P35"><text:span text:style-name="T9">身心障礙者之家庭照顧者或家庭成員違反第七十五條各款規定，經主管機關令接受家庭教育與輔導拒絕接受或時數不足者。</text:span></text:p>
          </table:table-cell>
          <table:table-cell table:style-name="表格1.A2" office:value-type="string">
            <text:p text:style-name="P31">第九十五條第三項</text:p>
          </table:table-cell>
          <table:table-cell table:style-name="表格1.A2" office:value-type="string">
            <text:p text:style-name="P21">處新臺幣三千元以上一萬五千元以下罰鍰，經再通知仍不接受者，得按次連續處罰，至其參加為止。</text:p>
          </table:table-cell>
          <table:table-cell table:style-name="表格1.A2" office:value-type="string">
            <text:p text:style-name="P21">身心障礙者之家庭照顧者或家庭成員</text:p>
          </table:table-cell>
          <table:table-cell table:style-name="表格1.F2" office:value-type="string">
            <text:p text:style-name="P69">一、無正當理由不接受者：</text:p>
            <text:p text:style-name="P70">（一）經通知後，不接受家庭教育與輔導者，處新臺幣三千元罰鍰，並限期一個月內接受家庭教育與輔導。</text:p>
            <text:p text:style-name="P70">（二）屆期仍拒不接受者，處新臺幣六千元罰鍰，並再限期一個月內接受家庭教育與輔導。</text:p>
            <text:p text:style-name="P71">（三）屆期仍不配合者，處新臺幣一萬五千元罰鍰，並按次連續處罰至參加為止。</text:p>
            <text:p text:style-name="P69">二、無正當理由參加時數不足者：</text:p>
            <text:p text:style-name="P64"><text:span text:style-name="T9">（一）經通知後，仍不補足家庭教育與輔導課程時數者，處新臺幣三千元罰鍰，並限期一個月內補足時數。</text:span></text:p>
            <text:p text:style-name="P65">（二）屆期仍拒不補足時數者，處新臺幣四千元罰鍰，並再限期一個月內補足時數。</text:p>
            <text:p text:style-name="P65">（三）屆期仍不配合補足時數者，處新臺幣一萬元罰鍰，並按次連續處罰至補足時數為止。</text:p>
          </table:table-cell>
        </table:table-row>
        <text:soft-page-break/>
        <table:table-row table:style-name="表格1.24">
          <table:table-cell table:style-name="表格1.A2" office:value-type="string">
            <text:p text:style-name="P24">二十三</text:p>
          </table:table-cell>
          <table:table-cell table:style-name="表格1.A2" office:value-type="string">
            <text:p text:style-name="P33"><text:span text:style-name="T11">職業訓練機構、就業服務機構、庇護工場</text:span><text:span text:style-name="T9">違反第三十五條第三項規定</text:span><text:span text:style-name="T11">，未經許可提供職業訓練、就業服務及庇護性就業服務，經令其停止提供服務並限期改善，而未停止服務或屆期未改者。</text:span></text:p>
          </table:table-cell>
          <table:table-cell table:style-name="表格1.A2" office:value-type="string">
            <text:p text:style-name="P24">第九十六條第一款</text:p>
          </table:table-cell>
          <table:table-cell table:style-name="表格1.A2" office:value-type="string">
            <text:p text:style-name="P24">處新臺幣二萬元以上十萬元以下罰鍰。</text:p>
          </table:table-cell>
          <table:table-cell table:style-name="表格1.A2" office:value-type="string">
            <text:p text:style-name="P27">職業訓練機構、就業服務機構、庇護工場</text:p>
          </table:table-cell>
          <table:table-cell table:style-name="表格1.F2" office:value-type="string">
            <text:p text:style-name="P33"><text:span text:style-name="T9">經令其停止提供服務，並限期三個月內改善，未停止服務或屆期未改善者，處以下罰鍰：</text:span></text:p>
            <text:p text:style-name="P72"><text:span text:style-name="T9">一、</text:span><text:span text:style-name="T14">第一次處新臺幣二萬元罰鍰，並限期二個月內改善。</text:span></text:p>
            <text:p text:style-name="P4">二、屆期仍未改善者，第二次處新臺幣四萬元罰鍰，並限期一個月內改善。</text:p>
            <text:p text:style-name="P72"><text:span text:style-name="T9">三、</text:span><text:span text:style-name="T14">屆期仍未改善者，</text:span><text:span text:style-name="T9">第三次處新臺幣六萬元罰鍰</text:span><text:span text:style-name="T14">，並限期十五日內改善。</text:span></text:p>
            <text:p text:style-name="P72"><text:span text:style-name="T9">四、</text:span><text:span text:style-name="T14">屆期仍未改善者，</text:span><text:span text:style-name="T9">第四次以上或違規情節重大者處新臺幣十萬元罰鍰。</text:span></text:p>
          </table:table-cell>
        </table:table-row>
        <table:table-row table:style-name="表格1.24">
          <table:table-cell table:style-name="表格1.A2" office:value-type="string">
            <text:p text:style-name="P24">二十四</text:p>
          </table:table-cell>
          <table:table-cell table:style-name="表格1.A2" office:value-type="string">
            <text:p text:style-name="P31">私立學校、團體及民營事業機構無正當理由違反第三十八條第二項規定，未足額進用具有就業能力之身心障礙者。</text:p>
          </table:table-cell>
          <table:table-cell table:style-name="表格1.A2" office:value-type="string">
            <text:p text:style-name="P31">第九十六條第二款</text:p>
          </table:table-cell>
          <table:table-cell table:style-name="表格1.A2" office:value-type="string">
            <text:p text:style-name="P31">處新臺幣二萬元以上十萬元以下罰鍰。</text:p>
          </table:table-cell>
          <table:table-cell table:style-name="表格1.A2" office:value-type="string">
            <text:p text:style-name="P21">私立學校、團體及民營事業機構</text:p>
          </table:table-cell>
          <table:table-cell table:style-name="表格1.F2" office:value-type="string">
            <text:p text:style-name="P72"><text:span text:style-name="T26">一、第一次處新臺幣二萬元罰鍰。</text:span></text:p>
            <text:p text:style-name="P73">二、第二次處新臺幣四萬元罰鍰。</text:p>
            <text:p text:style-name="P73">三、第三次處新臺幣六萬元罰鍰。</text:p>
            <text:p text:style-name="P73">四、第四次以上或違規情節重大者處新臺幣十萬元罰鍰。</text:p>
          </table:table-cell>
        </table:table-row>
        <table:table-row table:style-name="表格1.27">
          <table:table-cell table:style-name="表格1.A2" office:value-type="string">
            <text:p text:style-name="P24">二十五</text:p>
          </table:table-cell>
          <table:table-cell table:style-name="表格1.A2" office:value-type="string">
            <text:p text:style-name="P31">接受政府補助之機構、團體或私立學校無正當理由違反第六十九條第二項規定。</text:p>
          </table:table-cell>
          <table:table-cell table:style-name="表格1.A2" office:value-type="string">
            <text:p text:style-name="P31">第九十七條</text:p>
          </table:table-cell>
          <table:table-cell table:style-name="表格1.A2" office:value-type="string">
            <text:p text:style-name="P31">處新臺幣二萬元以上十萬元以下罰鍰。</text:p>
          </table:table-cell>
          <table:table-cell table:style-name="表格1.A2" office:value-type="string">
            <text:p text:style-name="P21">接受政府補助之機構、團體或私立學校</text:p>
          </table:table-cell>
          <table:table-cell table:style-name="表格1.F2" office:value-type="string">
            <text:p text:style-name="P21">接受政府補助達採購金額半數以上，且補助金額在新臺幣一百萬元以上者，無正當理由違反採購比率，處以下罰鍰：</text:p>
            <text:p text:style-name="P75">一、採購金額未達中央所定比率，惟達中央所定比率百分之七十以上者，處新臺幣二萬元罰鍰。</text:p>
            <text:p text:style-name="P74"><text:span text:style-name="T9">二、採購金額未達中央所定比率百分之六十九以下、百分之三十以上者，處新臺幣五萬元罰鍰。</text:span></text:p>
            <text:p text:style-name="P76">三、採購金額未達中央所定比率百分之二十九以下者，處新臺幣十萬元罰鍰。</text:p>
          </table:table-cell>
        </table:table-row>
        <table:table-row table:style-name="表格1.24">
          <table:table-cell table:style-name="表格1.A2" office:value-type="string">
            <text:p text:style-name="P24">二十六</text:p>
          </table:table-cell>
          <table:table-cell table:style-name="表格1.A2" office:value-type="string">
            <text:p text:style-name="P35"><text:span text:style-name="T11">醫療機構、車站、民用航空站、公園營運者及政府機關（構），</text:span><text:span text:style-name="T11">違反第四十六條第五項規定</text:span><text:span text:style-name="T11">，提供場所供非視覺功能障礙者從事按</text:span><text:soft-page-break/><text:span text:style-name="T11">摩或理療按摩工作。</text:span></text:p>
          </table:table-cell>
          <table:table-cell table:style-name="表格1.A2" office:value-type="string">
            <text:p text:style-name="P21">第九十八條第二項</text:p>
          </table:table-cell>
          <table:table-cell table:style-name="表格1.A2" office:value-type="string">
            <text:p text:style-name="P24">得令限期改善；屆期未改善者，處新臺幣一萬元以上五萬元以下<text:soft-page-break/>罰鍰，並得按次處罰。</text:p>
          </table:table-cell>
          <table:table-cell table:style-name="表格1.A2" office:value-type="string">
            <text:p text:style-name="P21">營運者或代表人</text:p>
          </table:table-cell>
          <table:table-cell table:style-name="表格1.F2" office:value-type="string">
            <text:p text:style-name="P35"><text:span text:style-name="T9">經限期十五</text:span><text:span text:style-name="T13">日</text:span><text:span text:style-name="T9">內改善；屆期仍未改善者，處以下罰鍰：</text:span></text:p>
            <text:p text:style-name="P47"><text:span text:style-name="T9">一、</text:span><text:span text:style-name="T14">第一次限期改善，屆期仍未改善者</text:span><text:span text:style-name="T11">，</text:span><text:span text:style-name="T14">處新臺幣一萬元罰鍰，並限期</text:span><text:span text:style-name="T9">十五</text:span><text:span text:style-name="T14">日內改善。</text:span></text:p>
            <text:p text:style-name="P47"><text:span text:style-name="T9">二、</text:span><text:span text:style-name="T14">第二次限期改善，屆期仍未改善者</text:span><text:span text:style-name="T11">，</text:span><text:span text:style-name="T14">處新臺幣二萬元罰鍰，並</text:span><text:soft-page-break/><text:span text:style-name="T11">限期</text:span><text:span text:style-name="T9">十五</text:span><text:span text:style-name="T11">日內改善。</text:span></text:p>
            <text:p text:style-name="P77"><text:span text:style-name="T9">三、</text:span><text:span text:style-name="T14">第三次限期改善，屆期仍未改善或</text:span><text:span text:style-name="T9">違規情節重大</text:span><text:span text:style-name="T14">者</text:span><text:span text:style-name="T11">，</text:span><text:span text:style-name="T14">處新臺幣三萬元罰鍰，並</text:span><text:span text:style-name="T11">限期</text:span><text:span text:style-name="T9">十五</text:span><text:span text:style-name="T11">日內改善。</text:span></text:p>
            <text:p text:style-name="P77"><text:span text:style-name="T11">四、</text:span><text:span text:style-name="T14">第四次以上限期改善，屆期仍未改善或</text:span><text:span text:style-name="T9">違規情節重大</text:span><text:span text:style-name="T14">者</text:span><text:span text:style-name="T11">，</text:span><text:span text:style-name="T14">處新臺幣五萬元罰鍰，並</text:span><text:span text:style-name="T11">限期</text:span><text:span text:style-name="T9">十五</text:span><text:span text:style-name="T11">日內改善。</text:span></text:p>
          </table:table-cell>
        </table:table-row>
        <table:table-row table:style-name="表格1.15">
          <table:table-cell table:style-name="表格1.A2" office:value-type="string">
            <text:p text:style-name="P24">二十七</text:p>
          </table:table-cell>
          <table:table-cell table:style-name="表格1.A2" office:value-type="string">
            <text:p text:style-name="P21">大眾運輸工具未依第五十三條第四項規定所定辦法設置無障礙設施者。</text:p>
          </table:table-cell>
          <table:table-cell table:style-name="表格1.A2" office:value-type="string">
            <text:p text:style-name="P21">第九十九條第一項</text:p>
          </table:table-cell>
          <table:table-cell table:style-name="表格1.A2" office:value-type="string">
            <text:p text:style-name="P21">應責令於一定期限提具改善計畫。逾期不提出計畫或未依計畫辦理改善者，處新臺幣一萬元以上五萬元以下罰鍰，並得按次連續處罰。</text:p>
          </table:table-cell>
          <table:table-cell table:style-name="表格1.A2" office:value-type="string">
            <text:p text:style-name="P21">業者</text:p>
          </table:table-cell>
          <table:table-cell table:style-name="表格1.F2" office:value-type="string">
            <text:p text:style-name="P35"><text:span text:style-name="T11">經限期三十日內提</text:span><text:span text:style-name="T9">具</text:span><text:span text:style-name="T11">改善計畫或依計畫辦理改善；屆</text:span><text:span text:style-name="T9">期不提出計畫或未依計畫改善者，處以下罰鍰：</text:span></text:p>
            <text:p text:style-name="P67"><text:span text:style-name="T9">一、第一次</text:span><text:span text:style-name="T14">限期提具改善計畫或改善，屆期仍未提出改善計畫或未依計畫改善者</text:span><text:span text:style-name="T11">，</text:span><text:span text:style-name="T9">處新臺幣一萬元罰鍰，並限期二十日內提具改善計畫或</text:span><text:span text:style-name="T14">依計畫</text:span><text:span text:style-name="T9">改善。</text:span></text:p>
            <text:p text:style-name="P78"><text:span text:style-name="T9">二、第二次</text:span><text:span text:style-name="T14">限期提具改善計畫或改善，屆期仍未提出改善計畫或未依計畫改善者</text:span><text:span text:style-name="T11">，</text:span><text:span text:style-name="T9">處新臺幣三萬元罰鍰，並限期十五日內提具改善計畫或</text:span><text:span text:style-name="T14">依計畫</text:span><text:span text:style-name="T9">改善。</text:span></text:p>
            <text:p text:style-name="P78"><text:span text:style-name="T9">三、第三次以上</text:span><text:span text:style-name="T14">限期提具改善計畫或改善，屆期仍未提出改善計畫或未依計畫改善者</text:span><text:span text:style-name="T11">，</text:span><text:span text:style-name="T9">處新臺幣五萬元罰鍰，並限期十日內提具改善計畫或</text:span><text:span text:style-name="T14">依計畫</text:span><text:span text:style-name="T9">改善。</text:span></text:p>
          </table:table-cell>
        </table:table-row>
        <table:table-row table:style-name="表格1.24">
          <table:table-cell table:style-name="表格1.A2" office:value-type="string">
            <text:p text:style-name="P24">二十八</text:p>
          </table:table-cell>
          <table:table-cell table:style-name="表格1.A2" office:value-type="string">
            <text:p text:style-name="P35"><text:span text:style-name="T9">公共停車場或提供公眾服務之各級政府機關、公、私立學校、團體及公、民營事業機構設有停車場者，未依第五十六條第一項規定保留一定比率停車位，作為身心障礙者專用停車位。</text:span></text:p>
          </table:table-cell>
          <table:table-cell table:style-name="表格1.A2" office:value-type="string">
            <text:p text:style-name="P21">第九十九條第二項</text:p>
          </table:table-cell>
          <table:table-cell table:style-name="表格1.A2" office:value-type="string">
            <text:p text:style-name="P21">應令限期改善；屆期未改善者，處其所有人或管理人新臺幣一萬元以上五萬元以下罰鍰。</text:p>
          </table:table-cell>
          <table:table-cell table:style-name="表格1.A2" office:value-type="string">
            <text:p text:style-name="P21">停車場所有人或管理人</text:p>
          </table:table-cell>
          <table:table-cell table:style-name="表格1.F2" office:value-type="string">
            <text:p text:style-name="P21">經限期三十日內改善，屆期仍未改善者，處以下罰鍰：</text:p>
            <text:p text:style-name="P67"><text:span text:style-name="T9">一、第一次</text:span><text:span text:style-name="T14">限期改善，屆期仍未改善者</text:span><text:span text:style-name="T11">，</text:span><text:span text:style-name="T9">處新臺幣一萬元罰鍰，並限期二十日內改善。</text:span></text:p>
            <text:p text:style-name="P67"><text:span text:style-name="T9">二、第二次</text:span><text:span text:style-name="T14">限期改善，屆期仍未改善者</text:span><text:span text:style-name="T11">，</text:span><text:span text:style-name="T9">處新臺幣三萬元罰鍰，並限期十五日內改善。</text:span></text:p>
            <text:p text:style-name="P67"><text:span text:style-name="T9">三、第三次以上</text:span><text:span text:style-name="T14">限期改善，屆期仍未改善者</text:span><text:span text:style-name="T11">，</text:span><text:span text:style-name="T9">每次處新臺幣五萬元罰鍰，並限期十日內改善。</text:span></text:p>
          </table:table-cell>
        </table:table-row>
        <text:soft-page-break/>
        <table:table-row table:style-name="表格1.24">
          <table:table-cell table:style-name="表格1.A2" office:value-type="string">
            <text:p text:style-name="P24">二十九</text:p>
          </table:table-cell>
          <table:table-cell table:style-name="表格1.A2" office:value-type="string">
            <text:p text:style-name="P21">公共設施場所營運者，違反第十六條第二項規定，使身心障礙者無法公平使用其設施、設備或享有權利。</text:p>
          </table:table-cell>
          <table:table-cell table:style-name="表格1.A2" office:value-type="string">
            <text:p text:style-name="P19">第一百條</text:p>
          </table:table-cell>
          <table:table-cell table:style-name="表格1.A2" office:value-type="string">
            <text:p text:style-name="P21">應令限期改善；屆期未改善者，處新臺幣一萬元以上五萬元以下罰鍰，並得按次處罰。</text:p>
          </table:table-cell>
          <table:table-cell table:style-name="表格1.A2" office:value-type="string">
            <text:p text:style-name="P21">營運單位負責人</text:p>
          </table:table-cell>
          <table:table-cell table:style-name="表格1.F2" office:value-type="string">
            <text:p text:style-name="P21">經限期十五日內改善，屆期仍未改善者，處以下罰鍰：</text:p>
            <text:p text:style-name="P77"><text:span text:style-name="T9">一、第一次</text:span><text:span text:style-name="T14">限期改善，屆期仍未改善者</text:span><text:span text:style-name="T11">，</text:span><text:span text:style-name="T9">處新臺幣一萬元罰鍰，並限期十日內改善。</text:span></text:p>
            <text:p text:style-name="P77"><text:span text:style-name="T9">二、第二次</text:span><text:span text:style-name="T14">限期改善，屆期仍未改善者</text:span><text:span text:style-name="T11">，</text:span><text:span text:style-name="T9">處新臺幣三萬元罰鍰，並限期五日內改善。</text:span></text:p>
            <text:p text:style-name="P77"><text:span text:style-name="T9">三、第三次以上</text:span><text:span text:style-name="T14">限期改善，屆期仍未改善者</text:span><text:span text:style-name="T11">，</text:span><text:span text:style-name="T9">處新臺幣五萬元罰鍰，並限立即改善。</text:span></text:p>
          </table:table-cell>
        </table:table-row>
        <table:table-row table:style-name="表格1.32">
          <table:table-cell table:style-name="表格1.A2" office:value-type="string">
            <text:p text:style-name="P24">三十</text:p>
          </table:table-cell>
          <table:table-cell table:style-name="表格1.A2" office:value-type="string">
            <text:p text:style-name="P19">公共場所、公共建築物、營業場所、大眾運輸工具及其他公共設施之所有人、管理人或使用人，違反第六十條第二項規定，拒絶導盲幼犬及合格導盲犬自由出入或附加其他出入條件或收取額外費用。</text:p>
          </table:table-cell>
          <table:table-cell table:style-name="表格1.A2" office:value-type="string">
            <text:p text:style-name="P19">第一百條</text:p>
          </table:table-cell>
          <table:table-cell table:style-name="表格1.A2" office:value-type="string">
            <text:p text:style-name="P19">應令限期改善；屆期未改善者，處新臺幣一萬元以上五萬元以下罰鍰，並得按次處罰。</text:p>
          </table:table-cell>
          <table:table-cell table:style-name="表格1.A2" office:value-type="string">
            <text:p text:style-name="P21">所有人、管理人或使用人</text:p>
          </table:table-cell>
          <table:table-cell table:style-name="表格1.F2" office:value-type="string">
            <text:p text:style-name="P21">經限期十五日內改善，屆期仍未改善者，處以下罰鍰：</text:p>
            <text:p text:style-name="P77"><text:span text:style-name="T9">一、第一次</text:span><text:span text:style-name="T14">限期改善，屆期仍未改善者</text:span><text:span text:style-name="T11">，</text:span><text:span text:style-name="T9">處新臺幣一萬元罰鍰，並限期十日內改善。</text:span></text:p>
            <text:p text:style-name="P77"><text:span text:style-name="T9">二、第二次</text:span><text:span text:style-name="T14">限期改善，屆期仍未改善者</text:span><text:span text:style-name="T11">，</text:span><text:span text:style-name="T9">處新臺幣三萬元罰鍰，並限期五日內改善。</text:span></text:p>
            <text:p text:style-name="P77"><text:span text:style-name="T9">三、第三次以上</text:span><text:span text:style-name="T14">限期改善，屆期仍未改善者</text:span><text:span text:style-name="T11">，</text:span><text:span text:style-name="T9">處新臺幣五萬元罰鍰，並限立即改善。</text:span></text:p>
          </table:table-cell>
        </table:table-row>
        <table:table-row table:style-name="表格1.24">
          <table:table-cell table:style-name="表格1.A2" office:value-type="string">
            <text:p text:style-name="P24">三十一</text:p>
          </table:table-cell>
          <table:table-cell table:style-name="表格1.A2" office:value-type="string">
            <text:p text:style-name="P31">提供庇護性就業服務之單位，未依第四十一條第一項規定與經職業輔導評量符合庇護性就業之身心障礙者，雙方簽訂書面契約。</text:p>
          </table:table-cell>
          <table:table-cell table:style-name="表格1.A2" office:value-type="string">
            <text:p text:style-name="P19">第一百零一條</text:p>
          </table:table-cell>
          <table:table-cell table:style-name="表格1.A2" office:value-type="string">
            <text:p text:style-name="P19">應令限期改善；屆期未改善者，處新臺幣六千元以上三萬元以下罰鍰，並得按次處罰。</text:p>
          </table:table-cell>
          <table:table-cell table:style-name="表格1.A2" office:value-type="string">
            <text:p text:style-name="P21">提供庇護性就業服務之單位</text:p>
          </table:table-cell>
          <table:table-cell table:style-name="表格1.F2" office:value-type="string">
            <text:p text:style-name="P21">經限期十五日內改善，屆期仍未改善者，處以下罰鍰：</text:p>
            <text:p text:style-name="P77"><text:span text:style-name="T9">一、第一次</text:span><text:span text:style-name="T14">限期改善，屆期仍未改善者</text:span><text:span text:style-name="T11">，</text:span><text:span text:style-name="T9">處新臺幣六千元罰鍰，並限期十五日內改善。</text:span></text:p>
            <text:p text:style-name="P77"><text:span text:style-name="T9">二、第二次</text:span><text:span text:style-name="T14">限期改善，屆期仍未改善者</text:span><text:span text:style-name="T11">，</text:span><text:span text:style-name="T9">處新臺幣一萬三千元罰鍰，並限期十五日內改善。</text:span></text:p>
            <text:p text:style-name="P77"><text:span text:style-name="T9">三、第三次</text:span><text:span text:style-name="T14">限期改善，屆期仍未改善者</text:span><text:span text:style-name="T11">，</text:span><text:span text:style-name="T9">處新臺幣一萬九千萬元罰鍰，並限期十五日內改善。</text:span></text:p>
            <text:p text:style-name="P77"><text:span text:style-name="T9">四、第四次以上</text:span><text:span text:style-name="T14">限期改善，屆期仍未改善</text:span><text:span text:style-name="T9">或違規情節重大者處新臺幣三萬元罰鍰，並限期十五日內改善。</text:span></text:p>
          </table:table-cell>
        </table:table-row>
        <table:table-row table:style-name="表格1.34">
          <table:table-cell table:style-name="表格1.A2" office:value-type="string">
            <text:p text:style-name="P24">三十二</text:p>
          </table:table-cell>
          <table:table-cell table:style-name="表格1.A2" office:value-type="string">
            <text:p text:style-name="P19">未符合第三十八條第一項或第二項規定進用一定比例之身心障礙者。</text:p>
          </table:table-cell>
          <table:table-cell table:style-name="表格1.A2" office:value-type="string">
            <text:p text:style-name="P19">第一百零三條</text:p>
          </table:table-cell>
          <table:table-cell table:style-name="表格1.A2" office:value-type="string">
            <text:p text:style-name="P19">公告。</text:p>
          </table:table-cell>
          <table:table-cell table:style-name="表格1.A2" office:value-type="string">
            <text:p text:style-name="P21">機構（關）、學校、團體</text:p>
          </table:table-cell>
          <table:table-cell table:style-name="表格1.F2" office:value-type="string">
            <text:p text:style-name="P19">經限期二個月內改善，屆期仍未改善者公告之。</text:p>
          </table:table-cell>
        </table:table-row>
        <text:soft-page-break/>
        <table:table-row table:style-name="表格1.34">
          <table:table-cell table:style-name="表格1.A2" office:value-type="string">
            <text:p text:style-name="P28">三十三</text:p>
          </table:table-cell>
          <table:table-cell table:style-name="表格1.A2" office:value-type="string">
            <text:p text:style-name="P8"><text:span text:style-name="T11">公營</text:span><text:span text:style-name="T11">、</text:span><text:span text:style-name="T11">公設民</text:span><text:span text:style-name="T11">營或民營</text:span><text:span text:style-name="T11">風景區、康樂場所或文教設</text:span><text:span text:style-name="T11">施之經營者，違反第五十九條第一項或第二項規定，未給予持有身心障礙證明之身心障礙者或其陪伴者免費入園或半價優待者。</text:span></text:p>
          </table:table-cell>
          <table:table-cell table:style-name="表格1.A2" office:value-type="string">
            <text:p text:style-name="P23">第一百零四條之一</text:p>
          </table:table-cell>
          <table:table-cell table:style-name="表格1.A2" office:value-type="string">
            <text:p text:style-name="P23">令限期改善，仍不改善者，予以警告；經警告仍不改善者，處新臺幣一萬元以上五萬元以下罰鍰；其情節重大者，並得公告其事業單位及負責人姓名。</text:p>
          </table:table-cell>
          <table:table-cell table:style-name="表格1.A2" office:value-type="string">
            <text:p text:style-name="P79">管理機關（構）或業者</text:p>
          </table:table-cell>
          <table:table-cell table:style-name="表格1.F2" office:value-type="string">
            <text:p text:style-name="HTML_20_預設格式"><text:span text:style-name="T11">經令限期十五日內改善，屆期未改善者，予以警告；經警告仍不改善者，處以下</text:span><text:span text:style-name="T11">列</text:span><text:span text:style-name="T11">罰鍰</text:span><text:span text:style-name="T11">，</text:span><text:span text:style-name="T11">其情節重大者，</text:span><text:span text:style-name="T11">並得</text:span><text:span text:style-name="T11">公告其事業單位及負責人姓名：</text:span></text:p>
            <text:p text:style-name="P9">一、第一次處新臺幣一萬元罰鍰，並</text:p>
            <text:p text:style-name="P11">限期十日內改善。</text:p>
            <text:p text:style-name="P9">二、經令限期改善而未改善者，第二</text:p>
            <text:p text:style-name="P11">次處新臺幣三萬元罰鍰，並限期</text:p>
            <text:p text:style-name="P11">五日內改善。</text:p>
            <text:p text:style-name="HTML_20_預設格式"><text:span text:style-name="T11">三、</text:span><text:span text:style-name="T11">經令限期改善仍未改善者，第三</text:span><text:span text:style-name="T11"> </text:span></text:p>
            <text:p text:style-name="HTML_20_預設格式"><text:span text:style-name="T11"><text:s text:c="4"/></text:span><text:span text:style-name="T11">次以上處新臺幣五萬元罰鍰，並</text:span></text:p>
            <text:p text:style-name="HTML_20_預設格式"><text:span text:style-name="T11"><text:s text:c="4"/></text:span><text:span text:style-name="T11">限立即改善。 </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2" style:display-name="本文 2" style:family="paragraph" style:parent-style-name="Standard">
      <style:paragraph-properties fo:line-height="0.741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991cm" fo:margin-right="0cm" fo:line-height="0.67cm" fo:text-indent="0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本文_20_2_20_字元" style:display-name="本文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81cm" fo:text-indent="-2.54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52cm" fo:margin-left="2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9cm" fo:margin-top="0.4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  函 </dc:title>
    <meta:initial-creator>xx</meta:initial-creator>
    <meta:creation-date>2021-01-11T08:40:00</meta:creation-date>
    <dc:creator>咪咪 笑</dc:creator>
    <dc:date>2021-01-11T08:40:00</dc:date>
    <meta:print-date>2012-12-25T14:56:00</meta:print-date>
    <meta:editing-cycles>2</meta:editing-cycles>
    <meta:editing-duration>PT2M</meta:editing-duration>
    <meta:document-statistic meta:table-count="1" meta:image-count="0" meta:object-count="0" meta:page-count="14" meta:paragraph-count="375" meta:word-count="8986" meta:character-count="9037" meta:non-whitespace-character-count="9026"/>
    <meta:generator>LibreOffice/5.1.2.2$Windows_x86 LibreOffice_project/d3bf12ecb743fc0d20e0be0c58ca359301eb705f</meta:generator>
  </office:meta>
</office:document-meta>
</file>