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S Sans Serif1" svg:font-family="'MS Sans Serif'"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微軟正黑體" svg:font-family="微軟正黑體" style:font-family-generic="swiss" style:font-pitch="variable"/>
    <style:font-face style:name="F" svg:font-family="F, 'Times New Roman'" style:font-family-generic="system" style:font-pitch="variable"/>
    <style:font-face style:name="MS Sans Serif" svg:font-family="'MS Sans Serif'" style:font-family-generic="system" style:font-pitch="variable"/>
  </office:font-face-decls>
  <office:automatic-styles>
    <style:style style:name="P1" style:family="paragraph" style:parent-style-name="Text_20_body">
      <style:paragraph-properties fo:margin-left="1.087cm" fo:margin-right="1.625cm" fo:margin-top="0.376cm" fo:margin-bottom="0cm" loext:contextual-spacing="false" fo:line-height="1.058cm" fo:text-align="justify" style:justify-single-word="false" fo:text-indent="0.183cm" style:auto-text-indent="false" style:snap-to-layout-grid="false">
        <style:tab-stops/>
      </style:paragraph-properties>
    </style:style>
    <style:style style:name="P2" style:family="paragraph" style:parent-style-name="Text_20_body">
      <style:paragraph-properties fo:margin-left="0cm" fo:margin-right="1.625cm" fo:margin-top="0.376cm" fo:margin-bottom="0cm" loext:contextual-spacing="false" fo:line-height="1.058cm" fo:text-indent="0cm" style:auto-text-indent="false" style:snap-to-layout-grid="false"/>
      <style:text-properties style:font-name="標楷體" fo:font-size="22pt" fo:font-weight="bold" style:font-size-asian="22pt" style:font-weight-asian="bold" style:font-name-complex="標楷體" style:font-size-complex="14pt"/>
    </style:style>
    <style:style style:name="P3" style:family="paragraph" style:parent-style-name="Default">
      <style:paragraph-properties fo:line-height="0.847cm"/>
    </style:style>
    <style:style style:name="P4" style:family="paragraph" style:parent-style-name="Standard_20__28_user_29_">
      <style:paragraph-properties fo:margin-left="0.919cm" fo:margin-right="0cm" fo:line-height="0.847cm" fo:text-align="justify" style:justify-single-word="false" fo:text-indent="-0.919cm" style:auto-text-indent="false">
        <style:tab-stops/>
      </style:paragraph-properties>
    </style:style>
    <style:style style:name="P5" style:family="paragraph" style:parent-style-name="Text_20_body">
      <style:paragraph-properties fo:margin-left="1.087cm" fo:margin-right="1.625cm" fo:margin-top="0.376cm" fo:margin-bottom="0cm" loext:contextual-spacing="false" fo:line-height="0.847cm" fo:text-align="justify" style:justify-single-word="false" fo:text-indent="-1.087cm" style:auto-text-indent="false" style:snap-to-layout-grid="false">
        <style:tab-stops/>
      </style:paragraph-properties>
    </style:style>
    <style:style style:name="P6" style:family="paragraph" style:parent-style-name="Standard_20__28_user_29_">
      <style:paragraph-properties fo:margin-left="0.776cm" fo:margin-right="0cm" fo:line-height="0.847cm" fo:text-align="justify" style:justify-single-word="false" fo:text-indent="-0.776cm" style:auto-text-indent="false">
        <style:tab-stops/>
      </style:paragraph-properties>
    </style:style>
    <style:style style:name="P7" style:family="paragraph" style:parent-style-name="Standard_20__28_user_29_">
      <style:paragraph-properties fo:margin-left="0.776cm" fo:margin-right="0cm" fo:line-height="0.847cm" fo:text-align="justify" style:justify-single-word="false" fo:text-indent="-0.776cm" style:auto-text-indent="false">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_20__28_user_29_">
      <style:paragraph-properties fo:margin-left="0.78cm" fo:margin-right="0cm" fo:line-height="0.847cm" fo:text-align="justify" style:justify-single-word="false" fo:text-indent="-0.78cm" style:auto-text-indent="false">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_20__28_user_29_">
      <style:paragraph-properties fo:margin-left="0.968cm" fo:margin-right="0cm" fo:line-height="0.847cm" fo:text-align="justify" style:justify-single-word="false" fo:text-indent="-0.968cm" style:auto-text-indent="false">
        <style:tab-stops/>
      </style:paragraph-properties>
    </style:style>
    <style:style style:name="P10" style:family="paragraph" style:parent-style-name="Standard_20__28_user_29_">
      <style:paragraph-properties fo:margin-left="0.968cm" fo:margin-right="0cm" fo:line-height="0.847cm" fo:text-align="justify" style:justify-single-word="false" fo:text-indent="-0.968cm" style:auto-text-indent="false">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Default">
      <style:paragraph-properties fo:margin-left="0.99cm" fo:margin-right="0cm" fo:line-height="0.847cm" fo:text-indent="-0.99cm" style:auto-text-indent="false">
        <style:tab-stops/>
      </style:paragraph-properties>
    </style:style>
    <style:style style:name="P12" style:family="paragraph" style:parent-style-name="Standard_20__28_user_29_">
      <style:paragraph-properties fo:margin-left="1.967cm" fo:margin-right="0cm" fo:line-height="0.847cm" fo:text-indent="-1.967cm" style:auto-text-indent="false">
        <style:tab-stops/>
      </style:paragraph-properties>
    </style:style>
    <style:style style:name="P13" style:family="paragraph" style:parent-style-name="Standard_20__28_user_29_">
      <style:paragraph-properties fo:margin-left="1.965cm" fo:margin-right="0cm" fo:line-height="0.847cm" fo:text-indent="-1.965cm" style:auto-text-indent="false">
        <style:tab-stops/>
      </style:paragraph-properties>
    </style:style>
    <style:style style:name="P14" style:family="paragraph" style:parent-style-name="Standard_20__28_user_29_">
      <style:paragraph-properties fo:margin-left="1.965cm" fo:margin-right="0cm" fo:line-height="0.847cm" fo:text-indent="-1.965cm" style:auto-text-indent="false">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_20__28_user_29_">
      <style:paragraph-properties fo:margin-left="2.032cm" fo:margin-right="0cm" fo:line-height="0.847cm" fo:text-indent="-2.032cm" style:auto-text-indent="false">
        <style:tab-stops/>
      </style:paragraph-properties>
    </style:style>
    <style:style style:name="P16" style:family="paragraph" style:parent-style-name="Standard_20__28_user_29_">
      <style:paragraph-properties fo:margin-left="2.03cm" fo:margin-right="0cm" fo:line-height="0.847cm" fo:text-indent="-2.03cm" style:auto-text-indent="false">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Text_20_body" style:master-page-name="MP0">
      <style:paragraph-properties fo:margin-left="1.09cm" fo:margin-right="1.625cm" fo:margin-top="0.376cm" fo:margin-bottom="0cm" loext:contextual-spacing="false" fo:line-height="0.706cm" fo:text-align="justify" style:justify-single-word="false" fo:text-indent="0.18cm" style:auto-text-indent="false" style:page-number="auto" fo:break-before="page" style:snap-to-layout-grid="false">
        <style:tab-stops/>
      </style:paragraph-properties>
    </style:style>
    <style:style style:name="P18" style:family="paragraph" style:parent-style-name="Standard_20__28_user_29_">
      <style:paragraph-properties fo:margin-left="0.776cm" fo:margin-right="0cm" fo:margin-top="0.318cm" fo:margin-bottom="0cm" loext:contextual-spacing="false" fo:line-height="0.847cm" fo:text-align="justify" style:justify-single-word="false" fo:text-indent="-0.776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_20__28_user_29_" style:list-style-name="WW8Num7">
      <style:paragraph-properties fo:margin-left="0cm" fo:margin-right="0cm" fo:margin-top="0.376cm" fo:margin-bottom="0cm" loext:contextual-spacing="false" fo:line-height="0.847cm" fo:text-align="justify" style:justify-single-word="false" fo:text-indent="0cm" style:auto-text-indent="false">
        <style:tab-stops>
          <style:tab-stop style:position="0.501cm"/>
          <style:tab-stop style:position="1.25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_20__28_user_29_" style:list-style-name="WW8Num7">
      <style:paragraph-properties fo:margin-left="0cm" fo:margin-right="0cm" fo:margin-top="0.226cm" fo:margin-bottom="0cm" loext:contextual-spacing="false" fo:line-height="0.847cm" fo:text-align="justify" style:justify-single-word="false" fo:text-indent="0cm" style:auto-text-indent="false">
        <style:tab-stops>
          <style:tab-stop style:position="0.501cm"/>
          <style:tab-stop style:position="1.25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_20__28_user_29_">
      <style:paragraph-properties fo:margin-left="0.88cm" fo:margin-right="0cm" fo:margin-top="0.318cm" fo:margin-bottom="0cm" loext:contextual-spacing="false" fo:line-height="0.847cm" fo:text-align="justify" style:justify-single-word="false" fo:text-indent="-0.88cm" style:auto-text-indent="false">
        <style:tab-stops/>
      </style:paragraph-properties>
    </style:style>
    <style:style style:name="P22" style:family="paragraph" style:parent-style-name="Standard_20__28_user_29_">
      <style:paragraph-properties fo:margin-left="0.88cm" fo:margin-right="0cm" fo:margin-top="0.318cm" fo:margin-bottom="0cm" loext:contextual-spacing="false" fo:line-height="0.847cm" fo:text-indent="-0.88cm" style:auto-text-indent="false">
        <style:tab-stops/>
      </style:paragraph-properties>
    </style:style>
    <style:style style:name="P23" style:family="paragraph" style:parent-style-name="Standard_20__28_user_29_">
      <style:paragraph-properties fo:margin-top="0.318cm" fo:margin-bottom="0cm" loext:contextual-spacing="false" fo:line-height="0.847cm"/>
    </style:style>
    <style:style style:name="P24" style:family="paragraph" style:parent-style-name="Standard_20__28_user_29_">
      <style:paragraph-properties fo:margin-left="0.919cm" fo:margin-right="0cm" fo:margin-top="0.318cm" fo:margin-bottom="0cm" loext:contextual-spacing="false" fo:line-height="0.847cm" fo:text-align="justify" style:justify-single-word="false" fo:text-indent="-0.919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_20__28_user_29_">
      <style:paragraph-properties fo:margin-left="0.919cm" fo:margin-right="0cm" fo:margin-top="0.318cm" fo:margin-bottom="0cm" loext:contextual-spacing="false" fo:line-height="0.847cm" fo:text-align="justify" style:justify-single-word="false" fo:text-indent="-0.919cm" style:auto-text-indent="false">
        <style:tab-stops/>
      </style:paragraph-properties>
    </style:style>
    <style:style style:name="P26" style:family="paragraph">
      <style:paragraph-properties fo:text-align="center" style:writing-mode="lr-tb"/>
    </style:style>
    <style:style style:name="P27" style:family="paragraph">
      <loext:graphic-properties draw:fill="solid" draw:fill-color="#cf7b79" draw:opacity="30%"/>
      <style:paragraph-properties style:writing-mode="lr-tb" style:font-independent-line-spacing="false"/>
    </style:style>
    <style:style style:name="T1" style:family="text">
      <style:text-properties style:font-name-asian="Arial"/>
    </style:style>
    <style:style style:name="T2" style:family="text">
      <style:text-properties style:font-name="Arial" fo:font-size="22pt" fo:font-weight="bold" style:font-size-asian="22pt" style:font-weight-asian="bold" style:font-name-complex="Arial" style:font-size-complex="22pt"/>
    </style:style>
    <style:style style:name="T3" style:family="text">
      <style:text-properties style:font-name="Arial" fo:font-size="22pt" fo:language="zh" fo:country="TW" fo:font-weight="bold" style:font-size-asian="22pt" style:font-weight-asian="bold" style:font-name-complex="Arial" style:font-size-complex="22pt"/>
    </style:style>
    <style:style style:name="T4" style:family="text">
      <style:text-properties style:font-name="標楷體" fo:font-weight="bold"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4cm" fo:font-weight="bold" style:font-name-asian="標楷體" style:font-size-asian="14pt" style:font-weight-asian="bold" style:font-name-complex="標楷體" style:font-size-complex="14pt"/>
    </style:style>
    <style:style style:name="T8" style:family="text">
      <style:text-properties fo:font-size="14pt" fo:font-weight="bold" style:font-size-asian="14pt" style:font-weight-asian="bold" style:font-size-complex="14pt"/>
    </style:style>
    <style:style style:name="T9" style:family="text">
      <style:text-properties fo:font-size="14pt" style:font-size-asian="14pt"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fo:font-weight="bold" style:font-name-asian="標楷體" style:font-size-asian="14pt" style:font-weight-asian="bold" style:font-name-complex="標楷體" style:font-size-complex="14pt"/>
    </style:style>
    <style:style style:name="T12" style:family="text">
      <style:text-properties fo:color="#000000" style:font-name="新細明體" fo:font-size="14pt" style:font-name-asian="新細明體" style:font-size-asian="14pt" style:font-name-complex="新細明體" style:font-size-complex="14pt"/>
    </style:style>
    <style:style style:name="T13" style:family="text">
      <style:text-properties style:font-name="新細明體" fo:font-weight="bold" style:font-name-asian="新細明體" style:font-weight-asian="bold" style:font-name-complex="新細明體" style:font-size-complex="14pt"/>
    </style:style>
    <style:style style:name="T14" style:family="text">
      <style:text-properties style:font-name-asian="Calibri" style:font-name-complex="Calibri"/>
    </style:style>
    <style:style style:name="T15" style:family="text">
      <style:text-properties style:font-name="標楷體" fo:font-size="18pt" fo:font-weight="bold" style:font-name-asian="標楷體" style:font-size-asian="18pt" style:font-weight-asian="bold" style:font-name-complex="標楷體" style:font-size-complex="18pt" style:language-complex="ar" style:country-complex="SA" style:font-style-complex="italic"/>
    </style:style>
    <style:style style:name="gr1" style:family="graphic">
      <style:graphic-properties draw:stroke="solid" svg:stroke-width="0.018cm" svg:stroke-color="#969696" svg:stroke-opacity="100%" draw:stroke-linejoin="miter" svg:stroke-linecap="square" draw:fill="solid" draw:fill-color="#cf7b79" draw:opacity="30%" draw:textarea-horizontal-align="left" draw:textarea-vertical-align="top" draw:auto-grow-height="false" draw:auto-grow-width="false" fo:padding-top="0.254cm" fo:padding-bottom="0.127cm" fo:padding-left="0.381cm" fo:padding-right="0.381cm" fo:wrap-option="wrap" style:run-through="background" style:wrap="parallel" style:number-wrapped-paragraphs="no-limit" style:wrap-contour="false" style:vertical-pos="from-top" style:vertical-rel="page-content"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預設段落字型"><text:span text:style-name="T2">高雄市稅捐稽徵處稅務專欄</text:span></text:span></text:p>
      <text:p text:style-name="P1"><draw:custom-shape text:anchor-type="paragraph" draw:z-index="0" draw:name="快取圖案 2" draw:style-name="gr1" draw:text-style-name="P27" svg:width="6.481cm" svg:height="1.535cm" svg:x="4.877cm" svg:y="1.725cm"><text:p text:style-name="P26"><text:span text:style-name="T15">納稅者權利保護法</text:span></text:p><draw:enhanced-geometry svg:viewBox="0 0 21600 21600" draw:text-areas="?f33 ?f32 ?f36 ?f27" draw:glue-points="?f31 ?f32 ?f33 ?f34 ?f31 ?f35 ?f36 ?f34" draw:type="non-primitive" draw:modifiers="18900" draw:enhanced-path="M ?f8 ?f8 L ?f9 ?f8 ?f9 ?f11 ?f11 ?f9 ?f8 ?f9 Z N M ?f11 ?f9 L ?f28 ?f11 C ?f29 ?f25 ?f26 ?f27 ?f9 ?f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0 * ?f6"/><draw:equation draw:name="f13" draw:formula="21600 * ?f6"/><draw:equation draw:name="f14" draw:formula="0 * ?f7"/><draw:equation draw:name="f15" draw:formula="10800 * ?f6"/><draw:equation draw:name="f16" draw:formula="10800 * ?f7"/><draw:equation draw:name="f17" draw:formula="21600 * ?f7"/><draw:equation draw:name="f18" draw:formula="21600 - ?f11"/><draw:equation draw:name="f19" draw:formula="?f18 * 8000"/><draw:equation draw:name="f20" draw:formula="?f18 / 2"/><draw:equation draw:name="f21" draw:formula="?f18 / 4"/><draw:equation draw:name="f22" draw:formula="?f18 / 7"/><draw:equation draw:name="f23" draw:formula="?f18 / 16"/><draw:equation draw:name="f24" draw:formula="?f19 / 10800"/><draw:equation draw:name="f25" draw:formula="?f11 + ?f22"/><draw:equation draw:name="f26" draw:formula="21600 - ?f20"/><draw:equation draw:name="f27" draw:formula="?f11 + ?f23"/><draw:equation draw:name="f28" draw:formula="21600 - ?f24"/><draw:equation draw:name="f29" draw:formula="?f28 + ?f21"/><draw:equation draw:name="f30" draw:formula="$0 / ?f6"/><draw:equation draw:name="f31" draw:formula="?f15 / ?f6"/><draw:equation draw:name="f32" draw:formula="?f14 / ?f7"/><draw:equation draw:name="f33" draw:formula="?f12 / ?f6"/><draw:equation draw:name="f34" draw:formula="?f16 / ?f7"/><draw:equation draw:name="f35" draw:formula="?f17 / ?f7"/><draw:equation draw:name="f36" draw:formula="?f13 / ?f6"/><draw:handle draw:handle-position="$0 21600" draw:handle-range-x-minimum="10800" draw:handle-range-x-maximum="21600"/></draw:enhanced-geometry></draw:custom-shape><text:span text:style-name="預設段落字型"><text:span text:style-name="T3"/></text:span></text:p>
      <text:p text:style-name="P2"><text:bookmark-start text:name="__RefHeading__705_1031943763"/></text:p>
      <text:p text:style-name="P3"><text:bookmark-start text:name="__RefHeading__707_1031943763"/><text:span text:style-name="預設段落字型"><text:span text:style-name="T8">Q1 :制定納稅者權利保護法（以下簡稱本法）之理由與施行日期為何？</text:span></text:span><text:bookmark-end text:name="__RefHeading__707_1031943763"/></text:p>
      <text:p text:style-name="P4"><text:span text:style-name="預設段落字型"><text:span text:style-name="T10">A1：有關納稅者權利之保障，參考先進國家立法例多以「專法」訂定，為符合世界立法潮流並接軌國際，配合立法委員推動制定本法，以保障賦稅人權，維護人民基本生存權利，實現公平課稅及嚴守程序正義；並自106年12月28日施行。</text:span></text:span></text:p>
      <text:p text:style-name="P5"><text:span text:style-name="預設段落字型"><text:span text:style-name="T4">Q2</text:span></text:span><text:span text:style-name="預設段落字型"><text:span text:style-name="T13">：</text:span></text:span><text:span text:style-name="預設段落字型"><text:span text:style-name="T4">本法的制定重點為何？</text:span></text:span><text:bookmark-end text:name="__RefHeading__705_1031943763"/></text:p>
      <text:p text:style-name="P6"><text:span text:style-name="預設段落字型"><text:span text:style-name="T5">A2 </text:span></text:span><text:span text:style-name="預設段落字型"><text:span text:style-name="T6">:一、基本生活所需費用不得加以課稅。</text:span></text:span></text:p>
      <text:p text:style-name="P7"><text:s text:c="4"/>二、落實正當法律程序。</text:p>
      <text:p text:style-name="P8"><text:s text:c="4"/>三、公平合理課稅。</text:p>
      <text:p text:style-name="P7"><text:s text:c="4"/>四、設置納稅者權利保護組織。</text:p>
      <text:p text:style-name="P7"><text:s text:c="4"/>五、強化納稅者救濟保障。</text:p>
      <text:h text:style-name="P18" text:outline-level="2"><text:bookmark-start text:name="__RefHeading__709_1031943763"/>Q3 :本法適用範圍為何？<text:bookmark-end text:name="__RefHeading__709_1031943763"/></text:h>
      <text:p text:style-name="P6"><text:span text:style-name="預設段落字型"><text:span text:style-name="T5">A3 :</text:span></text:span><text:span text:style-name="預設段落字型"><text:span text:style-name="T6">國稅(含海關徵收之關稅及代徵稅目)、地方稅皆適用。</text:span></text:span></text:p>
      <text:h text:style-name="P18" text:outline-level="2"><text:bookmark-start text:name="__RefHeading__711_1031943763"/>Q4 :本法與其他稅法之適用順序為何？<text:bookmark-end text:name="__RefHeading__711_1031943763"/></text:h>
      <text:p text:style-name="P4"><text:span text:style-name="預設段落字型"><text:span text:style-name="T5">A4 :</text:span></text:span><text:span text:style-name="預設段落字型"><text:span text:style-name="T6">關於納稅者權利之保護，本法屬特別法性質，優先於稅捐稽徵法及各稅法之適用；僅本法未規定時，始依其他相關法律之規定。</text:span></text:span><text:bookmark-start text:name="__RefHeading__717_1031943763"/></text:p>
      <text:list xml:id="list8694758646655345998" text:style-name="WW8Num7">
        <text:list-item text:start-value="1">
          <text:p text:style-name="P19">基本生活所需費用不得加以課稅<text:bookmark-end text:name="__RefHeading__717_1031943763"/></text:p>
        </text:list-item>
      </text:list>
      <text:h text:style-name="P21" text:outline-level="2"><text:bookmark-start text:name="__RefHeading__719_1031943763"/><text:span text:style-name="預設段落字型"><text:span text:style-name="T5">Q5 :為保障納稅者生存權，本法有何特別規定?</text:span></text:span><text:bookmark-end text:name="__RefHeading__719_1031943763"/></text:h>
      <text:p text:style-name="P9"><text:span text:style-name="預設段落字型"><text:span text:style-name="T5">A5 :</text:span></text:span><text:span text:style-name="預設段落字型"><text:span text:style-name="T6">納稅者為維持自己及受扶養親屬享有符合人性尊嚴之基本生活所需費用，稅捐稽徵機關不得加以課稅。（108年度每人基本生活所需之費用金額為17.5萬元）</text:span></text:span></text:p>
      <text:p text:style-name="P10"/>
      <text:p text:style-name="P9"/>
      <text:list xml:id="list135446098829171" text:continue-numbering="true" text:style-name="WW8Num7">
        <text:list-item>
          <text:p text:style-name="P20"><text:bookmark-start text:name="__RefHeading__723_1031943763"/>落實正當法律程序<text:bookmark-end text:name="__RefHeading__723_1031943763"/></text:p>
        </text:list-item>
      </text:list>
      <text:h text:style-name="P22" text:outline-level="2"><text:bookmark-start text:name="__RefHeading__725_1031943763"/><text:soft-page-break/><text:span text:style-name="預設段落字型"><text:span text:style-name="T5">Q6:稅捐稽徵機關未經合法</text:span></text:span><text:span text:style-name="預設段落字型"><text:span text:style-name="T11">調查程序</text:span></text:span><text:span text:style-name="預設段落字型"><text:span text:style-name="T5">取得之證據，可否作為課稅或處罰基礎?</text:span></text:span><text:bookmark-end text:name="__RefHeading__725_1031943763"/></text:h>
      <text:p text:style-name="P9"><text:span text:style-name="預設段落字型"><text:span text:style-name="T5">A6:</text:span></text:span><text:span text:style-name="預設段落字型"><text:span text:style-name="T6">為確保稅捐調查程序之合法正當，避免過度干預基本權，稅捐稽徵機關違法取得之證據，原則上不得作為認定課稅或處罰之基礎。但違法取得證據之情節輕微，排除該證據之使用明顯有違公共利益者，不在此限。</text:span></text:span></text:p>
      <text:h text:style-name="P22" text:outline-level="2"><text:bookmark-start text:name="__RefHeading__727_1031943763"/><text:span text:style-name="預設段落字型"><text:span text:style-name="T5">Q7:被調查者可否未經稅捐稽徵機關許可，偕同輔佐人到場?</text:span></text:span><text:bookmark-end text:name="__RefHeading__727_1031943763"/></text:h>
      <text:p text:style-name="P9"><text:span text:style-name="預設段落字型"><text:span text:style-name="T5">A7:</text:span></text:span><text:span text:style-name="預設段落字型"><text:span text:style-name="T6">為避免納稅者於接受調查時，因不諳法律致權利遭受侵害之虞，得不經稅捐稽徵機關許可，選任代理人或偕同輔佐人到場，並得於其到場前，拒絕陳述或接受調查。</text:span></text:span></text:p>
      <text:h text:style-name="P22" text:outline-level="2"><text:bookmark-start text:name="__RefHeading__729_1031943763"/><text:span text:style-name="預設段落字型"><text:span text:style-name="T11">Q8</text:span></text:span><text:span text:style-name="預設段落字型"><text:span text:style-name="T5">:納稅者到場接受調查時，可否就調查之過程進行錄影、錄音?</text:span></text:span><text:bookmark-end text:name="__RefHeading__729_1031943763"/></text:h>
      <text:p text:style-name="P9"><text:span text:style-name="預設段落字型"><text:span text:style-name="T5">A8:</text:span></text:span><text:span text:style-name="預設段落字型"><text:span text:style-name="T6">被調查者得於告知稅捐稽徵機關後，自行或要求稅捐稽徵機關就到場調查之過程進行錄影、錄音，稅捐稽徵機關不得拒絕。但有應維持稅捐調查秘密性之正當理由，例如涉他人營業秘密者，稅捐稽徵機關得經記明筆錄後，拒絕被調查者之錄影、錄音申請。</text:span></text:span></text:p>
      <text:h text:style-name="P22" text:outline-level="2"><text:bookmark-start text:name="__RefHeading__731_1031943763"/><text:span text:style-name="預設段落字型"><text:span text:style-name="T5">Q9:稅捐稽徵機關可否以書面以外方式通知調查?</text:span></text:span><text:bookmark-end text:name="__RefHeading__731_1031943763"/></text:h>
      <text:p text:style-name="P9"><text:span text:style-name="預設段落字型"><text:span text:style-name="T5">A9:</text:span></text:span><text:span text:style-name="預設段落字型"><text:span text:style-name="T6">稅捐稽徵機關進行調查前，除通知調查將無法達成稽徵或調查目的者 (例如對營業人營業場所進行統一發票稽查，如事先以書面通知，將無法達成調查之目的)</text:span></text:span><text:span text:style-name="預設段落字型"><text:span text:style-name="T14"> </text:span></text:span><text:span text:style-name="預設段落字型"><text:span text:style-name="T6">外，應以書面通知被調查者調查或備詢之事由及範圍。</text:span></text:span></text:p>
      <text:list xml:id="list135445894335396" text:continue-numbering="true" text:style-name="WW8Num7">
        <text:list-item>
          <text:p text:style-name="P20"><text:bookmark-start text:name="__RefHeading__737_1031943763"/>公平合理課稅<text:bookmark-end text:name="__RefHeading__737_1031943763"/></text:p>
        </text:list-item>
      </text:list>
      <text:h text:style-name="P23" text:outline-level="2"><text:bookmark-start text:name="__RefHeading__739_1031943763"/><text:span text:style-name="預設段落字型"><text:span text:style-name="T5">Q10:租稅規避是否處罰?</text:span></text:span><text:bookmark-end text:name="__RefHeading__739_1031943763"/></text:h>
      <text:p text:style-name="P9"><text:span text:style-name="預設段落字型"><text:span text:style-name="T5">A10:</text:span></text:span><text:span text:style-name="預設段落字型"><text:span text:style-name="T6">原則上不予處罰，但納稅者於申報或調查時，對重要事項隱匿或為虛偽不實陳述或提供不正確資料，致使稅捐稽徵機關短漏核定稅捐者，始例外處罰。</text:span></text:span></text:p>
      <text:h text:style-name="P24" text:outline-level="2"><text:bookmark-start text:name="__RefHeading__741_1031943763"/></text:h>
      <text:h text:style-name="P25" text:outline-level="2"><text:span text:style-name="預設段落字型"><text:span text:style-name="T5">Q11:租稅規避之法律效果為何?</text:span></text:span><text:bookmark-end text:name="__RefHeading__741_1031943763"/></text:h>
      <text:p text:style-name="P9"><text:span text:style-name="預設段落字型"><text:span text:style-name="T6">A11:對於租稅規避免罰之案件，稅捐稽徵機關除依實質課稅調整補稅，</text:span></text:span><text:soft-page-break/><text:span text:style-name="預設段落字型"><text:span text:style-name="T6">並按應補繳稅款加徵15%滯納金及利息(自應補繳稅款原應繳納期限屆滿之次日起，至填發補繳稅款繳納通知書之日止，按補繳稅款，依各年度1月1日郵政儲金1年期定期儲金固定利率計收)。</text:span></text:span></text:p>
      <text:h text:style-name="P25" text:outline-level="2"><text:bookmark-start text:name="__RefHeading__743_1031943763"/><text:span text:style-name="預設段落字型"><text:span text:style-name="T5">Q12:施行前之租稅規避處罰案件應如何適用?</text:span></text:span><text:bookmark-end text:name="__RefHeading__743_1031943763"/></text:h>
      <text:p text:style-name="P9"><text:span text:style-name="預設段落字型"><text:span text:style-name="T5">A12</text:span></text:span><text:span text:style-name="預設段落字型"><text:span text:style-name="T6">:尚未裁罰者，按應補繳稅款加徵15%滯納金及利息，另課予逃漏稅捐之處罰；已裁罰尚未確定者，其處罰金額最高不得超過加徵15%滯納金及利息之總額。但納稅者於申報或調查時，對重要事項隱匿或為虛偽不實陳述或提供不正確資料，致使稅捐稽徵機關短漏核定稅捐者，仍應處罰。</text:span></text:span></text:p>
      <text:h text:style-name="P25" text:outline-level="2"><text:bookmark-start text:name="__RefHeading__745_1031943763"/><text:span text:style-name="預設段落字型"><text:span text:style-name="T5">Q13:稅捐稽徵機關得否依推計課稅結果處罰？</text:span></text:span><text:bookmark-end text:name="__RefHeading__745_1031943763"/></text:h>
      <text:p text:style-name="P4"><text:span text:style-name="預設段落字型"><text:span text:style-name="T5">A13:</text:span></text:span><text:span text:style-name="預設段落字型"><text:span text:style-name="T6">納稅者已依稅法規定履行協力義務者，稅捐稽徵機關不得依推計結果處罰。</text:span></text:span></text:p>
      <text:list xml:id="list135446380269920" text:continue-numbering="true" text:style-name="WW8Num7">
        <text:list-item>
          <text:p text:style-name="P19"><text:bookmark-start text:name="__RefHeading__747_1031943763"/>設置納稅者權利保護組織<text:bookmark-end text:name="__RefHeading__747_1031943763"/></text:p>
        </text:list-item>
      </text:list>
      <text:h text:style-name="P25" text:outline-level="2"><text:bookmark-start text:name="__RefHeading__751_1031943763"/><text:span text:style-name="預設段落字型"><text:span text:style-name="T11">Q14:財政部設置納稅者權利保護諮詢會之目的為何</text:span></text:span></text:h>
      <text:p text:style-name="P11"><text:span text:style-name="預設段落字型"><text:span text:style-name="T8">A14:</text:span></text:span><text:span text:style-name="預設段落字型"><text:span text:style-name="T9">租稅制度攸關國家財政及經濟發展，且具高度專業性及複雜性，為廣納各界意見，俾保障納稅者基本權利，因此財政部邀集相關政府機關、公會、團體或學者專家組成</text:span></text:span><text:span text:style-name="預設段落字型"><text:span text:style-name="T8">納稅者權利保護諮詢會</text:span></text:span><text:span text:style-name="預設段落字型"><text:span text:style-name="T9">提供諮詢意見。又為確保該諮詢會客觀公正，政府部門代表比例不得超過組成委員3分之1。</text:span></text:span></text:p>
      <text:h text:style-name="P25" text:outline-level="2"><text:span text:style-name="預設段落字型"><text:span text:style-name="T5">Q15:在何種情況下，納稅者可請求納稅者權利保護官協助？</text:span></text:span><text:bookmark-end text:name="__RefHeading__751_1031943763"/></text:h>
      <text:p text:style-name="P12"><text:span text:style-name="預設段落字型"><text:span text:style-name="T5">A15:</text:span></text:span><text:span text:style-name="預設段落字型"><text:span text:style-name="T6">一、與稅捐稽徵機關發生稅捐爭議時，申請溝通與協調。</text:span></text:span></text:p>
      <text:p text:style-name="P13"><text:span text:style-name="預設段落字型"><text:span text:style-name="T6"><text:s text:c="4"/>二、認為其租稅權益受有損害時，為申訴或陳情。</text:span></text:span></text:p>
      <text:p text:style-name="P14"><text:s text:c="4"/>三、依法提請行政救濟時，尋求必要之諮詢與協助。</text:p>
      <text:h text:style-name="P25" text:outline-level="2"><text:span text:style-name="預設段落字型"><text:span text:style-name="T11">Q16:如何知悉納稅者權利保護官之聯絡方式?</text:span></text:span></text:h>
      <text:p text:style-name="P11"><text:span text:style-name="預設段落字型"><text:span text:style-name="T8">A16</text:span></text:span><text:span text:style-name="預設段落字型"><text:span text:style-name="T9">:各稅捐稽徵機關指定納稅者權利保護官後，會將其姓名及聯絡方式公告於</text:span></text:span><text:span text:style-name="預設段落字型"><text:span text:style-name="T8">「納稅者權利保護專區」</text:span></text:span><text:span text:style-name="預設段落字型"><text:span text:style-name="T9">網頁，便利民眾上網查詢。</text:span></text:span></text:p>
      <text:h text:style-name="P25" text:outline-level="2"><text:bookmark-start text:name="__RefHeading__753_1031943763"/><text:span text:style-name="預設段落字型"><text:span text:style-name="T5">Q17:如何申請本處納稅者權利保護官之協助?</text:span></text:span><text:bookmark-end text:name="__RefHeading__753_1031943763"/></text:h>
      <text:p text:style-name="P9"><text:span text:style-name="預設段落字型"><text:span text:style-name="T5">A17:</text:span></text:span><text:span text:style-name="預設段落字型"><text:span text:style-name="T10">除了以書面、傳真及電話等方式申請外</text:span></text:span><text:span text:style-name="預設段落字型"><text:span text:style-name="T12">，</text:span></text:span><text:span text:style-name="預設段落字型"><text:span text:style-name="T10">您也可以至</text:span></text:span><text:span text:style-name="預設段落字型"><text:span text:style-name="T11">本處「納稅</text:span></text:span><text:soft-page-break/><text:span text:style-name="預設段落字型"><text:span text:style-name="T11">者權利保護專區」</text:span></text:span><text:span text:style-name="預設段落字型"><text:span text:style-name="T10">網頁，點選</text:span></text:span><text:span text:style-name="預設段落字型"><text:span text:style-name="T11">「我要申辦納稅者權利保護事項」</text:span></text:span><text:span text:style-name="預設段落字型"><text:span text:style-name="T10">，填妥線上申請書，確認送出即完成申請</text:span></text:span><text:span text:style-name="預設段落字型"><text:span text:style-name="T12">，</text:span></text:span><text:span text:style-name="預設段落字型"><text:span text:style-name="T10">非常便捷。</text:span></text:span></text:p>
      <text:list xml:id="list135445826753390" text:continue-numbering="true" text:style-name="WW8Num7">
        <text:list-item>
          <text:p text:style-name="P19"><text:bookmark-start text:name="__RefHeading__755_1031943763"/>強化納稅者救濟保障<text:bookmark-end text:name="__RefHeading__755_1031943763"/></text:p>
        </text:list-item>
      </text:list>
      <text:h text:style-name="P25" text:outline-level="2"><text:bookmark-start text:name="__RefHeading__757_1031943763"/><text:span text:style-name="預設段落字型"><text:span text:style-name="T5">Q18:為強化納稅者救濟保障，本法有何特別規定?</text:span></text:span><text:bookmark-end text:name="__RefHeading__757_1031943763"/></text:h>
      <text:p text:style-name="P13"><text:span text:style-name="預設段落字型"><text:span text:style-name="T5">A18:</text:span></text:span><text:span text:style-name="預設段落字型"><text:span text:style-name="T6">一、提高財政部訴願審議委員會外部委員比例不得少於3分之2，並應具有法制、財稅或會計之專長。</text:span></text:span></text:p>
      <text:p text:style-name="P14"><text:s text:c="4"/>二、行政法院設置稅務專業法庭，由取得司法院核發之稅務案件專業法官證明書之法官組成，落實專業審理。</text:p>
      <text:p text:style-name="P15"><text:span text:style-name="預設段落字型"><text:span text:style-name="T5"><text:s text:c="3"/></text:span></text:span><text:span text:style-name="預設段落字型"><text:span text:style-name="T6"><text:s/>三、行政救濟改採總額主義，允許納稅者於訴願審議委員會決議前或行政訴訟事實審言詞辯論終結前，得追加或變更主張課稅處分違法事由，以達紛爭解決一次性。</text:span></text:span></text:p>
      <text:p text:style-name="P16"><text:s text:c="4"/>四、課稅處分經行政法院撤銷或變更後，逾15年未確定應納稅額者，不得再行核課，避免課稅爭議久懸未決。</text:p>
      <text:h text:style-name="P25" text:outline-level="2"><text:bookmark-start text:name="__RefHeading__759_1031943763"/><text:span text:style-name="預設段落字型"><text:span text:style-name="T5">Q19:</text:span></text:span><text:span text:style-name="預設段落字型"><text:span text:style-name="T7">施行前經法院撤銷且逾15年尚未確定應納稅額之案件，得否再行核課?</text:span></text:span><text:bookmark-end text:name="__RefHeading__759_1031943763"/></text:h>
      <text:p text:style-name="P9"><text:span text:style-name="預設段落字型"><text:span text:style-name="T5">A19</text:span></text:span><text:span text:style-name="預設段落字型"><text:span text:style-name="T6">:基於法律不溯及既往原則，有關該15年期間係自本法「施行後」經法院作成撤銷或變更裁判之日起算。至施行前之案件，應俟「施行後」經法院作成撤銷或變更裁判之日重新起算15年，仍未能確定應納稅額者，即不得再行核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S Sans Serif1" svg:font-family="'MS Sans Serif'"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微軟正黑體" svg:font-family="微軟正黑體" style:font-family-generic="swiss" style:font-pitch="variable"/>
    <style:font-face style:name="F" svg:font-family="F, 'Times New Roman'" style:font-family-generic="system" style:font-pitch="variable"/>
    <style:font-face style:name="MS Sans Serif" svg:font-family="'MS Sans Seri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S Sans Serif"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S Sans Serif"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style:language-complex="ar" style:country-complex="SA"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MS Sans Serif" style:font-family-complex="'MS Sans Serif'" style:font-family-generic-complex="system" style:font-pitch-complex="variable" fo:hyphenate="true"/>
    </style:style>
    <style:style style:name="Text_20_body" style:display-name="Text body" style:family="paragraph" style:parent-style-name="Standard"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style:style>
    <style:style style:name="Heading_20_6" style:display-name="Heading 6" style:family="paragraph" style:parent-style-name="Standard" style:next-style-name="Standard" style:default-outline-level="6" style:class="text">
      <style:paragraph-properties fo:margin-left="0.353cm" fo:margin-right="0cm" fo:line-height="2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font-size-complex="18pt" fo:hyphenate="true"/>
    </style:style>
    <style:style style:name="List" style:family="paragraph" style:parent-style-name="Text_20_body" style:class="list">
      <style:paragraph-properties fo:hyphenation-ladder-count="no-limit"/>
      <style:text-properties style:font-name-complex="MS Sans Serif" style:font-family-complex="'MS Sans Serif'" style:font-family-generic-complex="system" style:font-pitch-complex="variable" fo:hyphenate="tru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S Sans Serif" style:font-family-complex="'MS Sans Serif'" style:font-family-generic-complex="system" style:font-pitch-complex="variable" style:font-size-complex="12pt" style:font-style-complex="italic" fo:hyphenate="true"/>
    </style:style>
    <style:style style:name="Index" style:family="paragraph" style:parent-style-name="Standard" style:class="index">
      <style:paragraph-properties fo:hyphenation-ladder-count="no-limit" text:number-lines="false" text:line-number="0"/>
      <style:text-properties style:font-name-complex="MS Sans Serif" style:font-family-complex="'MS Sans Serif'" style:font-family-generic-complex="system" style:font-pitch-complex="variable" fo:hyphenate="true"/>
    </style:style>
    <style:style style:name="註解方塊文字" style:family="paragraph" style:parent-style-name="Standard">
      <style:paragraph-properties fo:hyphenation-ladder-count="no-limit"/>
      <style:text-properties fo:font-size="9pt" style:font-name-asian="新細明體" style:font-family-asian="新細明體, PMingLiU" style:font-family-generic-asian="roman" style:font-pitch-asian="variable" style:font-size-asian="9pt" style:font-size-complex="9pt" fo:hyphenate="tru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fo:hyphenate="true"/>
    </style:style>
    <style:style style:name="內文_20__28_Web_29_" style:display-name="內文 (Web)" style:family="paragraph" style:parent-style-name="Standard">
      <style:paragraph-properties fo:margin-top="0.494cm" fo:margin-bottom="0.494cm" loext:contextual-spacing="false" style:line-height-at-least="0.635cm" fo:text-align="justify" style:justify-single-word="false" fo:orphans="2" fo:widows="2" fo:hyphenation-ladder-count="no-limit"/>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fo:hyphenate="true"/>
    </style:style>
    <style:style style:name="Standard_20__28_user_29_" style:display-name="Standard (user)" style:family="paragraph">
      <style:paragraph-properties fo:hyphenation-ladder-count="no-limit"/>
      <style:text-properties style:font-name="Calibri" fo:font-family="Calibri" style:font-family-generic="swiss" style:font-pitch="variable" style:font-name-asian="Microsoft YaHei" style:font-family-asian="'Microsoft YaHei'" style:font-family-generic-asian="swiss" style:font-pitch-asian="variable" style:font-name-complex="F" style:font-family-complex="F, 'Times New Roman'" style:font-family-generic-complex="system" style:font-pitch-complex="variable" style:font-size-complex="11pt" style:language-complex="ar" style:country-complex="SA"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預設段落字型" style:family="text"/>
    <style:style style:name="WW8Num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z1" style:family="text"/>
    <style:style style:name="WW8Num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7z0"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language="en" fo:country="US" style:font-name-asian="Arial" style:font-family-asian="Arial" style:font-family-generic-asian="swiss" style:font-pitch-asian="variable"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Cambria" style:font-family-complex="Cambria" style:font-family-generic-complex="roman" style:font-pitch-complex="variable" style:font-size-complex="18pt" style:language-complex="ar" style:country-complex="SA"/>
    </style:style>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style>
    <style:style style:name="WW_5f_CharLFO8LVL1" style:display-name="WW_CharLFO8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Arial" fo:font-family="Arial" style:font-family-generic="swiss" style:font-pitch="variable" fo:language="en" fo:country="US" style:font-name-complex="Arial" style:font-family-complex="Arial" style:font-family-generic-complex="swiss" style:font-pitch-complex="variable"/>
    </style:style>
    <style:style style:name="WW_5f_CharLFO11LVL1" style:display-name="WW_CharLFO11LVL1" style:family="text">
      <style:text-properties style:font-name="Arial" fo:font-family="Arial" style:font-family-generic="swiss"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1.27cm" fo:margin-left="3.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prefix="(" style:num-suffix=")" style:num-format="一, 二, 三, ...">
        <style:list-level-properties text:list-level-position-and-space-mode="label-alignment">
          <style:list-level-label-alignment text:label-followed-by="listtab" fo:text-indent="-1.27cm" fo:margin-left="3.175cm"/>
        </style:list-level-properties>
      </text:list-level-style-number>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2.9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sian="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9cm" fo:margin-right="2.9cm" style:writing-mode="lr-tb"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預設段落字型"><text:span text:style-name="MT1"><text:tab/>- </text:span></text:span><text:page-number text:select-page="current">4</text:page-number><text:span text:style-name="預設段落字型"><text:span text:style-name="MT1">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高雄縣政府稅捐稽徵處稅務專欄</dc:title>
    <meta:initial-creator>F234</meta:initial-creator>
    <dc:creator>楊舒閔</dc:creator>
    <meta:creation-date>2020-11-12T09:24:00Z</meta:creation-date>
    <dc:date>2020-11-16T02:32:00Z</dc:date>
    <meta:print-date>2019-05-27T17:03:00Z</meta:print-date>
    <meta:editing-cycles>4</meta:editing-cycles>
    <meta:editing-duration>PT0S</meta:editing-duration>
    <meta:document-statistic meta:table-count="0" meta:image-count="0" meta:object-count="0" meta:page-count="4" meta:paragraph-count="54" meta:word-count="2156" meta:character-count="2310" meta:non-whitespace-character-count="2261"/>
    <meta:template xlink:type="simple" xlink:actuate="onRequest" xlink:title="" xlink:href="../../../../eic/tmp/1117/135256/TmpDir/OpenTmp/LINK2.odt/Normal"/>
  </office:meta>
</office:document-meta>
</file>