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63cm" fo:margin-right="0cm" fo:line-height="100%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263cm" fo:margin-right="0cm" fo:line-height="100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748cm" fo:margin-right="0cm" fo:line-height="0.811cm" fo:text-align="justify" style:justify-single-word="false" fo:text-indent="-0.998cm" style:auto-text-indent="false"/>
    </style:style>
    <style:style style:name="P6" style:family="paragraph" style:parent-style-name="Standard">
      <style:paragraph-properties fo:margin-left="2.187cm" fo:margin-right="0cm" fo:line-height="0.811cm" fo:text-align="justify" style:justify-single-word="false" fo:text-indent="-0.494cm" style:auto-text-indent="false"/>
    </style:style>
    <style:style style:name="P7" style:family="paragraph" style:parent-style-name="Standard">
      <style:paragraph-properties fo:margin-left="1.995cm" fo:margin-right="0cm" fo:line-height="0.811cm" fo:text-align="justify" style:justify-single-word="false" fo:text-indent="-1.496cm" style:auto-text-indent="false"/>
    </style:style>
    <style:style style:name="P8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</style:style>
    <style:style style:name="P9" style:family="paragraph" style:parent-style-name="Standard">
      <style:paragraph-properties fo:margin-left="1.834cm" fo:margin-right="0cm" fo:line-height="0.811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2.245cm" fo:margin-right="0cm" fo:line-height="0.811cm" fo:text-align="justify" style:justify-single-word="false" fo:text-indent="-1.496cm" style:auto-text-indent="false"/>
    </style:style>
    <style:style style:name="P11" style:family="paragraph" style:parent-style-name="Standard">
      <style:paragraph-properties fo:margin-left="1.499cm" fo:margin-right="0cm" fo:line-height="0.811cm" fo:text-align="justify" style:justify-single-word="false" fo:text-indent="-1.503cm" style:auto-text-indent="false"/>
    </style:style>
    <style:style style:name="P12" style:family="paragraph" style:parent-style-name="Standard">
      <style:paragraph-properties fo:margin-left="1.483cm" fo:margin-right="0cm" fo:line-height="0.811cm" fo:text-align="justify" style:justify-single-word="false" fo:text-indent="-1.483cm" style:auto-text-indent="false"/>
    </style:style>
    <style:style style:name="P13" style:family="paragraph" style:parent-style-name="Standard">
      <style:paragraph-properties fo:margin-left="1.492cm" fo:margin-right="0cm" fo:line-height="0.811cm" fo:text-align="justify" style:justify-single-word="false" fo:text-indent="-0.993cm" style:auto-text-indent="false"/>
    </style:style>
    <style:style style:name="P14" style:family="paragraph" style:parent-style-name="Header">
      <style:paragraph-properties fo:margin-left="0.002cm" fo:margin-right="0cm" fo:text-align="end" style:justify-single-word="false" fo:text-indent="-0.002cm" style:auto-text-indent="false"/>
    </style:style>
    <style:style style:name="P15" style:family="paragraph" style:parent-style-name="Header">
      <style:paragraph-properties fo:margin-left="0.635cm" fo:margin-right="0cm" fo:text-indent="0cm" style:auto-text-indent="false"/>
    </style:style>
    <style:style style:name="P16" style:family="paragraph" style:parent-style-name="Footer">
      <style:paragraph-properties fo:margin-left="0.635cm" fo:margin-right="0cm" fo:text-indent="0cm" style:auto-text-indent="false"/>
    </style:style>
    <style:style style:name="P17" style:family="paragraph" style:parent-style-name="Footer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Footer">
      <style:paragraph-properties fo:margin-left="0.635cm" fo:margin-right="0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fo:color="#c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c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c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《公共場所親子廁所盥洗室設置地點》問答集修正點次</text:span><text:bookmark text:name="_GoBack"/></text:p>
      <text:p text:style-name="P1"><text:span text:style-name="T1">（第2點、第3點、第13點、第24點）</text:span></text:p>
      <text:p text:style-name="P14"><text:span text:style-name="T2">109年10月1日修正編製</text:span></text:p>
      <text:p text:style-name="P3"><text:span text:style-name="T3">二、哪些公共場所須設置親子廁所盥洗室？</text:span></text:p>
      <text:p text:style-name="P4"><text:span text:style-name="T4">答：</text:span></text:p>
      <text:p text:style-name="P5"><text:span text:style-name="T4">(ㄧ)依本法第33條之2第1項規定，特定之公共場所應置親子廁所盥洗室，包括：</text:span></text:p>
      <text:p text:style-name="P6"><text:span text:style-name="T4">1.提供民眾申辦業務或服務之場所總樓地板面積5,000平方公尺以上之政府機關（構）。</text:span></text:p>
      <text:p text:style-name="P6"><text:span text:style-name="T4">2.營業場所總樓地板面積5,000平方公尺以上之公營事業。</text:span></text:p>
      <text:p text:style-name="P6"><text:span text:style-name="T4">3.服務場所總樓地板面積5,000平方公尺以上之鐵路車站、航空站及捷運交會轉乘站。</text:span></text:p>
      <text:p text:style-name="P6"><text:span text:style-name="T4">4.營業場所總樓地板面積10,000平方公尺以上之百貨公司及零售式量販店。</text:span></text:p>
      <text:p text:style-name="P6"><text:span text:style-name="T4">5.設有兒科病房之區域級以上醫院。</text:span></text:p>
      <text:p text:style-name="P6"><text:span text:style-name="T4">6.觀光遊樂業之園區。</text:span></text:p>
      <text:p text:style-name="P7"><text:span text:style-name="T6">（二）前揭列屬應設置親子廁所盥洗室之公共場所，其設備項目與規格（包括獨立式親子廁所服務範圍、設備項目規格、</text:span><text:soft-page-break/><text:span text:style-name="T6">數量、親子廁所盥洗室之引導及標誌等）依《親子廁所盥洗室設置辦法》規定辦理。</text:span></text:p>
      <text:p text:style-name="P8"><text:span text:style-name="T3">三、提供民眾申辦業務或服務之政府機關（構）有哪些？</text:span></text:p>
      <text:p text:style-name="P3"><text:span text:style-name="T4">答：</text:span></text:p>
      <text:p text:style-name="P9"><text:span text:style-name="T4">(ㄧ)係指政府機關或機構實際提供民眾臨櫃辦理各項登記或申請證照、醫療服務、藝文、體育活動、休閒或其他服務之場所。例如戶政事務所辦理戶籍登記、公市立醫院(含部立醫院)提供醫療服務、衛生所提供預防保健服務、市立博物館（美術館、文化中心）或國（市、縣)立圖書館提供藝文參觀展覽、國（市、縣）立運動中心或體育館提供民眾運動空間、屬於交通部高速公路局之高速公路各服務區提供駕駛旅客休息服務、公有室內或立體停車場。惟該等場所仍須另視總樓地板面積是否達5,000平方公尺以上而決定是否應設置親子廁所盥洗室。</text:span></text:p>
      <text:p text:style-name="P9"><text:span text:style-name="T4">(二)至於其總樓地板面積之計算，以「提供民眾申辦業務或服務之區域」為範圍，舉例來說（詳Q十三至Q二十六）：</text:span></text:p>
      <text:p text:style-name="P6"><text:span text:style-name="T4">1.提供民眾臨櫃申辦業務之場所，如戶政事務所辦理戶籍登記，其總樓地板面積之計算限櫃台前提供民眾服務的區域；</text:span><text:soft-page-break/><text:span text:style-name="T4">櫃台後之公務區域屬職場之性質，則其總樓地板面積不計算在內。若經扣除後計算之總樓地板面積達5,000平方公尺以上則應設置親子廁所盥洗室。</text:span></text:p>
      <text:p text:style-name="P6"><text:span text:style-name="T4">2.提供民眾服務之公共場所，如醫療院所，其總樓地板面積之計算限大廳、電(樓)梯、掛號、領藥、候診、廊道、停車場、廁所、餐廳、便利商店、祈禱室等辦理(等候)公開處所；涉及特定病人隱私之病房、手術室、診療室等因不具開放性質，其樓地板面積不納入計算。</text:span></text:p>
      <text:p text:style-name="P10"><text:span text:style-name="T6">（三）親子廁所盥洗室設置地點應考量安全、便利及空間使用效率，優先設置於民眾申辦業務或服務區域。（例如立體停車場則建議優先設置於一樓或出口處；醫院則建議優先設置於門診或餐廳服務區）</text:span></text:p>
      <text:p text:style-name="P11"><text:span text:style-name="T3">十三、</text:span><text:span text:style-name="T7">哪一類公</text:span><text:span text:style-name="T3">私立醫院</text:span><text:span text:style-name="T7">需</text:span><text:span text:style-name="T3">依本條例設置親子廁所盥洗室</text:span><text:span text:style-name="T7">？是否每棟大樓（復健大樓以成人和老人病患為多）均須設置？</text:span></text:p>
      <text:p text:style-name="P8"><text:span text:style-name="T3">答：</text:span></text:p>
      <text:p text:style-name="P9"><text:span text:style-name="T4">(一)公立醫院（依本法第33條之2第1款），</text:span><text:span text:style-name="T6">提供民眾申辦業務或服務之場所總樓地板面積達5,000平方公尺以上，無論是否設有「兒科病房」或為「區域級以上」，均須設置。</text:span><text:soft-page-break/><text:span text:style-name="T6">（參Q三）；私立醫院（依本法第33條之2第5款），</text:span><text:span text:style-name="T4">設有「兒科病房」之「區域級以上」之醫院需要設置親子廁所盥洗室，均須設置。</text:span><text:span text:style-name="T6">又設置地點建議以設有兒科門診之大樓（或樓層）或兒童進出頻繁之處為宜，倘該復健大樓經評估後認兒童使用率不高，得不設置。</text:span></text:p>
      <text:p text:style-name="P9"><text:span text:style-name="T6">(二)</text:span><text:span text:style-name="T4">其他公（如總樓地板面積未達5,000平方公尺）、私立醫院（未設有兒科病房且未達區域級以上規模）則未規範在內。惟考量探病民眾或有需求，仍鼓勵設置。</text:span></text:p>
      <text:p text:style-name="P12"><text:span text:style-name="T8">廿四、</text:span><text:span text:style-name="T3">量販店所提供之使用執照中包含地下室之停車場面積，致總樓地板面積達10,000平方公尺以上，可否扣除地下室之停車場面積？</text:span></text:p>
      <text:p text:style-name="P13"><text:span text:style-name="T4">答：倘該地下室停車場是為營業場所所需，提供民眾使用區域，應列計在總樓地板面積內。</text:span><text:span text:style-name="T6">倘列計後認屬應設置親子廁所盥洗室之公共場所，應考量安全、便利及空間使用效率規劃設置地點（參Q三(三)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65cm" fo:margin-right="0cm" fo:line-height="0.882cm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ile" style:family="paragraph" style:parent-style-name="Standard" style:default-outline-level="">
      <style:paragraph-properties fo:margin-left="0cm" fo:margin-right="0cm" fo:line-height="100%" fo:text-align="justify" style:justify-single-word="false" fo:text-indent="0cm" style:auto-text-indent="false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cm" fo:margin-right="0cm" fo:line-height="100%" fo:text-indent="0cm" style:auto-text-indent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indent="0cm" style:auto-text-indent="false"/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.63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毓凡</meta:initial-creator>
    <dc:creator>user</dc:creator>
    <meta:editing-cycles>2</meta:editing-cycles>
    <meta:print-date>2019-12-30T02:13:00</meta:print-date>
    <meta:creation-date>2020-10-14T08:31:00</meta:creation-date>
    <dc:date>2020-10-14T08:3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27" meta:word-count="1471" meta:character-count="1525" meta:non-whitespace-character-count="15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