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IDFont+F3" svg:font-family="CIDFont+F3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細明體" svg:font-family="華康細明體" style:font-family-generic="system" style:font-pitch="variable"/>
  </office:font-face-decls>
  <office:automatic-styles>
    <style:style style:name="表格1" style:family="table" style:master-page-name="Standard">
      <style:table-properties style:width="14.651cm" style:rel-width="100%" fo:margin-top="0cm" fo:margin-bottom="0cm" style:page-number="auto" table:align="center" style:writing-mode="lr-tb"/>
    </style:style>
    <style:style style:name="表格1.A" style:family="table-column">
      <style:table-column-properties style:column-width="4.882cm" style:rel-column-width="21836*"/>
    </style:style>
    <style:style style:name="表格1.B" style:family="table-column">
      <style:table-column-properties style:column-width="4.886cm" style:rel-column-width="21854*"/>
    </style:style>
    <style:style style:name="表格1.C" style:family="table-column">
      <style:table-column-properties style:column-width="4.884cm" style:rel-column-width="21845*"/>
    </style:style>
    <style:style style:name="表格1.1" style:family="table-row">
      <style:table-row-properties style:min-row-height="0.644cm" fo:keep-together="auto"/>
    </style:style>
    <style:style style:name="表格1.A1" style:family="table-cell">
      <style:table-cell-properties fo:background-color="#ffffff" fo:padding-left="0.058cm" fo:padding-right="0.049cm" fo:padding-top="0.049cm" fo:padding-bottom="0.049cm" fo:border="0.5pt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058cm" fo:padding-right="0.049cm" fo:padding-top="0.049cm" fo:padding-bottom="0.049cm" fo:border="0.5pt solid #00000a">
        <style:background-image/>
      </style:table-cell-properties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058cm" fo:padding-right="0.049cm" fo:padding-top="0.049cm" fo:padding-bottom="0.049cm" fo:border="0.5pt solid #00000a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058cm" fo:padding-right="0.049cm" fo:padding-top="0.049cm" fo:padding-bottom="0.049cm" fo:border="0.5pt solid #00000a"/>
    </style:style>
    <style:style style:name="表格1.5" style:family="table-row">
      <style:table-row-properties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 style:vertical-align="baseline">
        <style:tab-stops>
          <style:tab-stop style:position="1.50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7" style:family="paragraph" style:parent-style-name="Standard">
      <style:paragraph-properties fo:margin-left="0.847cm" fo:margin-right="0cm" fo:text-align="justify" style:justify-single-word="false" fo:hyphenation-ladder-count="no-limit" fo:text-indent="-0.847cm" style:auto-text-indent="false" style:vertical-align="baseline">
        <style:tab-stops>
          <style:tab-stop style:position="1.50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.423cm" fo:margin-right="0cm" fo:text-align="justify" style:justify-single-word="false" fo:hyphenation-ladder-count="no-limit" fo:text-indent="-0.423cm" style:auto-text-indent="false" style:vertical-align="baseline">
        <style:tab-stops>
          <style:tab-stop style:position="1.50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1.122cm" fo:margin-right="0cm" fo:text-align="justify" style:justify-single-word="false" fo:text-indent="-0.923cm" style:auto-text-indent="false"/>
    </style:style>
    <style:style style:name="P10" style:family="paragraph" style:parent-style-name="Standard">
      <style:paragraph-properties fo:margin-left="1.194cm" fo:margin-right="0cm" fo:text-align="justify" style:justify-single-word="false" fo:text-indent="-0.496cm" style:auto-text-indent="false"/>
    </style:style>
    <style:style style:name="P11" style:family="paragraph" style:parent-style-name="Standard">
      <style:paragraph-properties fo:margin-left="1.189cm" fo:margin-right="0cm" fo:text-align="justify" style:justify-single-word="false" fo:text-indent="-1.189cm" style:auto-text-indent="false"/>
    </style:style>
    <style:style style:name="P12" style:family="paragraph" style:parent-style-name="Standard">
      <style:paragraph-properties fo:margin-left="0.78cm" fo:margin-right="0cm" fo:text-align="justify" style:justify-single-word="false" fo:text-indent="-0.78cm" style:auto-text-indent="false"/>
    </style:style>
    <style:style style:name="P13" style:family="paragraph" style:parent-style-name="Standard">
      <style:paragraph-properties fo:margin-left="0.944cm" fo:margin-right="0cm" fo:text-align="justify" style:justify-single-word="false" fo:hyphenation-ladder-count="no-limit" fo:text-indent="-0.94cm" style:auto-text-indent="false" style:vertical-align="baseline">
        <style:tab-stops>
          <style:tab-stop style:position="1.50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.855cm" fo:margin-right="0cm" fo:text-align="justify" style:justify-single-word="false" fo:hyphenation-ladder-count="no-limit" fo:text-indent="-0.855cm" style:auto-text-indent="false" style:vertical-align="baseline">
        <style:tab-stops>
          <style:tab-stop style:position="1.50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1.272cm" fo:margin-right="0cm" fo:text-align="justify" style:justify-single-word="false" fo:hyphenation-ladder-count="no-limit" fo:text-indent="-1.272cm" style:auto-text-indent="false" style:vertical-align="baseline">
        <style:tab-stops>
          <style:tab-stop style:position="1.50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1.272cm" fo:margin-right="0cm" fo:text-align="justify" style:justify-single-word="false" fo:hyphenation-ladder-count="no-limit" fo:text-indent="-1.272cm" style:auto-text-indent="false" style:vertical-align="baseline">
        <style:tab-stops>
          <style:tab-stop style:position="1.50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weight="bold" style:letter-kerning="false" style:font-name-asian="標楷體1" style:font-weight-asian="bold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1.439cm" fo:margin-right="0cm" fo:text-align="justify" style:justify-single-word="false" fo:text-indent="-1.245cm" style:auto-text-indent="false"/>
    </style:style>
    <style:style style:name="P18" style:family="paragraph" style:parent-style-name="Standard">
      <style:paragraph-properties fo:margin-left="1.189cm" fo:margin-right="0cm" fo:text-align="justify" style:justify-single-word="false" fo:text-indent="-0.995cm" style:auto-text-indent="false"/>
    </style:style>
    <style:style style:name="P19" style:family="paragraph" style:parent-style-name="Standard">
      <style:paragraph-properties fo:margin-left="0.804cm" fo:margin-right="0cm" fo:text-align="justify" style:justify-single-word="false" fo:hyphenation-ladder-count="no-limit" fo:text-indent="-0.804cm" style:auto-text-indent="false" style:vertical-align="baseline">
        <style:tab-stops>
          <style:tab-stop style:position="1.50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1.441cm" fo:margin-right="0cm" fo:text-align="justify" style:justify-single-word="false" fo:hyphenation-ladder-count="no-limit" fo:text-indent="-1.441cm" style:auto-text-indent="false" style:vertical-align="baseline">
        <style:tab-stops>
          <style:tab-stop style:position="1.50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944cm" fo:margin-right="0cm" fo:text-align="justify" style:justify-single-word="false" fo:hyphenation-ladder-count="no-limit" fo:text-indent="-0.75cm" style:auto-text-indent="false" style:vertical-align="baseline">
        <style:tab-stops>
          <style:tab-stop style:position="1.50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1.194cm" fo:margin-right="0cm" fo:text-align="justify" style:justify-single-word="false" fo:hyphenation-ladder-count="no-limit" fo:text-indent="-1.194cm" style:auto-text-indent="false" style:vertical-align="baseline">
        <style:tab-stops>
          <style:tab-stop style:position="1.198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表格第一列_28_文字分散_29_">
      <style:paragraph-properties fo:margin-left="0.212cm" fo:margin-right="0.212cm" fo:line-height="100%" fo:text-align="center" style:justify-single-word="false" fo:text-indent="0cm" style:auto-text-indent="false"/>
    </style:style>
    <style:style style:name="P24" style:family="paragraph" style:parent-style-name="Footer">
      <style:paragraph-properties fo:text-align="center" style:justify-single-word="false"/>
    </style:style>
    <style:style style:name="P25" style:family="paragraph">
      <loext:graphic-properties draw:fill="solid" draw:fill-color="#c0c0c0" draw:opacity="50%"/>
    </style:style>
    <style:style style:name="T1" style:family="text">
      <style:text-properties style:font-name="標楷體" fo:font-size="12pt" fo:font-weight="bold" style:font-name-asian="標楷體1" style:font-size-asian="12pt" style:font-weight-asian="bold"/>
    </style:style>
    <style:style style:name="T2" style:family="text">
      <style:text-properties style:font-name="標楷體" style:letter-kerning="false" style:font-name-asian="標楷體1" style:font-name-complex="CIDFont+F3" style:font-size-complex="12pt"/>
    </style:style>
    <style:style style:name="T3" style:family="text">
      <style:text-properties style:font-name="標楷體" fo:font-weight="bold" style:font-name-asian="標楷體1" style:font-weight-asian="bold" style:font-size-complex="12pt"/>
    </style:style>
    <style:style style:name="T4" style:family="text">
      <style:text-properties style:font-name="標楷體" fo:font-weight="bold" style:letter-kerning="true" style:font-name-asian="標楷體1" style:font-weight-asian="bold" style:font-size-complex="12pt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7" style:family="text">
      <style:text-properties style:font-name="標楷體" style:text-underline-style="solid" style:text-underline-width="auto" style:text-underline-color="font-color" fo:font-weight="bold" style:letter-kerning="true" style:font-name-asian="標楷體1" style:font-weight-asian="bold" style:font-size-complex="12pt"/>
    </style:style>
    <style:style style:name="T8" style:family="text">
      <style:text-properties style:font-name="標楷體" style:letter-kerning="true" style:font-name-asian="標楷體1" style:font-size-complex="12pt"/>
    </style:style>
    <style:style style:name="T9" style:family="text">
      <style:text-properties style:font-name="標楷體" fo:background-color="#d8d8d8" loext:char-shading-value="38" style:font-name-asian="標楷體1" style:font-size-complex="12pt"/>
    </style:style>
    <style:style style:name="T10" style:family="text">
      <style:text-properties style:font-name="標楷體" fo:font-size="16pt" fo:font-weight="bold" style:font-name-asian="標楷體1" style:font-size-asian="16pt" style:font-weight-asian="bold" style:font-size-complex="12pt"/>
    </style:style>
    <style:style style:name="T11" style:family="text">
      <style:text-properties fo:color="#000000" style:font-name="標楷體" fo:font-weight="bold" style:letter-kerning="false" style:font-name-asian="標楷體1" style:font-weight-asian="bold" style:font-size-complex="12pt"/>
    </style:style>
    <style:style style:name="T12" style:family="text">
      <style:text-properties fo:color="#000000" style:font-name="標楷體" fo:font-weight="bold" style:letter-kerning="true" style:font-name-asian="標楷體1" style:font-weight-asian="bold" style:font-name-complex="Arial" style:font-size-complex="12pt"/>
    </style:style>
    <style:style style:name="T13" style:family="text">
      <style:text-properties fo:color="#000000" style:font-name="標楷體" style:letter-kerning="false" style:font-name-asian="標楷體1" style:font-size-complex="12pt"/>
    </style:style>
    <style:style style:name="T14" style:family="text">
      <style:text-properties fo:color="#000000" style:font-name="標楷體" style:text-underline-style="solid" style:text-underline-width="auto" style:text-underline-color="font-color" style:letter-kerning="false" style:font-name-asian="標楷體1" style:font-size-complex="12pt"/>
    </style:style>
    <style:style style:name="T15" style:family="text">
      <style:text-properties fo:color="#000000" style:font-name="標楷體" style:text-underline-style="solid" style:text-underline-width="auto" style:text-underline-color="font-color" style:letter-kerning="true" style:font-name-asian="標楷體1" style:font-name-complex="Arial" style:font-size-complex="12pt"/>
    </style:style>
    <style:style style:name="T16" style:family="text">
      <style:text-properties fo:color="#000000" style:font-name="標楷體" style:text-underline-style="solid" style:text-underline-width="auto" style:text-underline-color="font-color" fo:font-weight="bold" style:letter-kerning="false" style:font-name-asian="標楷體1" style:font-weight-asian="bold" style:font-size-complex="12pt"/>
    </style:style>
    <style:style style:name="T17" style:family="text">
      <style:text-properties fo:color="#000000" style:font-name="標楷體" style:letter-kerning="true" style:font-name-asian="標楷體1" style:font-name-complex="Arial" style:font-size-complex="12pt"/>
    </style:style>
    <style:style style:name="T18" style:family="text">
      <style:text-properties fo:font-size="18pt" style:font-size-asian="18pt" style:font-size-complex="12pt"/>
    </style:style>
    <style:style style:name="T19" style:family="text">
      <style:text-properties fo:font-size="14pt" style:font-size-asian="14pt"/>
    </style:style>
    <style:style style:name="gr1" style:family="graphic">
      <style:graphic-properties draw:stroke="none" svg:stroke-width="0cm" draw:fill="solid" draw:fill-color="#c0c0c0" draw:opacity="50%" draw:textarea-vertical-align="top" draw:auto-grow-height="false" draw:auto-grow-width="false" fo:min-height="2.54cm" fo:min-width="25.4cm" fo:margin-left="0.318cm" fo:margin-right="0.318cm" fo:margin-top="0cm" fo:margin-bottom="0cm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23"><text:span text:style-name="T1">修正文字</text:span></text:p>
            </table:table-cell>
            <table:table-cell table:style-name="表格1.B1" office:value-type="string">
              <text:p text:style-name="P23"><text:span text:style-name="T1">現行文字</text:span></text:p>
            </table:table-cell>
            <table:table-cell table:style-name="表格1.B1" office:value-type="string">
              <text:p text:style-name="P23"><text:span text:style-name="T1">修正說明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7"><text:span text:style-name="T11">二、哪些公共場所須設置親子廁所盥洗室？</text:span></text:p>
            <text:p text:style-name="P8"><text:span text:style-name="T13">答：</text:span></text:p>
            <text:p text:style-name="P9"><text:span text:style-name="T14">(ㄧ)</text:span><text:span text:style-name="T13">依本法第33條之2第1項規定，特定之公共場所應置親子廁所盥洗室，包括：</text:span></text:p>
            <text:p text:style-name="P10"><text:span text:style-name="T14">1.</text:span><text:span text:style-name="T13">提供民眾申辦業務或服務之場所總樓地板面積5,000平方公尺以上之政府機關（構）。</text:span></text:p>
            <text:p text:style-name="P10"><text:span text:style-name="T14">2.</text:span><text:span text:style-name="T13">營業場所總樓地板面積5,000平方公尺以上之公營事業。</text:span></text:p>
            <text:p text:style-name="P10"><text:span text:style-name="T14">3.</text:span><text:span text:style-name="T13">服務場所總樓地板面積5,000平方公尺以上之鐵路車站、航空站及捷運交會轉乘站。</text:span></text:p>
            <text:p text:style-name="P10"><text:span text:style-name="T14">4.</text:span><text:span text:style-name="T13">營業場所總樓地板面積10,000平方公尺以上之百貨公司及零售式量販店。</text:span></text:p>
            <text:p text:style-name="P10"><text:span text:style-name="T14">5.</text:span><text:span text:style-name="T13">設有兒科病房之區域級以上醫院。</text:span></text:p>
            <text:p text:style-name="P10"><text:span text:style-name="T14">6.</text:span><text:span text:style-name="T13">觀光遊樂業之園區。</text:span></text:p>
            <text:p text:style-name="P11"><text:span text:style-name="T14">（二）前揭列屬應設置親子廁所盥洗室之公共場所，其設備項目與規格（包括獨立式親子廁所服務範圍、設備項目規</text:span><text:soft-page-break/><text:span text:style-name="T14">格、數量、親子廁所盥洗室之引導及標誌等）依《親子廁所盥洗室設置辦法》規定辦理。</text:span></text:p>
          </table:table-cell>
          <table:table-cell table:style-name="表格1.A1" office:value-type="string">
            <text:p text:style-name="P7"><text:span text:style-name="T12">二、哪些公共場所須設置親子廁所</text:span><text:span text:style-name="T11">盥洗室</text:span><text:span text:style-name="T12">？</text:span></text:p>
            <text:p text:style-name="P6"><text:span text:style-name="T17">答：依</text:span><text:span text:style-name="T15">兒童及少年福利與權益保障法（下稱</text:span><text:span text:style-name="T17">本法</text:span><text:span text:style-name="T15">）</text:span><text:span text:style-name="T17">第33條之2第1項規定，特定之公共場所應置親子廁所盥洗室，包括：</text:span></text:p>
            <text:p text:style-name="P9"><text:span text:style-name="T17">(一)提供民眾申辦業務或服務之場所總樓地板面積5,000平方公尺以上之政府機關（構）。</text:span></text:p>
            <text:p text:style-name="P9"><text:span text:style-name="T17">(二)營業場所總樓地板面積5,000平方公尺以上之公營事業。</text:span></text:p>
            <text:p text:style-name="P9"><text:span text:style-name="T17">(三)服務場所總樓地板面積5,000平方公尺以上之鐵路車站、航空站及捷運交會轉乘站。</text:span></text:p>
            <text:p text:style-name="P9"><text:span text:style-name="T17">(四)營業場所總樓地板面積10,000平方公尺以上之百貨公司及零售式量販店。</text:span></text:p>
            <text:p text:style-name="P9"><text:span text:style-name="T17">(五)設有兒科病房之區域級以上醫院。</text:span></text:p>
            <text:p text:style-name="P9"><text:span text:style-name="T17">(六)觀光遊樂業之園區。</text:span></text:p>
          </table:table-cell>
          <table:table-cell table:style-name="表格1.A1" office:value-type="string">
            <text:p text:style-name="P12"><text:span text:style-name="T2">一、因本問答集第一點已有</text:span><text:span text:style-name="T17">兒童及少年福利與權益保障法(下稱本法)之文字，爰本點第一項酌作文字修正。</text:span></text:p>
            <text:p text:style-name="P12"><text:span text:style-name="T2">二、增列第二項，本問答係為認定本法第33條之2第1項所列公共場之補充說明，倘認列為應設置（親子廁所盥洗室）之場所，其設置與設備相關規定應依「親子廁所盥洗室設置辦法」辦理。</text:span></text:p>
            <text:p text:style-name="P1"><text:span text:style-name="T2">三、項次配合調整。</text:span></text:p>
          </table:table-cell>
        </table:table-row>
        <table:table-row table:style-name="表格1.3">
          <table:table-cell table:style-name="表格1.A3" office:value-type="string">
            <text:p text:style-name="P13"><text:span text:style-name="T3">三、</text:span><text:span text:style-name="T4">提供</text:span><text:span text:style-name="T3">民眾申辦業務或服務之政府機關（構）有哪些？</text:span></text:p>
            <text:p text:style-name="P8"><text:span text:style-name="T5">答：</text:span></text:p>
            <text:p text:style-name="P9"><text:span text:style-name="T5">(ㄧ)係指政府機關或機構實際提供民眾臨櫃辦理各項登記或申請證照、醫療服務、藝文、體育活動、休閒或其他服務之場所。例如戶政事務所辦理戶籍登記、公市立醫院(含部立醫院)提供醫療服務、衛生所提供預防保健服務、市立博物館（美術館、文化中心）或國（市、縣)立圖書館提供藝文參觀展覽、國（市、縣）立運動中心或體育館提供民眾運動空間、屬於交通部高速公路局之高速公路各服務區提供駕駛旅客休息服務、公有室內或立體停車場。惟該等場所</text:span><text:soft-page-break/><text:span text:style-name="T5">仍須另視總樓地板面積是否達5,000平方公尺以上而決定是否應設置親子廁所盥洗室。</text:span></text:p>
            <text:p text:style-name="P9"><text:span text:style-name="T5">(二)至於其總樓地板面積之計算，以「提供民眾申辦業務或服務之區域」為範圍，舉例來說（詳Q</text:span><text:span text:style-name="T6">十三至Q二十六</text:span><text:span text:style-name="T5">）：</text:span></text:p>
            <text:p text:style-name="P10"><text:span text:style-name="T5">1.</text:span><text:span text:style-name="T8">提供</text:span><text:span text:style-name="T5">民眾臨櫃申辦業務之場所，如戶政事務所辦理戶籍登記，其總樓地板面積之計算限櫃台前提供民眾服務的區域；櫃台後之公務區域屬職場之性質，則其總樓地板面積不計算在內。若經扣除後計算之總樓地板面積達5,000平方公尺以上則應設置親子廁所盥洗室。</text:span></text:p>
            <text:p text:style-name="P10"><text:span text:style-name="T5">2.提供民眾服務之公共場所，如醫療院所，其總樓地板面積之計算限大廳、電(樓)梯、掛號、領藥、候診、廊道、停車場、廁所、餐廳、便利商店、祈</text:span><text:soft-page-break/><text:span text:style-name="T5">禱室等辦理(等候)公開處所；涉及特定病人隱私之病房、手術室、診療室等因不具開放性質，其樓地板面積不納入計算。</text:span></text:p>
            <text:p text:style-name="P11"><text:span text:style-name="T6">（三）親子廁所盥洗室設置地點應考量安全、便利及空間使用效率，優先設置於民眾申辦業務或服務區域。（例如立體停車場則建議優先設置於一樓或出口處；醫院則建議優先設置於門診或餐廳服務區）</text:span></text:p>
          </table:table-cell>
          <table:table-cell table:style-name="表格1.A1" office:value-type="string">
            <text:p text:style-name="P14"><text:span text:style-name="T4">三、提供民眾申辦業務或服務之政府機關（構）有哪些？</text:span></text:p>
            <text:p text:style-name="P1"><text:span text:style-name="T8">答：</text:span></text:p>
            <text:p text:style-name="P9"><text:span text:style-name="T8">(ㄧ)係指政府機關或機構實際提供民眾臨櫃辦理各項登記或申請證照、醫療服務、藝文、體育活動、休閒或其他服務之場所。例如戶政事務所辦理戶籍登記、公市立醫院(含部立醫院)提供醫療服務、衛生所提供預防保健服務、市立博物館（美術館、文化中心）或國（市、縣)立圖書館提供藝文參觀展覽、國（市、縣）立運動中心或體育館提供民眾運動空間、屬於交通部高速公路局之高速公路各服務區提供駕駛旅客休息服務、公有室內或立體停車場。惟該等場所</text:span><text:soft-page-break/><text:span text:style-name="T8">仍須另視總樓地板面積是否達5,000平方公尺以上而決定是否應設置親子廁所盥洗室。</text:span></text:p>
            <text:p text:style-name="P9"><text:span text:style-name="T8">(二)至於其總樓地板面積之計算，以「提供民眾申辦業務或服務之區域」為範圍，舉例來說（詳第13題至26題）：</text:span></text:p>
            <text:p text:style-name="P10"><text:span text:style-name="T8">1.提供民眾臨櫃申辦業務之場所，如戶政事務所辦理戶籍登記，其總樓地板面積之計算限櫃台前提供民眾服務的區域；櫃台後之公務區域屬職場之性質，則其總樓地板面積不計算在內。若經扣除後計算之總樓地板面積達5,000平方公尺以上則應設置親子廁所盥洗室。</text:span></text:p>
            <text:p text:style-name="P10"><text:span text:style-name="T8">2.提供民眾服務之公共場所，如醫療院所，其總樓地板面積之計算限大廳、電(樓)梯、掛號、領藥、候診、廊道、停車場、廁所、餐廳、便利商店、祈</text:span><text:soft-page-break/><text:span text:style-name="T8">禱室等辦理(等候)公開處所；涉及特定病人隱私之病房、手術室、診療室等因不具開放性質，其樓地板面積不納入計算。</text:span></text:p>
          </table:table-cell>
          <table:table-cell table:style-name="表格1.A1" office:value-type="string">
            <text:p text:style-name="P1"><text:span text:style-name="T5">增列第三項。針對實務上有公立停車場對於是否列計總樓地板面積，以及列計範圍有疑義，爰補充強調親子廁所盥洗室設置地點應考量安全、便利及空間使用效率，並例示說明以為明確。</text:span></text:p>
          </table:table-cell>
        </table:table-row>
        <table:table-row table:style-name="表格1.4">
          <table:table-cell table:style-name="表格1.A4" office:value-type="string">
            <text:p text:style-name="P15"><text:span text:style-name="T4">十三</text:span><text:span text:style-name="T11">、</text:span><text:span text:style-name="T16">哪一類公</text:span><text:span text:style-name="T11">私立醫院</text:span><text:span text:style-name="T16">需</text:span><text:span text:style-name="T11">依本</text:span><text:span text:style-name="T16">法</text:span><text:span text:style-name="T11">設置親子廁所盥洗室</text:span><text:span text:style-name="T16">？是否每棟大樓（復健大樓以成人和老人病患為多）均須設置？</text:span></text:p>
            <text:p text:style-name="P2"><text:span text:style-name="T13">答：</text:span></text:p>
            <text:p text:style-name="P17"><text:span text:style-name="T13">(一) 公立醫院（依本法第33條之2第1款），</text:span><text:span text:style-name="T14">提供民眾申辦業務或服務之場所總樓地板面積達5,000平方公尺以上，無論是否設有「兒科病房」或為</text:span><text:soft-page-break/><text:span text:style-name="T14">「區域級以上」，均須設置。（參Q三）；私立醫院（依本法第33條之2第5款），</text:span><text:span text:style-name="T13">設有「兒科病房」之「區域級以上」之醫院需要設置親子廁所盥洗室，均須設置。</text:span><text:span text:style-name="T14">又設置地點建議以設有兒科門診之大樓（或樓層）或兒童進出頻繁之處為宜，倘該復健大樓經評估後認兒童使用率不高，得不設置。</text:span></text:p>
            <text:p text:style-name="P18"><text:span text:style-name="T14">(二) </text:span><text:span text:style-name="T13">其他</text:span><text:span text:style-name="T14">公（如總樓地板面積未達5,000平方公尺）、</text:span><text:span text:style-name="T13">私立醫院</text:span><text:span text:style-name="T14">（未設有兒科病房且未達區域級以上規模）</text:span><text:span text:style-name="T13">則未規範在內。惟考量探病民眾或有需求，仍鼓勵設置。</text:span></text:p>
          </table:table-cell>
          <table:table-cell table:style-name="表格1.A1" office:value-type="string">
            <text:p text:style-name="P15"><text:span text:style-name="T11">十三、私立醫院等是否須依</text:span><text:span text:style-name="T4">本</text:span><text:span text:style-name="T7">條例</text:span><text:span text:style-name="T11">設置親子廁所盥洗室？</text:span></text:p>
            <text:p text:style-name="P16"/>
            <text:p text:style-name="P16"/>
            <text:p text:style-name="P16"/>
            <text:p text:style-name="P19"><text:span text:style-name="T13">答：目前本法第33條之2僅規範設有「兒科病房」之「區域級以上」醫院需要設置親子廁所盥洗室，其他私立醫院尚未規範在內。惟考量探病友善性或有需求，仍鼓勵設置。</text:span></text:p>
          </table:table-cell>
          <table:table-cell table:style-name="表格1.A1" office:value-type="string">
            <text:p text:style-name="P3"><text:span text:style-name="T5">說明公私立醫院應設置親子廁所要件；並考量私立醫院部分病棟（如復建大樓等）其兒童進出頻率及親子廁所使用率較低，基於安全、便利及空間使用效率原則，爰列明此部分仍須經考量評估過後得不設置，以維民眾權益。</text:span></text:p>
          </table:table-cell>
        </table:table-row>
        <table:table-row table:style-name="表格1.5">
          <table:table-cell table:style-name="表格1.A1" office:value-type="string">
            <text:p text:style-name="P20"><text:span text:style-name="T11">廿四、量販店所提供之使用執照中包含地下室之停車場面積，致總樓地板面積達10,000平方公尺以上，可</text:span><text:soft-page-break/><text:span text:style-name="T11">否扣除地下室之停車場面積？</text:span></text:p>
            <text:p text:style-name="P21"><text:span text:style-name="T13">答</text:span><text:span text:style-name="T14">：</text:span><text:span text:style-name="T13">倘該地下室停車場是為營業場所所需，提供民眾使用區域，應列計在總樓地板面積內。</text:span><text:span text:style-name="T14">倘列計後認屬應設置親子廁所盥洗室之公共場所，應考量安全、便利及空間使用效率規劃設置地點（參Q三(三)）。</text:span></text:p>
          </table:table-cell>
          <table:table-cell table:style-name="表格1.A1" office:value-type="string">
            <text:p text:style-name="P22"><text:span text:style-name="T11">廿四、量販店所提供之使用執照中包含地下室之停車場面積，致總樓地板面積達10,000平方公尺以上，可否扣除地下</text:span><text:soft-page-break/><text:span text:style-name="T11">室之停車場面積？</text:span></text:p>
            <text:p text:style-name="P21"><text:span text:style-name="T13">答：倘該地下室停車場是為營業場所所需，則提供民眾使用區域，應列計在總樓地板面積內。</text:span></text:p>
          </table:table-cell>
          <table:table-cell table:style-name="表格1.A1" office:value-type="string">
            <text:p text:style-name="P1"><text:span text:style-name="T5">量販店之地下停車場倘依規需設置親子廁所盥洗室仍應依本問答集Q三（三）方式設置，俾利地方政府遵循。</text:span><text:bookmark text:name="_GoBack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IDFont+F3" svg:font-family="CIDFont+F3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細明體" svg:font-family="華康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表格第一列_28_文字分散_29_" style:display-name="表格第一列(文字分散)" style:family="paragraph" style:parent-style-name="Standard" style:default-outline-level="">
      <style:paragraph-properties fo:margin-left="0.088cm" fo:margin-right="0.088cm" fo:line-height="0.556cm" fo:text-align="start" style:justify-single-word="false" fo:text-indent="0cm" style:auto-text-indent="false" style:punctuation-wrap="hanging" style:vertical-align="middle"/>
      <style:text-properties style:font-name="Times New Roman" fo:font-family="'Times New Roman'" style:font-family-generic="roman" style:font-pitch="variable" fo:font-size="10.5pt" style:font-name-asian="華康細明體" style:font-family-asian="華康細明體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2pt"/>
    </style:style>
    <style:style style:name="footnote_20_text" style:display-name="footnote text" style:family="paragraph" style:parent-style-name="Standard" style:default-outline-level="">
      <style:paragraph-properties style:punctuation-wrap="hanging" style:vertical-align="middle" style:snap-to-layout-grid="false"/>
      <style:text-properties style:font-name="Times New Roman" fo:font-family="'Times New Roman'" style:font-family-generic="roman" style:font-pitch="variable" fo:font-size="10pt" style:font-name-asian="華康細明體" style:font-family-asian="華康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font-name="Calibri" fo:font-family="Calibri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說明_28_無函件項目符號_29_" style:display-name="說明(無函件項目符號)" style:family="paragraph" style:parent-style-name="Standard" style:default-outline-level="">
      <style:paragraph-properties fo:margin-left="0.529cm" fo:margin-right="0cm" fo:line-height="0.741cm" fo:text-align="justify" style:justify-single-word="false" fo:text-indent="-0.353cm" style:auto-text-indent="false" style:punctuation-wrap="hanging" style:vertical-align="middle"/>
      <style:text-properties style:font-name="Times New Roman" fo:font-family="'Times New Roman'" style:font-family-generic="roman" style:font-pitch="variable" fo:font-size="10.5pt" style:letter-kerning="false" style:font-name-asian="華康細明體" style:font-family-asian="華康細明體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2pt"/>
    </style:style>
    <style:style style:name="_30_34條文" style:display-name="034條文" style:family="paragraph" style:default-outline-level="">
      <style:paragraph-properties fo:margin-left="2.499cm" fo:margin-right="0cm" fo:line-height="0.776cm" fo:text-align="justify" style:justify-single-word="false" fo:orphans="0" fo:widows="0" fo:text-indent="-2.499cm" style:auto-text-indent="false" style:punctuation-wrap="hanging" style:writing-mode="lr-tb">
        <style:tab-stops>
          <style:tab-stop style:position="3.482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_30_34條文-6" style:display-name="034條文-6" style:family="paragraph" style:parent-style-name="_30_34條文" style:default-outline-level="">
      <style:paragraph-properties fo:margin-left="2.466cm" fo:margin-right="0cm" fo:text-indent="-2.466cm" style:auto-text-indent="false">
        <style:tab-stops>
          <style:tab-stop style:position="3.457cm"/>
        </style:tab-stops>
      </style:paragraph-properties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華康細明體" style:font-family-asian="華康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color="#00000a"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23cm" fo:margin-left="0.9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9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804cm" fo:margin-left="0.8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>
      <loext:graphic-properties draw:fill="solid" draw:fill-color="#c0c0c0" draw:opacity="50%"/>
    </style:style>
    <style:style style:name="MT1" style:family="text">
      <style:text-properties style:font-name="標楷體" fo:font-size="16pt" fo:font-weight="bold" style:font-name-asian="標楷體1" style:font-size-asian="16pt" style:font-weight-asian="bold" style:font-size-complex="12pt"/>
    </style:style>
    <style:style style:name="MT2" style:family="text">
      <style:text-properties style:font-name="標楷體" style:font-name-asian="標楷體1" style:font-size-complex="12pt"/>
    </style:style>
    <style:style style:name="MT3" style:family="text">
      <style:text-properties fo:font-size="18pt" style:font-size-asian="18pt" style:font-size-complex="12pt"/>
    </style:style>
    <style:style style:name="Mgr1" style:family="graphic">
      <style:graphic-properties draw:stroke="none" svg:stroke-width="0cm" draw:fill="solid" draw:fill-color="#c0c0c0" draw:opacity="50%" draw:textarea-vertical-align="top" draw:auto-grow-height="false" draw:auto-grow-width="false" fo:min-height="2.54cm" fo:min-width="25.4cm" fo:margin-left="0.318cm" fo:margin-right="0.318cm" fo:margin-top="0cm" fo:margin-bottom="0cm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公共場所親子廁所盥洗室設置地點問答集</text:span></text:p>
        <text:p text:style-name="MP1"><text:span text:style-name="MT1">點次修正對照表</text:span></text:p>
        <text:p text:style-name="MP2"><text:span text:style-name="MT2">109年10月1日修正</text:span></text:p>
        <text:p text:style-name="Header"><text:span text:style-name="MT3"><text:s/></text:span></text:p>
      </style:header>
      <style:footer>
        <text:p text:style-name="MP3"><text:page-number text:select-page="current">6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><draw:custom-shape text:anchor-type="char" draw:z-index="0" draw:name="PowerPlusWaterMarkObject2368750" draw:style-name="Mgr1" draw:text-style-name="MP4" svg:width="25.401cm" svg:height="2.541cm" draw:transform="skewX (5.76980374381745E-017) rotate (0.785398163397448) translate (0.00198611111111086cm 17.9601388888889cm)"><text:p>研議中草案，會後回收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倍瑄</meta:initial-creator>
    <dc:creator>user</dc:creator>
    <meta:editing-cycles>2</meta:editing-cycles>
    <meta:print-date>2020-10-07T08:02:00</meta:print-date>
    <meta:creation-date>2020-10-14T08:31:00</meta:creation-date>
    <dc:date>2020-10-14T08:31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6" meta:paragraph-count="55" meta:word-count="2826" meta:character-count="2918" meta:non-whitespace-character-count="291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