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margin-left="0cm" fo:margin-right="0cm" fo:text-indent="0.496cm" style:auto-text-indent="false" style:page-number="auto"/>
    </style:style>
    <style:style style:name="P10" style:family="paragraph" style:parent-style-name="Standard">
      <style:paragraph-properties fo:margin-left="3.595cm" fo:margin-right="0cm" fo:line-height="0.882cm" fo:text-indent="-3.595cm" style:auto-text-indent="false" style:snap-to-layout-grid="false">
        <style:tab-stops>
          <style:tab-stop style:position="1.27cm"/>
          <style:tab-stop style:position="3.598cm"/>
        </style:tab-stops>
      </style:paragraph-properties>
    </style:style>
    <style:style style:name="P11" style:family="paragraph" style:parent-style-name="Standard">
      <style:paragraph-properties fo:margin-left="0.004cm" fo:margin-right="0cm" fo:line-height="0.776cm" fo:text-indent="0cm" style:auto-text-indent="false"/>
    </style:style>
    <style:style style:name="P12" style:family="paragraph" style:parent-style-name="Standard">
      <style:paragraph-properties fo:margin-left="0.004cm" fo:margin-right="0cm" fo:line-height="0.776cm" fo:text-indent="1.235cm" style:auto-text-indent="false"/>
    </style:style>
    <style:style style:name="P13" style:family="paragraph" style:parent-style-name="Standard">
      <style:paragraph-properties fo:margin-left="0.004cm" fo:margin-right="0cm" fo:line-height="0.776cm" fo:text-indent="0.988cm" style:auto-text-indent="false"/>
    </style:style>
    <style:style style:name="P14" style:family="paragraph" style:parent-style-name="Standard">
      <style:paragraph-properties fo:margin-left="0.004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cm" fo:margin-right="0cm" fo:line-height="0.776cm" fo:text-indent="-0.4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2">高雄市政府衛生局109年辦理用藥安全宣導講習意願單</text:span></text:p>
      <text:p text:style-name="Standard"><text:span text:style-name="T3">學校（機構）名稱： <text:s text:c="22"/></text:span></text:p>
      <text:p text:style-name="P1">地址:</text:p>
      <text:p text:style-name="Standard"><text:span text:style-name="T3">申請聯絡人： <text:s text:c="14"/>聯絡電話及電子信箱：</text:span></text:p>
      <text:p text:style-name="Standard"><text:span text:style-name="T3">聽講人數：共 <text:s text:c="7"/>人(男生: <text:s/>人，女生: <text:s/>人) <text:s/>對象：</text:span></text:p>
      <text:p text:style-name="Standard"><text:span text:style-name="T3">日期： <text:s text:c="3"/>年 <text:s text:c="3"/>月 <text:s text:c="3"/>日 <text:s text:c="3"/>時 <text:s text:c="2"/>分至 <text:s text:c="2"/>時 <text:s text:c="3"/>分</text:span></text:p>
      <text:p text:style-name="P1">地點：</text:p>
      <text:p text:style-name="Standard"><text:span text:style-name="T3">講習時間：</text:span><text:span text:style-name="T5">約50分鐘/場</text:span></text:p>
      <text:p text:style-name="P1">宣導內容：</text:p>
      <text:p text:style-name="P2">（A）校園組</text:p>
      <text:p text:style-name="P5"><text:span text:style-name="T3"><text:s text:c="3"/>國中(小)組主題：正確用藥五大核心、藥物濫用、新興毒品認識</text:span></text:p>
      <text:p text:style-name="P6"><text:span text:style-name="T3"><text:s text:c="3"/>高中組主題：正確用藥五大核心、藥物濫用、新興毒品認識</text:span></text:p>
      <text:p text:style-name="P3"/>
      <text:p text:style-name="P3">（B）社會組</text:p>
      <text:p text:style-name="P7"><text:span text:style-name="T3"><text:s text:c="3"/>一般民眾(社區、職場)主題:</text:span> <text:span text:style-name="T3">正確用藥五大核心、藥物濫用、國人攜帶藥品入境 <text:s/></text:span></text:p>
      <text:p text:style-name="P7"><text:span text:style-name="T3"><text:s text:c="29"/>規範</text:span></text:p>
      <text:p text:style-name="P10"><text:span text:style-name="T3"><text:s text:c="3"/>銀髮族主題:正確用藥五不原則、慢性病長期用藥安全守則</text:span></text:p>
      <text:p text:style-name="P4"/>
      <text:p text:style-name="P8"><text:span text:style-name="T3"><text:s/>※有意願參加之學校（機構），請填妥本意願單逕至傳真至當地下列公會，俾利安</text:span></text:p>
      <text:p text:style-name="P8"><text:span text:style-name="T3"><text:s text:c="3"/>排講師事宜。</text:span></text:p>
      <text:p text:style-name="P11"><text:span text:style-name="T3">（1）社團法人高雄市藥師公會 </text:span></text:p>
      <text:p text:style-name="P12"><text:span text:style-name="T3">傳真號碼：07-5530117 <text:s text:c="2"/>聯絡人郭雅綺 電話：07-5530155＊10</text:span></text:p>
      <text:p text:style-name="P11"><text:span text:style-name="T3">（2）社團法人高雄市第一藥師公會(原高雄縣藥師公會)</text:span></text:p>
      <text:p text:style-name="P13"><text:span text:style-name="T3"><text:s/>傳真號碼：07-7773303 <text:s text:c="2"/>聯絡人陳小姐 電話：07-7769876</text:span></text:p>
      <text:p text:style-name="P14"/>
      <text:p text:style-name="P15"><text:span text:style-name="T3">※</text:span><text:span text:style-name="T7">用藥安全宣導講習時間請安排於109年10月15日之前，其講習申請確認及講師安排事宜，請逕向報名之藥師公會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辦理用藥安全宣導講習意願單</dc:title>
    <meta:initial-creator>SuperUser</meta:initial-creator>
    <meta:creation-date>2020-05-20T09:40:00</meta:creation-date>
    <dc:creator>user</dc:creator>
    <dc:date>2020-05-20T09:40:00</dc:date>
    <meta:print-date>2006-10-20T14:58:00</meta:print-date>
    <meta:editing-cycles>2</meta:editing-cycles>
    <meta:document-statistic meta:table-count="0" meta:image-count="0" meta:object-count="0" meta:page-count="1" meta:paragraph-count="23" meta:word-count="401" meta:character-count="584" meta:non-whitespace-character-count="445"/>
    <meta:generator>LibreOffice/5.1.2.2$Windows_x86 LibreOffice_project/d3bf12ecb743fc0d20e0be0c58ca359301eb705f</meta:generator>
  </office:meta>
</office:document-meta>
</file>