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5.42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574cm"/>
    </style:style>
    <style:style style:name="表格1.E" style:family="table-column">
      <style:table-column-properties style:column-width="3.461cm"/>
    </style:style>
    <style:style style:name="表格1.F" style:family="table-column">
      <style:table-column-properties style:column-width="2.944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3" style:family="table-row">
      <style:table-row-properties style:min-row-height="0.52cm" fo:keep-together="always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76cm" fo:margin-left="-0.199cm" table:align="left" style:writing-mode="lr-tb"/>
    </style:style>
    <style:style style:name="表格2.A" style:family="table-column">
      <style:table-column-properties style:column-width="1.471cm"/>
    </style:style>
    <style:style style:name="表格2.B" style:family="table-column">
      <style:table-column-properties style:column-width="7.163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8.941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94cm" fo:keep-together="auto"/>
    </style:style>
    <style:style style:name="表格2.5" style:family="table-row">
      <style:table-row-properties style:min-row-height="0.788cm" fo:keep-together="auto"/>
    </style:style>
    <style:style style:name="表格3" style:family="table">
      <style:table-properties style:width="19.327cm" fo:margin-left="-0.199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6.996cm"/>
    </style:style>
    <style:style style:name="表格3.C" style:family="table-column">
      <style:table-column-properties style:column-width="3.56cm"/>
    </style:style>
    <style:style style:name="表格3.D" style:family="table-column">
      <style:table-column-properties style:column-width="5.93cm"/>
    </style:style>
    <style:style style:name="表格3.1" style:family="table-row">
      <style:table-row-properties style:row-height="1.4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155cm" fo:keep-together="auto"/>
    </style:style>
    <style:style style:name="表格3.3" style:family="table-row">
      <style:table-row-properties style:row-height="1.09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459cm" fo:text-align="center" style:justify-single-word="false">
        <style:tab-stops>
          <style:tab-stop style:position="3.302cm"/>
          <style:tab-stop style:position="5.5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-0.035cm" style:font-name-asian="標楷體" style:font-name-complex="標楷體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35cm" style:font-name-asian="標楷體" style:font-name-complex="標楷體" style:font-weight-complex="bold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letter-spacing="-0.035cm"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line-height="0.67cm" fo:text-align="justify" style:justify-single-word="false"/>
    </style:style>
    <style:style style:name="P23" style:family="paragraph" style:parent-style-name="Standard">
      <style:paragraph-properties fo:line-height="0.6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6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master-page-name="Standard">
      <style:paragraph-properties fo:margin-top="0.127cm" fo:margin-bottom="0cm" loext:contextual-spacing="false" style:line-height-at-least="0cm" fo:text-align="center" style:justify-single-word="false" style:page-number="auto"/>
    </style:style>
    <style:style style:name="P28" style:family="paragraph" style:parent-style-name="Standard">
      <style:paragraph-properties fo:margin-top="0.064cm" fo:margin-bottom="0cm" loext:contextual-spacing="false" style:line-height-at-least="0cm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-0.293cm" fo:margin-top="0.064cm" fo:margin-bottom="0cm" loext:contextual-spacing="false" style:line-height-at-least="0cm" fo:text-indent="0cm" style:auto-text-indent="false"/>
    </style:style>
    <style:style style:name="P30" style:family="paragraph" style:parent-style-name="Standard">
      <style:paragraph-properties fo:margin-left="-0.191cm" fo:margin-right="0cm" fo:line-height="0.459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0cm" fo:margin-right="0cm" fo:line-height="0.459cm" fo:text-align="center" style:justify-single-word="false" fo:text-indent="-0.191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.838cm" fo:margin-right="0cm" style:line-height-at-least="0cm" fo:text-indent="-0.838cm" style:auto-text-indent="false"/>
    </style:style>
    <style:style style:name="P3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4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5" style:family="paragraph" style:parent-style-name="Standard">
      <style:paragraph-properties fo:margin-top="0.318cm" fo:margin-bottom="0cm" loext:contextual-spacing="false" style:line-height-at-least="0cm">
        <style:tab-stops>
          <style:tab-stop style:position="9.23cm" style:type="center"/>
          <style:tab-stop style:position="16.2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6" style:family="text">
      <style:text-properties style:font-name="標楷體" fo:letter-spacing="-0.035cm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0.009cm" fo:font-weight="bold" style:letter-kerning="true" style:font-name-asian="標楷體" style:font-weight-asian="bold" style:font-name-complex="新細明體1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/>
    </style:style>
    <style:style style:name="T17" style:family="text">
      <style:text-properties fo:letter-spacing="-0.035cm"/>
    </style:style>
    <style:style style:name="T18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19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 style:font-name-complex="Arial2" style:font-weight-complex="bold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letter-spacing="0.009cm" fo:font-weight="bold" style:letter-kerning="true" style:font-name-asian="標楷體" style:font-weight-asian="bold" style:font-name-complex="新細明體1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高雄市</text:span><text:span text:style-name="T1">大社區公所113年度上學期長青學苑報名表</text:span></text:p>
      <text:p text:style-name="P29"><text:span text:style-name="T5">一、</text:span><text:span text:style-name="T3">上課期間：113年4月1日(星期一)至113</text:span><text:span text:style-name="T5">年</text:span><text:span text:style-name="T3">6月28日(星期五)。(每班12堂課，每堂2小時) <text:s text:c="3"/></text:span></text:p>
      <text:p text:style-name="P28"><text:span text:style-name="T15">二、</text:span>上課班別日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編號</text:p>
          </table:table-cell>
          <table:table-cell table:style-name="表格1.A1" office:value-type="string">
            <text:p text:style-name="P30">班 <text:s text:c="3"/>別</text:p>
          </table:table-cell>
          <table:table-cell table:style-name="表格1.A1" office:value-type="string">
            <text:p text:style-name="P31">每周</text:p>
          </table:table-cell>
          <table:table-cell table:style-name="表格1.A1" office:value-type="string">
            <text:p text:style-name="P6">自備用品</text:p>
          </table:table-cell>
          <table:table-cell table:style-name="表格1.A1" office:value-type="string">
            <text:p text:style-name="P7">上課時間</text:p>
          </table:table-cell>
          <table:table-cell table:style-name="表格1.F1" office:value-type="string">
            <text:p text:style-name="P7">上課地點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手工香皂班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8">製皂材料</text:p>
          </table:table-cell>
          <table:table-cell table:style-name="表格1.A1" table:number-rows-spanned="5" office:value-type="string">
            <text:p text:style-name="P11">上午9-11點</text:p>
          </table:table-cell>
          <table:table-cell table:style-name="表格1.F1" table:number-rows-spanned="7" office:value-type="string">
            <text:p text:style-name="P6">大社老人文康活動中心四樓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二胡初階班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8">二胡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彩墨花卉班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8">國畫用具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律動舞蹈班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8">服裝自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太極拳班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8">毛巾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>智慧型手機生活應用班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8">智慧型手機</text:p>
          </table:table-cell>
          <table:table-cell table:style-name="表格1.A1" table:number-rows-spanned="2" office:value-type="string">
            <text:p text:style-name="P6">下午2-4點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3"><text:span text:style-name="T3">長笛班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8">長笛</text:p>
          </table:table-cell>
          <table:covered-table-cell/>
          <table:covered-table-cell/>
        </table:table-row>
      </table:table>
      <text:p text:style-name="P32"><text:span text:style-name="T18">三、</text:span><text:span text:style-name="T20">課程免費參與，管理單位每班每人酌收清潔管理費500元（</text:span><text:span text:style-name="T23">大社區民</text:span><text:span text:style-name="T20">）、800元（</text:span><text:span text:style-name="T23">高雄市民</text:span><text:span text:style-name="T20">）；</text:span><text:span text:style-name="T3">凡本人</text:span><text:span text:style-name="T7">持使用期限內之志願服務榮譽卡</text:span><text:span text:style-name="T3">報名，享清潔管理費7折優惠；</text:span><text:span text:style-name="T21">75歲以上長者(</text:span><text:span text:style-name="T24">38年以前出生者</text:span><text:span text:style-name="T21">)享8折優惠。</text:span></text:p>
      <text:p text:style-name="P1"><text:span text:style-name="T5">四、</text:span><text:span text:style-name="T3">報名時間：</text:span></text:p>
      <text:p text:style-name="P33"><text:span text:style-name="T3">(</text:span><text:span text:style-name="T5">一)</text:span><text:span text:style-name="T3">第一階段：113</text:span><text:span text:style-name="T5">年</text:span><text:span text:style-name="T3">3月18日-113</text:span><text:span text:style-name="T5">年</text:span><text:span text:style-name="T3">3月19日(08：30-11：30)設籍本區年滿50歲以上居民優先報名，額滿截止。</text:span></text:p>
      <text:p text:style-name="P33"><text:span text:style-name="T3">(</text:span><text:span text:style-name="T5">二)</text:span><text:span text:style-name="T3">第二階段：113</text:span><text:span text:style-name="T5">年</text:span><text:span text:style-name="T3">3月20日-112</text:span><text:span text:style-name="T5">年</text:span><text:span text:style-name="T3">3月21日(08：30-11：30)未額滿班別開放設籍本市年滿50歲以上市民報名，額滿截止。 </text:span></text:p>
      <text:p text:style-name="P33"><text:span text:style-name="T3">(三)第三階段：113</text:span><text:span text:style-name="T5">年</text:span><text:span text:style-name="T3">3月22日(08：30-11：30)未額滿班別開放設籍本市年滿45歲以上市民報名，額滿截止。</text:span></text:p>
      <text:p text:style-name="P1"><text:span text:style-name="T3">五、報名地點：</text:span><text:span text:style-name="T5">高雄市</text:span><text:span text:style-name="T3">大社區老人文康活動中心07-3541509。</text:span></text:p>
      <text:p text:style-name="P1"><draw:connector text:anchor-type="char" draw:z-index="0" draw:style-name="gr1" draw:text-style-name="P36" draw:type="line" svg:x1="-1.181cm" svg:y1="0.704cm" svg:x2="19.599cm" svg:y2="0.741cm" svg:d="M-1182 704l20781 37" svg:viewBox="0 0 20782 39"><text:p/></draw:connector><text:span text:style-name="T21">六、</text:span><text:span text:style-name="T24">請詳閱</text:span><text:span text:style-name="T24">招生</text:span><text:span text:style-name="T24">簡章</text:span><text:span text:style-name="T24">，</text:span><text:span text:style-name="T26">退費申請</text:span><text:span text:style-name="T8">須於開課日前三天提出，憑收據全額退費，開課日後即不退費。</text:span></text:p>
      <text:p text:style-name="P35"><text:tab/>高雄市大社區公所113年度上學期長青學苑報名表(<text:span text:style-name="T15">每人限報2班</text:span>)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勾選</text:p>
          </table:table-cell>
          <table:table-cell table:style-name="表格2.A1" office:value-type="string">
            <text:p text:style-name="P12">班別</text:p>
          </table:table-cell>
          <table:table-cell table:style-name="表格2.A1" office:value-type="string">
            <text:p text:style-name="P12">勾選</text:p>
          </table:table-cell>
          <table:table-cell table:style-name="表格2.D1" office:value-type="string">
            <text:p text:style-name="P12">班別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><text:span text:style-name="T11">手工香皂班</text:span><text:span text:style-name="T14">（$320元/堂，可兩人一組，每人$160/堂）</text:span>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23">智慧型手機生活應用班</text:p>
          </table:table-cell>
        </table:table-row>
        <table:table-row table:style-name="表格2.3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2"><text:span text:style-name="T11">二胡初階班</text:span>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3">太極拳班</text:p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>彩墨花卉班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21"><text:span text:style-name="T27">長笛班</text:span><text:span text:style-name="T30">(樂譜、譜架及樂器自備，樂譜2本400元，譜架450元，長笛約1</text:span><text:span text:style-name="T32">萬</text:span><text:span text:style-name="T30">5</text:span><text:span text:style-name="T30">,</text:span><text:span text:style-name="T30">000元)</text:span></text:p>
          </table:table-cell>
        </table:table-row>
        <table:table-row table:style-name="表格2.5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>律動舞蹈班</text:p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21"><text:span text:style-name="T28">共</text:span><text:span text:style-name="T33"> <text:s text:c="4"/></text:span><text:span text:style-name="T28">班</text:span></text:p>
          </table:table-cell>
        </table:table-row>
      </table:table>
      <text:p text:style-name="P26"><text:span text:style-name="T28">□每班每人酌收清潔管理費□500元(區民)/□800元(市民)</text:span></text:p>
      <text:p text:style-name="P26"><text:span text:style-name="T28">□</text:span><text:span text:style-name="T27">75歲以上長者8折優惠</text:span><text:span text:style-name="T28">每班每人酌收清潔管理費□400元(區民)/□640元(市民)</text:span></text:p>
      <text:p text:style-name="P25">□志願服務榮譽卡7折優惠每班每人酌收清潔管理費□350元(區民)/□560元(市民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姓名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8">出生年月日</text:p>
          </table:table-cell>
          <table:table-cell table:style-name="表格3.D1" office:value-type="string">
            <text:p text:style-name="P19">年 <text:s text:c="3"/>月 <text:s text:c="3"/>日</text:p>
          </table:table-cell>
        </table:table-row>
        <text:soft-page-break/>
        <table:table-row table:style-name="表格3.2">
          <table:table-cell table:style-name="表格3.A1" office:value-type="string">
            <text:p text:style-name="P18">戶籍地址</text:p>
          </table:table-cell>
          <table:table-cell table:style-name="表格3.D1" table:number-columns-spanned="3" office:value-type="string">
            <text:p text:style-name="P1"><text:span text:style-name="T9"><text:s text:c="6"/>區</text:span></text:p>
            <text:p text:style-name="P1"><text:span text:style-name="T9"><text:s text:c="6"/>里 <text:s text:c="4"/>路 <text:s text:c="4"/>街 <text:s text:c="4"/>巷 </text:span><text:span text:style-name="T9"><text:s text:c="2"/></text:span><text:span text:style-name="T9"><text:s/></text:span><text:span text:style-name="T9"><text:s/></text:span><text:span text:style-name="T9">弄 <text:s text:c="4"/>號 <text:s text:c="4"/>樓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8">手機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8">電話</text:p>
          </table:table-cell>
          <table:table-cell table:style-name="表格3.D1" office:value-type="string">
            <text:p text:style-name="P20"/>
          </table:table-cell>
        </table:table-row>
      </table:table>
      <text:p text:style-name="P34"><text:span text:style-name="T12">報名日期：113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5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23T16:54:00</meta:creation-date>
    <dc:creator>昭蓉 黃</dc:creator>
    <dc:date>2024-03-13T13:06:00</dc:date>
    <meta:print-date>2022-08-10T08:11:00</meta:print-date>
    <meta:editing-cycles>58</meta:editing-cycles>
    <meta:editing-duration>PT40M</meta:editing-duration>
    <meta:document-statistic meta:table-count="3" meta:image-count="0" meta:object-count="0" meta:page-count="2" meta:paragraph-count="72" meta:word-count="745" meta:character-count="938" meta:non-whitespace-character-count="863"/>
    <meta:generator>LibreOffice/5.1.2.2$Windows_x86 LibreOffice_project/d3bf12ecb743fc0d20e0be0c58ca359301eb705f</meta:generator>
  </office:meta>
</office:document-meta>
</file>