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微軟正黑體" fo:font-size="14pt" fo:font-weight="bold" style:font-name-asian="微軟正黑體1" style:font-size-asian="14pt" style:font-weight-asian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.864cm" fo:margin-right="0cm" fo:line-height="0.882cm" fo:text-indent="-0.864cm" style:auto-text-indent="false"/>
    </style:style>
    <style:style style:name="P4" style:family="paragraph" style:parent-style-name="Standard">
      <style:paragraph-properties fo:margin-left="0.84cm" fo:margin-right="0cm" fo:line-height="0.882cm" fo:text-indent="-0.84cm" style:auto-text-indent="false"/>
    </style:style>
    <style:style style:name="P5" style:family="paragraph" style:parent-style-name="Standard">
      <style:paragraph-properties fo:margin-left="1.334cm" fo:margin-right="0cm" fo:line-height="0.882cm" fo:text-indent="-1.334cm" style:auto-text-indent="false"/>
    </style:style>
    <style:style style:name="P6" style:family="paragraph" style:parent-style-name="Standard">
      <style:paragraph-properties fo:margin-left="0.423cm" fo:margin-right="0cm" fo:line-height="0.882cm" fo:text-indent="0.494cm" style:auto-text-indent="false"/>
    </style:style>
    <style:style style:name="P7" style:family="paragraph" style:parent-style-name="Standard">
      <style:paragraph-properties fo:margin-left="0.423cm" fo:margin-right="0cm" fo:line-height="0.882cm" fo:text-indent="0.494cm" style:auto-text-indent="false"/>
      <style:text-properties style:font-name="微軟正黑體" fo:font-size="14pt" fo:font-weight="bold" style:font-name-asian="微軟正黑體1" style:font-size-asian="14pt" style:font-weight-asian="bold"/>
    </style:style>
    <style:style style:name="P8" style:family="paragraph" style:parent-style-name="Standard">
      <style:paragraph-properties fo:margin-left="1.457cm" fo:margin-right="0cm" fo:line-height="0.882cm" fo:text-indent="-1.457cm" style:auto-text-indent="false"/>
    </style:style>
    <style:style style:name="P9" style:family="paragraph" style:parent-style-name="Standard">
      <style:paragraph-properties fo:margin-left="1.341cm" fo:margin-right="0cm" fo:line-height="0.882cm" fo:text-indent="-0.494cm" style:auto-text-indent="false"/>
    </style:style>
    <style:style style:name="P10" style:family="paragraph" style:parent-style-name="Standard">
      <style:paragraph-properties fo:margin-left="1.503cm" fo:margin-right="0cm" fo:line-height="0.882cm" fo:text-indent="-0.656cm" style:auto-text-indent="false"/>
    </style:style>
    <style:style style:name="P11" style:family="paragraph" style:parent-style-name="Standard">
      <style:paragraph-properties fo:margin-left="1.503cm" fo:margin-right="0cm" fo:line-height="0.882cm" fo:text-indent="-0.656cm" style:auto-text-indent="false"/>
      <style:text-properties style:font-name="微軟正黑體" fo:font-size="14pt" fo:font-weight="bold" style:font-name-asian="微軟正黑體1" style:font-size-asian="14pt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冠輕症免通報隔離懶人包QA</text:span></text:p>
      <text:p text:style-name="P1"/>
      <text:p text:style-name="P3"><text:span text:style-name="T2">Q1:112年3月15日至3月19日期間確診民眾是否可於3月20日提前解除隔離?</text:span></text:p>
      <text:p text:style-name="P4"><text:span text:style-name="T2">A1:母通喔!不回溯適用!仍須依現行規定及居家隔離通知書要求隔離滿5天，而非直接適用新制。</text:span></text:p>
      <text:p text:style-name="P1"/>
      <text:p text:style-name="P2"><text:span text:style-name="T2">Q2:如果確診可以外出嗎?，會有罰則嗎?</text:span></text:p>
      <text:p text:style-name="P5"><text:span text:style-name="T2">A2:(1)112年3月20日起，快篩陽性之輕症或無症狀者免通報免隔離，進行「0+N自主健康管理」，有症狀在家休息，避免不必要外出；無症狀或症狀緩解(退燒至少1天)後可外出，外出時請全程佩戴口罩，特別提醒避免出入無法保持社交距離，或容易近距離接觸不特定人士的場所，如聚餐、聚會及公眾集會等場域，並配合自主健康管理至快篩陰性或發病/採檢陽性滿10天無須採檢，即可解除。</text:span></text:p>
      <text:p text:style-name="P6"><text:span text:style-name="T2">(2)「0+N自主健康管理」屬於指引性質，無對應罰則。</text:span></text:p>
      <text:p text:style-name="P7"/>
      <text:p text:style-name="P2"><text:span text:style-name="T2">Q3:如果確診照常去上班上課，會有罰則嗎？</text:span></text:p>
      <text:p text:style-name="P8"><text:span text:style-name="T2">A3:(1)軍人會給予病假，公務人員給予病假，病假算法從陽性當天算第0天，隔日開始5天病假，不列入考績或者年度病假日數計算，保障人員權益，教師學生也不列入缺席紀錄；而家長則可請防疫照顧假。</text:span></text:p>
      <text:p text:style-name="P9"><text:soft-page-break/><text:span text:style-name="T2">(2)勞工用普通傷病假，0日到次日起5日新冠快篩陽性相關的病假是不得扣發全勤獎金。</text:span></text:p>
      <text:p text:style-name="P10"><text:span text:style-name="T2">(3)校園部分，教育部則宣布，建議篩檢陽性輕症或無症狀學生及教職員工，0日及次日起5日以內在家進行自主健康管理，不要到校上課上班，快篩陰性可提早解除自主健康管理。</text:span></text:p>
      <text:p text:style-name="P11"/>
      <text:p text:style-name="P3"><text:span text:style-name="T2">Q4:新制上路，哪些人快篩陽性後仍要就醫？</text:span></text:p>
      <text:p text:style-name="P3"><text:span text:style-name="T2">A4: 65歲以上長者或罹患糖尿病、慢性肺病、失智、慢性腎病、心血管疾病等慢性病、孕產婦、免疫不全/免疫低下等具重症風險因子對象，出現疑似症狀應速快篩、速就醫，快篩陽性者依醫囑儘早使用口服抗病毒藥物，可降低住院或死亡風險約31-88%。</text:span></text:p>
      <text:p text:style-name="P1"/>
      <text:p text:style-name="P2"><text:span text:style-name="T2">Q5:確診者出現哪些警示症狀要就醫？</text:span></text:p>
      <text:p text:style-name="P3"><text:span text:style-name="T2">A5:當出現喘或呼吸困難；持續胸痛或胸悶；意識不清；皮膚、嘴唇或趾甲床發青；無法進食、喝水或服藥；過去24小時無尿或尿量顯著減少；收縮壓＜90mmHg：無發燒之情形下，心跳＞100次／分鐘。請盡速撥打119，同住親友接送或自行前往等方式就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3-03-21T04:20:00</meta:print-date>
    <meta:creation-date>2023-03-21T04:20:00</meta:creation-date>
    <dc:date>2023-03-21T04:35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779" meta:character-count="844" meta:non-whitespace-character-count="8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