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519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9.276cm" fo:keep-together="auto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language-asian="zh" style:country-asian="HK" style:font-weight-asian="bold" style:font-name-complex="標楷體" style:font-size-complex="24pt"/>
    </style:style>
    <style:style style:name="P3" style:family="paragraph" style:parent-style-name="Standard">
      <style:paragraph-properties fo:line-height="1.764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P5" style:family="paragraph" style:parent-style-name="Standard">
      <style:paragraph-properties fo:line-height="1.764cm" fo:text-align="justify" style:justify-single-word="false"/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P6" style:family="paragraph" style:parent-style-name="Standard">
      <style:paragraph-properties fo:line-height="1.764cm" fo:text-align="justify" style:justify-single-word="false"/>
      <style:text-properties style:font-name="標楷體" fo:font-size="20pt" style:font-name-asian="標楷體" style:font-size-asian="20pt" style:language-asian="zh" style:country-asian="HK" style:font-size-complex="20pt"/>
    </style:style>
    <style:style style:name="P7" style:family="paragraph" style:parent-style-name="Standard">
      <style:paragraph-properties fo:line-height="1.764cm" fo:text-align="justify" style:justify-single-word="false"/>
      <style:text-properties style:font-name="標楷體" fo:font-size="20pt" style:font-name-asian="標楷體" style:font-size-asian="20pt" style:language-asian="zh" style:country-asian="HK" style:font-size-complex="20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20pt" style:font-name-asian="標楷體" style:font-size-asian="20pt" style:language-asian="zh" style:country-asian="HK" style:font-size-complex="20pt"/>
    </style:style>
    <style:style style:name="P9" style:family="paragraph" style:parent-style-name="Standard">
      <style:paragraph-properties fo:line-height="1.764cm"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fo:line-height="1.764cm"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1.764cm" fo:text-align="justify" style:justify-single-word="false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P15" style:family="paragraph" style:parent-style-name="Standard">
      <style:paragraph-properties fo:margin-left="9.313cm" fo:margin-right="0cm" fo:line-height="0.776cm" fo:text-align="justify" style:justify-single-word="false" fo:text-indent="1.41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text-indent="1.411cm" style:auto-text-indent="false"/>
    </style:style>
    <style:style style:name="P18" style:family="paragraph" style:parent-style-name="Text_20_body">
      <style:paragraph-properties fo:margin-left="0cm" fo:margin-right="0cm" fo:text-indent="1.411cm" style:auto-text-indent="false"/>
      <style:text-properties fo:font-size="24pt" style:font-size-asian="24pt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language-asian="zh" style:country-asian="HK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language-asian="zh" style:country-asian="HK" style:font-weight-asian="bold" style:font-name-complex="標楷體" style:font-size-complex="24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7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8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-complex="標楷體"/>
    </style:style>
    <style:style style:name="T12" style:family="text">
      <style:text-properties style:language-asian="zh" style:country-asian="HK" style:font-name-complex="標楷體"/>
    </style:style>
    <style:style style:name="T13" style:family="text">
      <style:text-properties fo:font-size="13pt" style:font-size-asian="13pt" style:font-name-complex="標楷體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style:font-size-asian="20pt" style:language-asian="zh" style:country-asian="HK" style:font-size-complex="20pt"/>
    </style:style>
    <style:style style:name="T17" style:family="text">
      <style:text-properties fo:font-size="20pt" style:font-size-asian="20pt" style:language-asian="zh" style:country-asian="HK" style:font-size-complex="20pt"/>
    </style:style>
    <style:style style:name="T1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9" style:family="text">
      <style:text-properties fo:font-size="20pt" style:text-underline-style="solid" style:text-underline-width="auto" style:text-underline-color="font-color" style:font-size-asian="20pt" style:language-asian="zh" style:country-asian="HK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11</text:span><text:span text:style-name="T2">年度高雄</text:span><text:span text:style-name="T1">大社區老人午餐便當</text:span><text:span text:style-name="T2">用餐問卷</text:span></text:p>
      <text:p text:style-name="P2"/>
      <text:p text:style-name="Text_20_body"><text:span text:style-name="T13"><text:s text:c="6"/></text:span><text:span text:style-name="T16">您好！本問卷在瞭解您參加老人午餐便當用餐情形，希望藉由您的寶貴意見，作為公所辦理明(112年)年老人午餐便當採購辦理參考，讓供餐品質更臻完善，安心用餐。</text:span></text:p>
      <text:p text:style-name="P17"><text:span text:style-name="T19">本</text:span><text:span text:style-name="T18">問卷</text:span><text:span text:style-name="T19">填寫</text:span><text:span text:style-name="T18">處</text:span><text:span text:style-name="T19">經</text:span><text:span text:style-name="T18">塗改</text:span><text:span text:style-name="T19">或</text:span><text:span text:style-name="T18">重複勾選</text:span><text:span text:style-name="T19">，視同</text:span><text:span text:style-name="T18">無效</text:span><text:span text:style-name="T19">問卷</text:span><text:span text:style-name="T14">，</text:span><text:span text:style-name="T16">務必審慎填寫</text:span><text:span text:style-name="T14">，</text:span><text:span text:style-name="T16">請於9月20日(星期</text:span><text:span text:style-name="T14">二)前填妥後，交由領餐處志工。</text:span><text:span text:style-name="T14"> </text:span></text:p>
      <text:p text:style-name="P18"><text:span text:style-name="T12">老人午餐便當</text:span><text:span text:style-name="T11">問卷</text:span><text:span text:style-name="T12">內容</text:span><text:span text:style-name="T11">如下：</text:span>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問卷</text:span><text:span text:style-name="T4">內容</text:span></text:p>
          </table:table-cell>
          <table:table-cell table:style-name="表格1.B1" office:value-type="string">
            <text:p text:style-name="P14">勾選</text:p>
          </table:table-cell>
          <table:table-cell table:style-name="表格1.B1" office:value-type="string">
            <text:p text:style-name="P13"><text:span text:style-name="T6">領餐處</text:span></text:p>
          </table:table-cell>
          <table:table-cell table:style-name="表格1.D1" office:value-type="string">
            <text:p text:style-name="Standard"><text:span text:style-name="T6">領餐編號及姓名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9">您對</text:span><text:span text:style-name="T8">大社</text:span><text:span text:style-name="T9">區111年度老人午餐</text:span><text:span text:style-name="T8">便當，</text:span><text:span text:style-name="T9">承包廠商-師傅股份有限公司</text:span><text:span text:style-name="T8">之</text:span><text:span text:style-name="T9">供應便當滿意</text:span><text:span text:style-name="T8">程度。</text:span></text:p>
          </table:table-cell>
          <table:table-cell table:style-name="表格1.B2" office:value-type="string">
            <text:p text:style-name="P3">□非常滿意</text:p>
            <text:p text:style-name="P3">□滿意</text:p>
            <text:p text:style-name="P3">□不滿意</text:p>
            <text:p text:style-name="P3">□非常不滿意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9">編號：</text:p>
            <text:p text:style-name="P9"/>
            <text:p text:style-name="P9"/>
            <text:p text:style-name="P6">姓名：</text:p>
            <text:p text:style-name="P6"/>
            <text:p text:style-name="P5"/>
          </table:table-cell>
        </table:table-row>
      </table:table>
      <text:p text:style-name="P8"/>
      <text:p text:style-name="P15"><text:span text:style-name="T6">高雄市大社</text:span><text:span text:style-name="T4">區公所 敬啟</text:span></text:p>
      <text:p text:style-name="P12"><text:span text:style-name="T9"><text:s/></text:span><text:span text:style-name="T4"><text:tab/><text:tab/><text:tab/><text:tab/><text:tab/><text:tab/><text:tab/><text:tab/><text:tab/><text:tab/><text:tab/><text:tab/><text:tab/> <text:s text:c="5"/></text:span><text:span text:style-name="T4"><text:s/>111年9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fo:language="en" fo:country="US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4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太平區建平國民小學學校午餐滿意度調查表</dc:title>
    <meta:initial-creator>USER</meta:initial-creator>
    <meta:creation-date>2022-09-02T09:15:00</meta:creation-date>
    <dc:creator>user</dc:creator>
    <dc:date>2022-09-02T09:54:00</dc:date>
    <meta:print-date>2022-09-01T17:23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250" meta:character-count="307" meta:non-whitespace-character-count="260"/>
    <meta:generator>LibreOffice/5.1.2.2$Windows_x86 LibreOffice_project/d3bf12ecb743fc0d20e0be0c58ca359301eb705f</meta:generator>
  </office:meta>
</office:document-meta>
</file>