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萬用中特圓" svg:font-family="萬用中特圓, 'Arial Unicode MS'" style:font-family-generic="modern"/>
    <style:font-face style:name="標楷體" svg:font-family="標楷體" style:font-family-generic="script"/>
    <style:font-face style:name="Arial2" svg:font-family="Arial" style:font-family-generic="swiss"/>
    <style:font-face style:name="Aharoni" svg:font-family="Aharon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7cm" table:align="left" style:writing-mode="lr-tb"/>
    </style:style>
    <style:style style:name="表格1.A" style:family="table-column">
      <style:table-column-properties style:column-width="2.831cm"/>
    </style:style>
    <style:style style:name="表格1.B" style:family="table-column">
      <style:table-column-properties style:column-width="1.931cm"/>
    </style:style>
    <style:style style:name="表格1.C" style:family="table-column">
      <style:table-column-properties style:column-width="13.864cm"/>
    </style:style>
    <style:style style:name="表格1.1" style:family="table-row">
      <style:table-row-properties style:min-row-height="0.564cm" fo:keep-together="auto"/>
    </style:style>
    <style:style style:name="表格1.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1pt solid #000000" style:writing-mode="lr-tb"/>
    </style:style>
    <style:style style:name="表格1.B1" style:family="table-cell">
      <style:table-cell-properties style:vertical-align="top" style:border-line-width-right="0.026cm 0.026cm 0.106cm" style:border-line-width-top="0.026cm 0.026cm 0.106cm" fo:padding-left="0.049cm" fo:padding-right="0.049cm" fo:padding-top="0cm" fo:padding-bottom="0cm" fo:border-left="0.5pt solid #000000" fo:border-right="4.5pt double #000000" fo:border-top="4.5pt double #000000" fo:border-bottom="1pt solid #000000" style:writing-mode="lr-tb"/>
    </style:style>
    <style:style style:name="表格1.2" style:family="table-row">
      <style:table-row-properties style:min-row-height="0.607cm" fo:keep-together="auto"/>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1pt solid #000000" fo:border-bottom="0.5pt solid #000000" style:writing-mode="lr-tb"/>
    </style:style>
    <style:style style:name="表格1.B2" style:family="table-cell">
      <style:table-cell-properties style:vertical-align="top" style:border-line-width-right="0.026cm 0.026cm 0.106cm" fo:padding-left="0.049cm" fo:padding-right="0.049cm" fo:padding-top="0cm" fo:padding-bottom="0cm" fo:border-left="0.5pt solid #000000" fo:border-right="4.5pt double #000000" fo:border-top="1pt solid #000000" fo:border-bottom="0.5pt solid #000000" style:writing-mode="lr-tb"/>
    </style:style>
    <style:style style:name="表格1.3" style:family="table-row">
      <style:table-row-properties style:min-row-height="0.704cm" fo:keep-together="auto"/>
    </style:style>
    <style:style style:name="表格1.A3"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1pt solid #000000" style:writing-mode="lr-tb"/>
    </style:style>
    <style:style style:name="表格1.B3" style:family="table-cell">
      <style:table-cell-properties style:vertical-align="top" style:border-line-width-right="0.026cm 0.026cm 0.106cm" fo:padding-left="0.049cm" fo:padding-right="0.049cm" fo:padding-top="0cm" fo:padding-bottom="0cm" fo:border-left="0.5pt solid #000000" fo:border-right="4.5pt double #000000" fo:border-top="0.5pt solid #000000" fo:border-bottom="1pt solid #000000" style:writing-mode="lr-tb"/>
    </style:style>
    <style:style style:name="表格1.4" style:family="table-row">
      <style:table-row-properties style:min-row-height="0.9cm" fo:keep-together="always"/>
    </style:style>
    <style:style style:name="表格1.A4" style:family="table-cell">
      <style:table-cell-properties style:vertical-align="top" style:border-line-width-left="0.026cm 0.026cm 0.106cm" style:border-line-width-bottom="0.026cm 0.026cm 0.106cm" fo:padding-left="0.049cm" fo:padding-right="0.049cm" fo:padding-top="0cm" fo:padding-bottom="0cm" fo:border-left="4.5pt double #000000" fo:border-right="none" fo:border-top="1pt solid #000000" fo:border-bottom="4.5pt double #000000" style:writing-mode="lr-tb"/>
    </style:style>
    <style:style style:name="表格1.B4"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C4" style:family="table-cell">
      <style:table-cell-properties style:vertical-align="top" style:border-line-width-right="0.026cm 0.026cm 0.106cm" fo:padding-left="0.049cm" fo:padding-right="0.049cm" fo:padding-top="0cm" fo:padding-bottom="0cm" fo:border-left="1pt solid #000000" fo:border-right="4.5pt double #000000" fo:border-top="1pt solid #000000" fo:border-bottom="0.5pt solid #000000" style:writing-mode="lr-tb"/>
    </style:style>
    <style:style style:name="表格1.5" style:family="table-row">
      <style:table-row-properties style:min-row-height="20.981cm" fo:keep-together="always"/>
    </style:style>
    <style:style style:name="表格1.B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C5" style:family="table-cell">
      <style:table-cell-properties style:vertical-align="top" style:border-line-width-right="0.026cm 0.026cm 0.106cm" fo:padding-left="0.049cm" fo:padding-right="0.049cm" fo:padding-top="0cm" fo:padding-bottom="0cm" fo:border-left="1pt solid #000000" fo:border-right="4.5pt double #000000" fo:border-top="0.5pt solid #000000" fo:border-bottom="1pt solid #000000" style:writing-mode="lr-tb"/>
    </style:style>
    <style:style style:name="表格1.6" style:family="table-row">
      <style:table-row-properties style:min-row-height="6.641cm" fo:keep-together="always"/>
    </style:style>
    <style:style style:name="表格1.B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C6" style:family="table-cell">
      <style:table-cell-properties style:vertical-align="top"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1.7" style:family="table-row">
      <style:table-row-properties style:min-row-height="1.512cm" fo:keep-together="auto"/>
    </style:style>
    <style:style style:name="表格1.C7" style:family="table-cell">
      <style:table-cell-properties style:vertical-align="top" style:border-line-width-right="0.026cm 0.026cm 0.106cm" style:border-line-width-bottom="0.026cm 0.026cm 0.106cm" fo:padding-left="0.049cm" fo:padding-right="0.049cm" fo:padding-top="0cm" fo:padding-bottom="0cm" fo:border-left="1pt solid #000000" fo:border-right="4.5pt double #000000" fo:border-top="1pt solid #000000" fo:border-bottom="4.5pt double #000000" style:writing-mode="lr-tb"/>
    </style:style>
    <style:style style:name="P1" style:family="paragraph" style:parent-style-name="Standard">
      <style:paragraph-properties fo:line-height="0.776cm" fo:hyphenation-ladder-count="no-limit"/>
      <style:text-properties fo:hyphenate="false" fo:hyphenation-remain-char-count="2" fo:hyphenation-push-char-count="2"/>
    </style:style>
    <style:style style:name="P2" style:family="paragraph" style:parent-style-name="Standard">
      <style:paragraph-properties fo:line-height="0.776cm" fo:orphans="2" fo:widows="2" fo:hyphenation-ladder-count="no-limit"/>
      <style:text-properties fo:hyphenate="false" fo:hyphenation-remain-char-count="2" fo:hyphenation-push-char-count="2"/>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fo:orphans="2" fo:widows="2" fo:hyphenation-ladder-count="no-limit" style:snap-to-layout-grid="false"/>
      <style:text-properties style:letter-kerning="true" fo:hyphenate="false" fo:hyphenation-remain-char-count="2" fo:hyphenation-push-char-count="2"/>
    </style:style>
    <style:style style:name="P5" style:family="paragraph" style:parent-style-name="Standard">
      <style:paragraph-properties fo:line-height="0.776cm" fo:orphans="2" fo:widows="2" fo:hyphenation-ladder-count="no-limit"/>
      <style:text-properties style:font-name="萬用中特圓" style:letter-kerning="true" style:font-name-asian="萬用中特圓" style:font-name-complex="萬用中特圓" fo:hyphenate="false" fo:hyphenation-remain-char-count="2" fo:hyphenation-push-char-count="2"/>
    </style:style>
    <style:style style:name="P6" style:family="paragraph" style:parent-style-name="Standard">
      <style:paragraph-properties fo:line-height="0.882cm" fo:orphans="2" fo:widows="2" fo:hyphenation-ladder-count="no-limit"/>
      <style:text-properties style:font-name="萬用中特圓" style:letter-kerning="true" style:font-name-asian="萬用中特圓" style:font-name-complex="萬用中特圓" fo:hyphenate="false" fo:hyphenation-remain-char-count="2" fo:hyphenation-push-char-count="2"/>
    </style:style>
    <style:style style:name="P7" style:family="paragraph" style:parent-style-name="Standard">
      <style:paragraph-properties fo:line-height="0.882cm" fo:orphans="2" fo:widows="2" fo:hyphenation-ladder-count="no-limit"/>
      <style:text-properties style:font-name="萬用中特圓" style:letter-kerning="true" style:font-name-asian="萬用中特圓" style:font-name-complex="萬用中特圓" fo:hyphenate="false" fo:hyphenation-remain-char-count="2" fo:hyphenation-push-char-count="2"/>
    </style:style>
    <style:style style:name="P8" style:family="paragraph" style:parent-style-name="Standard">
      <style:paragraph-properties fo:line-height="0.882cm" fo:orphans="2" fo:widows="2" fo:hyphenation-ladder-count="no-limit"/>
      <style:text-properties style:font-name="萬用中特圓" style:letter-kerning="true" style:font-name-asian="萬用中特圓" style:font-name-complex="標楷體" fo:hyphenate="false" fo:hyphenation-remain-char-count="2" fo:hyphenation-push-char-count="2"/>
    </style:style>
    <style:style style:name="P9" style:family="paragraph" style:parent-style-name="Standard">
      <style:paragraph-properties fo:line-height="0.776cm" fo:orphans="2" fo:widows="2" fo:hyphenation-ladder-count="no-limit"/>
      <style:text-properties fo:font-weight="bold" style:letter-kerning="true" style:font-weight-asian="bold" fo:hyphenate="false" fo:hyphenation-remain-char-count="2" fo:hyphenation-push-char-count="2"/>
    </style:style>
    <style:style style:name="P10" style:family="paragraph" style:parent-style-name="Standard">
      <style:paragraph-properties fo:line-height="0.776cm" fo:orphans="2" fo:widows="2" fo:hyphenation-ladder-count="no-limit" style:snap-to-layout-grid="false"/>
      <style:text-properties fo:color="#000000" style:text-line-through-style="solid" style:text-line-through-type="double" style:letter-kerning="true" style:language-asian="zh" style:country-asian="HK" style:font-name-complex="標楷體" style:font-weight-complex="bold" fo:hyphenate="false" fo:hyphenation-remain-char-count="2" fo:hyphenation-push-char-count="2"/>
    </style:style>
    <style:style style:name="P11" style:family="paragraph" style:parent-style-name="Standard">
      <style:paragraph-properties fo:line-height="0.776cm" fo:hyphenation-ladder-count="no-limit"/>
      <style:text-properties fo:color="#000000" style:font-name="新細明體" fo:font-weight="bold" style:letter-kerning="true" style:font-weight-asian="bold" style:font-name-complex="新細明體" fo:hyphenate="false" fo:hyphenation-remain-char-count="2" fo:hyphenation-push-char-count="2"/>
    </style:style>
    <style:style style:name="P12" style:family="paragraph" style:parent-style-name="Standard">
      <style:paragraph-properties fo:line-height="0.776cm" fo:orphans="2" fo:widows="2" fo:hyphenation-ladder-count="no-limit" style:snap-to-layout-grid="false"/>
      <style:text-properties fo:color="#000000" style:font-name="新細明體" fo:font-size="13pt" fo:font-weight="bold" style:letter-kerning="true" style:font-size-asian="13pt" style:font-weight-asian="bold" style:font-name-complex="新細明體" style:font-size-complex="13pt" fo:hyphenate="false" fo:hyphenation-remain-char-count="2" fo:hyphenation-push-char-count="2"/>
    </style:style>
    <style:style style:name="P13" style:family="paragraph" style:parent-style-name="Standard">
      <style:paragraph-properties fo:line-height="0.776cm" fo:orphans="2" fo:widows="2" fo:hyphenation-ladder-count="no-limit" style:snap-to-layout-grid="false"/>
      <style:text-properties fo:font-size="13pt" style:letter-kerning="true" style:font-size-asian="13pt" style:font-name-complex="標楷體" style:font-size-complex="13pt" fo:hyphenate="false" fo:hyphenation-remain-char-count="2" fo:hyphenation-push-char-count="2"/>
    </style:style>
    <style:style style:name="P14" style:family="paragraph" style:parent-style-name="Standard">
      <style:paragraph-properties fo:line-height="0.882cm" fo:orphans="2" fo:widows="2" fo:hyphenation-ladder-count="no-limit"/>
      <style:text-properties fo:hyphenate="false" fo:hyphenation-remain-char-count="2" fo:hyphenation-push-char-count="2"/>
    </style:style>
    <style:style style:name="P15" style:family="paragraph" style:parent-style-name="Standard">
      <style:paragraph-properties fo:margin-left="0.847cm" fo:margin-right="0cm" fo:line-height="0.776cm" fo:text-align="justify" style:justify-single-word="false" fo:text-indent="-0.847cm" style:auto-text-indent="false"/>
    </style:style>
    <style:style style:name="P16" style:family="paragraph" style:parent-style-name="Standard">
      <style:paragraph-properties fo:margin-left="0.847cm" fo:margin-right="0cm" fo:line-height="0.776cm" fo:text-align="justify" style:justify-single-word="false" fo:text-indent="-0.847cm" style:auto-text-indent="false" style:text-autospace="none"/>
    </style:style>
    <style:style style:name="P17" style:family="paragraph" style:parent-style-name="Standard">
      <style:paragraph-properties fo:margin-left="0.423cm" fo:margin-right="0cm" style:line-height-at-least="0.564cm" fo:text-align="justify" style:justify-single-word="false" fo:text-indent="-0.423cm" style:auto-text-indent="false"/>
    </style:style>
    <style:style style:name="P18" style:family="paragraph" style:parent-style-name="Standard" style:master-page-name="Standard">
      <style:paragraph-properties fo:line-height="0.776cm" fo:text-align="center" style:justify-single-word="false" fo:orphans="2" fo:widows="2" fo:hyphenation-ladder-count="no-limit" style:page-number="auto"/>
      <style:text-properties style:font-name="萬用中特圓" style:letter-kerning="true" style:font-name-asian="萬用中特圓" style:font-name-complex="萬用中特圓" fo:hyphenate="false" fo:hyphenation-remain-char-count="2" fo:hyphenation-push-char-count="2"/>
    </style:style>
    <style:style style:name="P19" style:family="paragraph" style:parent-style-name="cjk">
      <style:paragraph-properties fo:margin-top="0.494cm" fo:margin-bottom="0cm" loext:contextual-spacing="false" style:line-height-at-least="0.564cm" fo:text-align="justify" style:justify-single-word="false"/>
    </style:style>
    <style:style style:name="P20" style:family="paragraph" style:parent-style-name="cjk">
      <style:paragraph-properties fo:margin-left="0.423cm" fo:margin-right="0cm" fo:margin-top="0.494cm" fo:margin-bottom="0cm" loext:contextual-spacing="false" style:line-height-at-least="0.564cm" fo:text-align="justify" style:justify-single-word="false" fo:text-indent="-0.423cm" style:auto-text-indent="false"/>
    </style:style>
    <style:style style:name="P21" style:family="paragraph" style:parent-style-name="Footer">
      <style:paragraph-properties fo:text-align="center" style:justify-single-word="false"/>
    </style:style>
    <style:style style:name="P22" style:family="paragraph" style:parent-style-name="Default">
      <style:paragraph-properties fo:line-height="0.776cm" fo:text-align="justify" style:justify-single-word="false"/>
    </style:style>
    <style:style style:name="P23" style:family="paragraph" style:parent-style-name="Default">
      <style:paragraph-properties fo:line-height="0.776cm" fo:text-align="justify" style:justify-single-word="false"/>
      <style:text-properties style:font-name-complex="標楷體"/>
    </style:style>
    <style:style style:name="P24" style:family="paragraph" style:parent-style-name="Default">
      <style:paragraph-properties fo:line-height="0.776cm" fo:text-align="justify" style:justify-single-word="false"/>
      <style:text-properties style:font-name-complex="標楷體"/>
    </style:style>
    <style:style style:name="P25" style:family="paragraph" style:parent-style-name="Default">
      <style:paragraph-properties style:line-height-at-least="0.564cm" fo:text-align="justify" style:justify-single-word="false"/>
    </style:style>
    <style:style style:name="P26" style:family="paragraph" style:parent-style-name="Default">
      <style:paragraph-properties fo:margin-left="1.251cm" fo:margin-right="0cm" fo:line-height="0.776cm" fo:text-align="justify" style:justify-single-word="false" fo:text-indent="-0.002cm" style:auto-text-indent="false"/>
    </style:style>
    <style:style style:name="P27" style:family="paragraph" style:parent-style-name="Default">
      <style:paragraph-properties fo:margin-left="1.249cm" fo:margin-right="0cm" fo:line-height="0.776cm" fo:text-align="justify" style:justify-single-word="false" fo:text-indent="0cm" style:auto-text-indent="false"/>
    </style:style>
    <style:style style:name="P28" style:family="paragraph" style:parent-style-name="Default">
      <style:paragraph-properties fo:margin-left="1.058cm" fo:margin-right="0cm" fo:line-height="0.776cm" fo:text-align="justify" style:justify-single-word="false" fo:text-indent="-1.058cm" style:auto-text-indent="false"/>
    </style:style>
    <style:style style:name="P29" style:family="paragraph" style:parent-style-name="Default">
      <style:paragraph-properties fo:margin-left="1.27cm" fo:margin-right="0cm" fo:line-height="0.776cm" fo:text-align="justify" style:justify-single-word="false" fo:text-indent="-1.27cm" style:auto-text-indent="false"/>
    </style:style>
    <style:style style:name="P30" style:family="paragraph" style:parent-style-name="Default">
      <style:paragraph-properties fo:margin-left="1.27cm" fo:margin-right="0cm" fo:line-height="0.776cm" fo:text-align="justify" style:justify-single-word="false" fo:text-indent="-1.27cm" style:auto-text-indent="false"/>
      <style:text-properties style:font-name-complex="標楷體"/>
    </style:style>
    <style:style style:name="P31" style:family="paragraph" style:parent-style-name="Default">
      <style:paragraph-properties fo:margin-left="0.423cm" fo:margin-right="0cm" style:line-height-at-least="0.564cm" fo:text-align="justify" style:justify-single-word="false" fo:text-indent="-0.423cm" style:auto-text-indent="false"/>
    </style:style>
    <style:style style:name="P3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style:letter-kerning="true"/>
    </style:style>
    <style:style style:name="T4" style:family="text">
      <style:text-properties style:letter-kerning="true" style:font-name-complex="Aharoni"/>
    </style:style>
    <style:style style:name="T5" style:family="text">
      <style:text-properties style:font-name="萬用中特圓" fo:font-weight="bold" style:letter-kerning="true" style:font-name-asian="萬用中特圓" style:font-weight-asian="bold" style:font-name-complex="萬用中特圓"/>
    </style:style>
    <style:style style:name="T6" style:family="text">
      <style:text-properties style:font-name="萬用中特圓" fo:font-weight="bold" style:letter-kerning="true" style:font-name-asian="萬用中特圓" style:font-weight-asian="bold" style:font-name-complex="Aharoni"/>
    </style:style>
    <style:style style:name="T7" style:family="text">
      <style:text-properties style:font-name="萬用中特圓" style:letter-kerning="true" style:font-name-asian="萬用中特圓" style:font-name-complex="萬用中特圓"/>
    </style:style>
    <style:style style:name="T8" style:family="text">
      <style:text-properties style:font-name="萬用中特圓" style:letter-kerning="true" style:font-name-asian="萬用中特圓" style:font-name-complex="萬用中特圓"/>
    </style:style>
    <style:style style:name="T9" style:family="text">
      <style:text-properties style:font-name="萬用中特圓" style:letter-kerning="true" style:font-name-asian="萬用中特圓" style:font-name-complex="Aharoni"/>
    </style:style>
    <style:style style:name="T10" style:family="text">
      <style:text-properties style:font-name="萬用中特圓" style:letter-kerning="true" style:font-name-asian="萬用中特圓" style:font-name-complex="Aharoni"/>
    </style:style>
    <style:style style:name="T11" style:family="text">
      <style:text-properties style:font-name="萬用中特圓" style:letter-kerning="true" style:font-name-asian="萬用中特圓" style:font-name-complex="標楷體"/>
    </style:style>
    <style:style style:name="T12" style:family="text">
      <style:text-properties style:font-name="萬用中特圓" style:letter-kerning="true" style:font-name-asian="萬用中特圓" style:font-name-complex="標楷體"/>
    </style:style>
    <style:style style:name="T13" style:family="text">
      <style:text-properties style:font-name-complex="標楷體"/>
    </style:style>
    <style:style style:name="T14" style:family="text">
      <style:text-properties style:font-name-complex="標楷體"/>
    </style:style>
    <style:style style:name="T15" style:family="text">
      <style:text-properties style:font-name-complex="標楷體" style:font-weight-complex="bold"/>
    </style:style>
    <style:style style:name="T16" style:family="text">
      <style:text-properties style:font-name-complex="標楷體" style:font-weight-complex="bold"/>
    </style:style>
    <style:style style:name="T17" style:family="text">
      <style:text-properties style:font-name="新細明體" fo:font-weight="bold" style:letter-kerning="true" style:font-weight-asian="bold" style:font-name-complex="Aharoni"/>
    </style:style>
    <style:style style:name="T18" style:family="text">
      <style:text-properties style:font-name="新細明體" fo:font-weight="bold" style:letter-kerning="true" style:font-name-asian="新細明體" style:font-weight-asian="bold" style:font-name-complex="新細明體"/>
    </style:style>
    <style:style style:name="T19" style:family="text">
      <style:text-properties style:font-name="新細明體" style:letter-kerning="true" style:font-name-asian="新細明體" style:font-name-complex="新細明體"/>
    </style:style>
    <style:style style:name="T20" style:family="text">
      <style:text-properties fo:color="#000000" style:font-name="新細明體" fo:font-weight="bold" style:letter-kerning="true" style:font-weight-asian="bold"/>
    </style:style>
    <style:style style:name="T21" style:family="text">
      <style:text-properties fo:color="#000000" style:font-name="新細明體" fo:font-weight="bold" style:letter-kerning="true" style:font-weight-asian="bold" style:font-name-complex="新細明體"/>
    </style:style>
    <style:style style:name="T22" style:family="text">
      <style:text-properties fo:color="#000000" style:font-name="新細明體" fo:font-weight="bold" style:letter-kerning="true" style:font-weight-asian="bold" style:font-name-complex="萬用中特圓"/>
    </style:style>
    <style:style style:name="T23" style:family="text">
      <style:text-properties fo:color="#000000" style:font-name="新細明體" fo:font-size="13pt" fo:font-weight="bold" style:letter-kerning="true" style:font-size-asian="13pt" style:font-weight-asian="bold" style:font-name-complex="新細明體" style:font-size-complex="13pt"/>
    </style:style>
    <style:style style:name="T24" style:family="text">
      <style:text-properties fo:color="#000000" style:font-name="標楷體" style:letter-kerning="true" style:font-name-asian="標楷體" style:font-name-complex="Arial Unicode MS"/>
    </style:style>
    <style:style style:name="T25" style:family="text">
      <style:text-properties fo:color="#000000" style:font-name="標楷體" style:letter-kerning="true" style:font-name-asian="標楷體" style:font-name-complex="標楷體"/>
    </style:style>
    <style:style style:name="T26" style:family="text">
      <style:text-properties fo:color="#000000" style:font-name="標楷體" style:letter-kerning="true" style:font-name-asian="標楷體" style:font-name-complex="標楷體"/>
    </style:style>
    <style:style style:name="T27" style:family="text">
      <style:text-properties style:font-weight-complex="bold"/>
    </style:style>
    <style:style style:name="T28" style:family="text">
      <style:text-properties style:language-asian="zh" style:country-asian="HK" style:font-name-complex="標楷體" style:font-weight-complex="bold"/>
    </style:style>
    <style:style style:name="T29" style:family="text">
      <style:text-properties fo:color="#000000" style:text-line-through-style="solid" style:text-line-through-type="double" style:language-asian="zh" style:country-asian="HK" style:font-name-complex="標楷體" style:font-weight-complex="bold"/>
    </style:style>
    <style:style style:name="T30" style:family="text">
      <style:text-properties fo:color="#000000" style:text-line-through-style="solid" style:text-line-through-type="double" style:language-asian="zh" style:country-asian="HK" style:font-name-complex="標楷體" style:font-weight-complex="bold"/>
    </style:style>
    <style:style style:name="T31" style:family="text">
      <style:text-properties fo:color="#000000" style:text-line-through-style="solid" style:text-line-through-type="double" style:language-asian="zh" style:country-asian="HK" style:font-weight-complex="bold"/>
    </style:style>
    <style:style style:name="T32" style:family="text">
      <style:text-properties fo:color="#000000" style:language-asian="zh" style:country-asian="HK" style:font-name-complex="標楷體" style:font-weight-complex="bold"/>
    </style:style>
    <style:style style:name="T33" style:family="text">
      <style:text-properties fo:color="#000000" style:font-name-complex="標楷體" style:font-weight-complex="bold"/>
    </style:style>
    <style:style style:name="T34" style:family="text">
      <style:text-properties fo:color="#000000" style:font-name-complex="標楷體" style:font-weight-complex="bold"/>
    </style:style>
    <style:style style:name="T35" style:family="text">
      <style:text-properties fo:color="#000000" style:letter-kerning="true" style:font-name-complex="標楷體" style:font-weight-complex="bold"/>
    </style:style>
    <style:style style:name="T36" style:family="text">
      <style:text-properties fo:color="#000000" style:letter-kerning="true" style:font-name-complex="Times New Roman" style:font-weight-complex="bold"/>
    </style:style>
    <style:style style:name="T37" style:family="text">
      <style:text-properties fo:color="#000000" style:letter-kerning="true" style:font-name-complex="Times New Roman" style:font-weight-complex="bold"/>
    </style:style>
    <style:style style:name="T38" style:family="text">
      <style:text-properties fo:color="#000000" style:letter-kerning="true" style:language-asian="zh" style:country-asian="HK" style:font-name-complex="Times New Roman" style:font-weight-complex="bold"/>
    </style:style>
    <style:style style:name="T39" style:family="text">
      <style:text-properties fo:color="#000000" style:letter-kerning="true" style:language-asian="zh" style:country-asian="HK" style:font-name-complex="Times New Roman" style:font-weight-complex="bold"/>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font-weight-complex="bold"/>
    </style:style>
    <style:style style:name="T43" style:family="text">
      <style:text-properties style:font-name="標楷體" style:font-name-asian="標楷體" style:font-name-complex="標楷體" style:font-weight-complex="bold"/>
    </style:style>
    <style:style style:name="T44" style:family="text">
      <style:text-properties style:font-name="標楷體" style:letter-kerning="true" style:font-name-asian="標楷體" style:font-name-complex="標楷體"/>
    </style:style>
    <style:style style:name="T45" style:family="text">
      <style:text-properties style:font-name="標楷體" style:letter-kerning="true" style:font-name-asian="標楷體" style:font-name-complex="標楷體"/>
    </style:style>
    <style:style style:name="T46" style:family="text">
      <style:text-properties style:font-name="標楷體" style:letter-kerning="true" style:font-name-asian="標楷體" style:font-name-complex="細明體"/>
    </style:style>
    <style:style style:name="T47" style:family="text">
      <style:text-properties style:font-name="標楷體" style:letter-kerning="true" style:font-name-asian="標楷體" style:font-name-complex="細明體"/>
    </style:style>
    <style:style style:name="T48" style:family="text">
      <style:text-properties fo:color="#00b050" style:font-name-complex="標楷體"/>
    </style:style>
    <style:style style:name="gr1" style:family="graphic">
      <style:graphic-properties draw:stroke="solid" svg:stroke-width="0.026cm" svg:stroke-color="#3465a4"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高雄市大社區公所網站、臉書粉絲頁公告請示單</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5"><text:s/>單 <text:s text:c="3"/>位</text:span></text:p>
          </table:table-cell>
          <table:table-cell table:style-name="表格1.B1" table:number-columns-spanned="2" office:value-type="string">
            <text:p text:style-name="P9">社會課</text:p>
          </table:table-cell>
          <table:covered-table-cell/>
        </table:table-row>
        <table:table-row table:style-name="表格1.2">
          <table:table-cell table:style-name="表格1.A2" office:value-type="string">
            <text:p text:style-name="P2"><text:span text:style-name="T5"><text:s/>來文依據</text:span></text:p>
          </table:table-cell>
          <table:table-cell table:style-name="表格1.B2" table:number-columns-spanned="2" office:value-type="string">
            <text:p text:style-name="P23">高雄市大社區公所對民間團體之補（捐）助經費作業規範</text:p>
          </table:table-cell>
          <table:covered-table-cell/>
        </table:table-row>
        <table:table-row table:style-name="表格1.3">
          <table:table-cell table:style-name="表格1.A3" office:value-type="string">
            <text:p text:style-name="P2"><text:span text:style-name="T5"><text:s/>公告位置</text:span></text:p>
          </table:table-cell>
          <table:table-cell table:style-name="表格1.B3" table:number-columns-spanned="2" office:value-type="string">
            <text:p text:style-name="P5">公所網站</text:p>
          </table:table-cell>
          <table:covered-table-cell/>
        </table:table-row>
        <table:table-row table:style-name="表格1.4">
          <table:table-cell table:style-name="表格1.A4" table:number-rows-spanned="3" office:value-type="string">
            <text:p text:style-name="P4"/>
          </table:table-cell>
          <table:table-cell table:style-name="表格1.B4" office:value-type="string">
            <text:p text:style-name="P1"><text:span text:style-name="T21"><text:s/>主題</text:span></text:p>
          </table:table-cell>
          <table:table-cell table:style-name="表格1.C4" office:value-type="string">
            <text:p text:style-name="P23">111年度「高雄市大社區公所對民間團體之補（捐）助經費」申請</text:p>
          </table:table-cell>
        </table:table-row>
        <table:table-row table:style-name="表格1.5">
          <table:covered-table-cell/>
          <table:table-cell table:style-name="表格1.B5" office:value-type="string">
            <text:p text:style-name="P11"><text:s/>內容</text:p>
          </table:table-cell>
          <table:table-cell table:style-name="表格1.C5" office:value-type="string">
            <text:p text:style-name="P15"><text:span text:style-name="T40">一、受理申請期間</text:span><text:span text:style-name="T40">:</text:span><text:span text:style-name="T40">自公告之日起至</text:span><text:span text:style-name="T40">111</text:span><text:span text:style-name="T40">年</text:span><text:span text:style-name="T40">11</text:span><text:span text:style-name="T40">月</text:span><text:span text:style-name="T40">30</text:span><text:span text:style-name="T40">日止。</text:span></text:p>
            <text:p text:style-name="P15"><text:span text:style-name="T40">二、送件方式</text:span><text:span text:style-name="T40">:</text:span><text:span text:style-name="T40">採書面函文申請</text:span></text:p>
            <text:p text:style-name="P15"><text:span text:style-name="T40">(</text:span><text:span text:style-name="T40">一</text:span><text:span text:style-name="T40">)</text:span><text:span text:style-name="T40">收件人</text:span><text:span text:style-name="T40">:</text:span><text:span text:style-name="T40">高雄市大社區公所社會課</text:span></text:p>
            <text:p text:style-name="P15"><text:span text:style-name="T40">(</text:span><text:span text:style-name="T40">二</text:span><text:span text:style-name="T40">)</text:span><text:span text:style-name="T40">地址</text:span><text:span text:style-name="T40">:</text:span><text:span text:style-name="T40">高雄市大社區自強街</text:span><text:span text:style-name="T40">1</text:span><text:span text:style-name="T40">號</text:span></text:p>
            <text:p text:style-name="P15"><text:span text:style-name="T40">三、補助對象</text:span><text:span text:style-name="T40">:</text:span><text:span text:style-name="T40">符合「高雄市大社區公所對民間團體之補（捐）助經費」第三點第一項第一款規定之社區發展協會為限。</text:span></text:p>
            <text:p text:style-name="P15"><text:span text:style-name="T40">四、補助提案活動辦理時間</text:span><text:span text:style-name="T40">:</text:span><text:span text:style-name="T40">自公告之日起至</text:span><text:span text:style-name="T40">111</text:span><text:span text:style-name="T40">年</text:span><text:span text:style-name="T40">11</text:span><text:span text:style-name="T40">月</text:span><text:span text:style-name="T40">30</text:span><text:span text:style-name="T40">日止。</text:span></text:p>
            <text:p text:style-name="P16"><text:span text:style-name="T40">五、補助內容</text:span><text:span text:style-name="T40">:</text:span><text:span text:style-name="T24">限辦理</text:span><text:span text:style-name="T25">社區發展協會志工協助老人營養午餐便當發送補助、由社區發展協會自發性發動志工社區環境清掃且不含本所辦理各項環境清掃等活動補助、</text:span><text:span text:style-name="T44">社區發展協會辦理照顧關懷據點及據點加值長照</text:span><text:span text:style-name="T44">C</text:span><text:span text:style-name="T44">級巷弄站補助所需經費</text:span><text:span text:style-name="T44">(</text:span><text:span text:style-name="T44">為前開作業規範第三點第二項第</text:span><text:span text:style-name="T44">1</text:span><text:span text:style-name="T44">款第</text:span><text:span text:style-name="T44">1</text:span><text:span text:style-name="T44">、</text:span><text:span text:style-name="T44">2</text:span><text:span text:style-name="T44">、</text:span><text:span text:style-name="T44">3</text:span><text:span text:style-name="T44">目為限</text:span><text:span text:style-name="T44">)</text:span><text:span text:style-name="T44">。</text:span></text:p>
            <text:p text:style-name="P15"><text:span text:style-name="T40">六、補助經費額度</text:span><text:span text:style-name="T40">:</text:span><text:span text:style-name="T40">本年度總補助額度為新臺幣110萬元整，補助各社區發展協會經費以新臺幣</text:span><text:span text:style-name="T40">10</text:span><text:span text:style-name="T40">萬元為上限。</text:span></text:p>
            <text:p text:style-name="P3"><text:span text:style-name="T40">七、補（捐）助經費之用途或使用範圍</text:span><text:span text:style-name="T40">:</text:span></text:p>
            <text:p text:style-name="P26"><text:span text:style-name="T13">辦理具有公益性之活動、課程費用或採購之食材</text:span><text:span text:style-name="T13">(</text:span><text:span text:style-name="T13">品</text:span><text:span text:style-name="T13">)</text:span><text:span text:style-name="T13">、物品</text:span><text:span text:style-name="T13">(</text:span><text:span text:style-name="T13">資本門除外</text:span><text:span text:style-name="T13">)</text:span><text:span text:style-name="T13">，</text:span><text:span text:style-name="T32">經核准活動計畫書項目內</text:span><text:span text:style-name="T33">等支出。</text:span></text:p>
            <text:p text:style-name="P22"><text:span text:style-name="T13">八、申請程序及應備文件</text:span><text:span text:style-name="T13"> </text:span></text:p>
            <text:p text:style-name="P27"><text:span text:style-name="T28">申請補助者應於辦理活動</text:span><text:span text:style-name="T15">3</text:span><text:span text:style-name="T15">個月</text:span><text:span text:style-name="T28">前，備申請文並檢附下列文件，</text:span><text:span text:style-name="T15">函文</text:span><text:span text:style-name="T28">向本所提出申請。</text:span></text:p>
            <text:p text:style-name="P28"><text:span text:style-name="T33"><text:s/>(</text:span><text:span text:style-name="T33">一</text:span><text:span text:style-name="T33">)</text:span><text:span text:style-name="T33">申請書。</text:span></text:p>
            <text:p text:style-name="P28"><text:span text:style-name="T35"><text:s/></text:span><text:span text:style-name="T36">(</text:span><text:span text:style-name="T36">二</text:span><text:span text:style-name="T36">)</text:span><text:span text:style-name="T38">計畫書</text:span><text:span text:style-name="T38">(</text:span><text:span text:style-name="T38">含目的、主</text:span><text:span text:style-name="T38">(</text:span><text:span text:style-name="T38">協</text:span><text:span text:style-name="T38">)</text:span><text:span text:style-name="T38">辦單位、時間</text:span><text:span text:style-name="T38">(</text:span><text:span text:style-name="T38">或期程</text:span><text:span text:style-name="T38">)</text:span><text:span text:style-name="T38">、參加對象、內容、效益、經費概算</text:span><text:span text:style-name="T38">(</text:span><text:span text:style-name="T38">含項目、單位、數量、預算數等</text:span><text:span text:style-name="T38">)</text:span><text:span text:style-name="T38">、經費來源</text:span><text:span text:style-name="T38">(</text:span><text:span text:style-name="T38">自籌、</text:span><text:span text:style-name="T38"> </text:span><text:span text:style-name="T38">其他機關單位補助</text:span><text:span text:style-name="T38">)</text:span><text:span text:style-name="T38">。</text:span></text:p>
            <text:p text:style-name="P28"><text:span text:style-name="T35"><text:s/></text:span><text:span text:style-name="T36">(</text:span><text:span text:style-name="T36">三</text:span><text:span text:style-name="T36">)</text:span><text:span text:style-name="T32">人民團體立案及現任負責人之證明文件影本</text:span><text:span text:style-name="T33">1</text:span><text:span text:style-name="T32">份。</text:span></text:p>
            <text:p text:style-name="P28"><text:span text:style-name="T35"><text:s/></text:span><text:span text:style-name="T36">(</text:span><text:span text:style-name="T36">四</text:span><text:span text:style-name="T36">)</text:span><text:span text:style-name="T32">同一案件已向其他單位申請補助時，應載明全部經費內容及向各單位申請補助之項目及金額。</text:span></text:p>
          </table:table-cell>
        </table:table-row>
        <table:table-row table:style-name="表格1.6">
          <table:covered-table-cell/>
          <table:table-cell table:style-name="表格1.B6" office:value-type="string">
            <text:p text:style-name="P12"/>
          </table:table-cell>
          <table:table-cell table:style-name="表格1.C6" office:value-type="string">
            <text:p text:style-name="P28"><text:span text:style-name="T36">(</text:span><text:span text:style-name="T36">五</text:span><text:span text:style-name="T36">)</text:span><text:span text:style-name="T32">其他必要文件及與申請補助計畫有關之資料。</text:span></text:p>
            <text:p text:style-name="P30">九、其他相關事項請詳閱「高雄市大社區公所對民間團體之補（捐）助經</text:p>
            <text:p text:style-name="P29"><text:span text:style-name="T13"><text:s text:c="4"/></text:span><text:span text:style-name="T13">費作業規範」，補助申請表單請至本網頁「相關檔案」下載。</text:span></text:p>
            <text:p text:style-name="P22"><text:span text:style-name="T13">聯絡人</text:span><text:span text:style-name="T13">:</text:span><text:span text:style-name="T13">高雄市大社區公所社會課蘇小姐</text:span></text:p>
            <text:p text:style-name="P31"><text:span text:style-name="T13">聯絡電話</text:span><text:span text:style-name="T13">:07-3513309</text:span><text:span text:style-name="T13">分機</text:span><text:span text:style-name="T13">158</text:span></text:p>
            <text:p text:style-name="P25"><text:span text:style-name="T13">相關檔案</text:span><text:span text:style-name="T13">:</text:span></text:p>
            <text:p text:style-name="P31"><text:span text:style-name="T13">1.</text:span><text:span text:style-name="T13">高雄市大社區公所對民間團體之補（捐）助經費作業規範</text:span><text:span text:style-name="T13">.pdf</text:span></text:p>
            <text:p text:style-name="P31"><text:span text:style-name="T13">2.</text:span><text:span text:style-name="T13">申請書</text:span><text:span text:style-name="T13">.doc</text:span></text:p>
            <text:p text:style-name="P31"><text:span text:style-name="T13">3.</text:span><text:span text:style-name="T13">成果照片</text:span><text:span text:style-name="T13">.doc</text:span></text:p>
            <text:p text:style-name="P31"><text:span text:style-name="T13">4.</text:span><text:span text:style-name="T13">簽到簿</text:span><text:span text:style-name="T13">.doc</text:span></text:p>
            <text:p text:style-name="P31"><text:span text:style-name="T13">5.</text:span><text:span text:style-name="T13">領據</text:span><text:span text:style-name="T13">.doc</text:span></text:p>
            <text:p text:style-name="P17"><text:span text:style-name="T40">6.</text:span><text:span text:style-name="T46">大社區公所公職人員利益衝突迴避法宣導注意事項</text:span><text:span text:style-name="T46">.doc</text:span></text:p>
            <text:p text:style-name="P20"><text:span text:style-name="T42">7.</text:span><text:span text:style-name="T42">申請大社區公所補助經費切結書</text:span><text:span text:style-name="T42">.doc</text:span></text:p>
            <text:p text:style-name="P20"><text:span text:style-name="T42">8.</text:span><text:span text:style-name="T42">切結書範例</text:span><text:span text:style-name="T42">1</text:span><text:span text:style-name="T42">非屬公職人員利益衝突迴避法第</text:span><text:span text:style-name="T42">2</text:span><text:span text:style-name="T42">條之公職人員或第</text:span><text:span text:style-name="T42">3</text:span><text:span text:style-name="T42">條公職人員之關係人</text:span><text:span text:style-name="T42">.doc</text:span></text:p>
            <text:p text:style-name="P20"><text:span text:style-name="T42">9.</text:span><text:span text:style-name="T42">切結書範例</text:span><text:span text:style-name="T42">2</text:span><text:span text:style-name="T42">屬公職人員利益衝突迴避法第</text:span><text:span text:style-name="T42">2</text:span><text:span text:style-name="T42">條之公職人員第</text:span><text:span text:style-name="T42">3</text:span><text:span text:style-name="T42">條公職人員之關係人</text:span><text:span text:style-name="T42">.doc</text:span></text:p>
            <text:p text:style-name="P20"><text:span text:style-name="T42">10.</text:span><text:span text:style-name="T42">公職人員利益衝突迴避法第十四條第二項公職人員及關係人身分關係</text:span></text:p>
            <text:p text:style-name="P20"><text:span text:style-name="T42"><text:s text:c="2"/></text:span><text:span text:style-name="T42">揭露表</text:span><text:span text:style-name="T42">.odt</text:span></text:p>
            <text:p text:style-name="P19"><text:span text:style-name="T42">11.</text:span><text:span text:style-name="T42">揭露表範例</text:span><text:span text:style-name="T42">1</text:span><text:span text:style-name="T42">公職人員</text:span><text:span text:style-name="T42">.odt</text:span></text:p>
            <text:p text:style-name="P19"><text:span text:style-name="T42">12.</text:span><text:span text:style-name="T42">揭露表範例</text:span><text:span text:style-name="T42">2</text:span><text:span text:style-name="T42">公職人員之關係人</text:span><text:span text:style-name="T42">.odt</text:span></text:p>
          </table:table-cell>
        </table:table-row>
        <table:table-row table:style-name="表格1.7">
          <table:table-cell table:style-name="表格1.A4" table:number-columns-spanned="2" office:value-type="string">
            <text:p text:style-name="P5"><draw:line text:anchor-type="char" draw:z-index="0" draw:style-name="gr1" draw:text-style-name="P32" svg:x1="0.085cm" svg:y1="0.076cm" svg:x2="2.625cm" svg:y2="0.129cm"><text:p/></draw:line> <text:s/>公告起迄</text:p>
            <text:p text:style-name="P2"><text:span text:style-name="T7"><text:s text:c="2"/>日 <text:s text:c="3"/>期</text:span></text:p>
          </table:table-cell>
          <table:covered-table-cell/>
          <table:table-cell table:style-name="表格1.C7" office:value-type="string">
            <text:p text:style-name="P28"><text:span text:style-name="T7">上檔日期</text:span><text:span text:style-name="T9">： 111 年 <text:s/>6 <text:s text:c="2"/>月 </text:span><text:span text:style-name="T9"><text:s/></text:span><text:span text:style-name="T9"><text:s/></text:span><text:span text:style-name="T17">8 <text:s/>　日</text:span><text:span text:style-name="T18"> </text:span><text:span text:style-name="T19"><text:s/></text:span></text:p>
            <text:p text:style-name="P2"><text:span text:style-name="T9">下檔日期： 111 年 <text:s/>12 <text:s text:c="2"/>月 <text:s text:c="2"/>31</text:span><text:span text:style-name="T9"> </text:span><text:span text:style-name="T9"><text:s/></text:span><text:span text:style-name="T6">日</text:span></text:p>
          </table:table-cell>
        </table:table-row>
      </table:table>
      <text:p text:style-name="P8">備註：</text:p>
      <text:p text:style-name="P14"><text:span text:style-name="T11">本請示單簽奉核可後，若屬於秘書室網站管轄範圍者，請將表格正本交秘書室-研考，另電子檔請置於公所共用-秘書室-瑞容-</text:span><text:span text:style-name="T11">po</text:span><text:span text:style-name="T11">網公告資料夾內</text:span><text:span text:style-name="T7">，謝謝。</text:span></text:p>
      <text:p text:style-name="P6"><text:s text:c="2"/>申請人 <text:s text:c="19"/>主管 <text:s text:c="23"/>核准 <text:s text:c="12"/></text:p>
      <text:p text:style-name="P6"/>
      <text:p text:style-name="P6"/>
      <text:p text:style-name="P14"><text:span text:style-name="T7"><text:s text:c="8"/>中華民國 <text:s text:c="8"/></text:span><text:span text:style-name="T7">1</text:span><text:span text:style-name="T7">11 <text:s text:c="4"/>年 <text:s text:c="7"/>6 <text:s text:c="8"/>月 <text:s text:c="7"/>8 <text:s text:c="9"/>日 <text:s text:c="2"/></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萬用中特圓" svg:font-family="萬用中特圓, 'Arial Unicode MS'" style:font-family-generic="modern"/>
    <style:font-face style:name="標楷體" svg:font-family="標楷體" style:font-family-generic="script"/>
    <style:font-face style:name="Arial2" svg:font-family="Arial" style:font-family-generic="swiss"/>
    <style:font-face style:name="Aharoni" svg:font-family="Aharon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jk" style:family="paragraph" style:parent-style-name="Standard">
      <style:paragraph-properties fo:margin-top="0.494cm" fo:margin-bottom="0.21cm" loext:contextual-spacing="false" style:line-height-at-least="0.64cm" fo:orphans="2" fo:widows="2"/>
      <style:text-properties style:font-name="細明體" fo:font-family="細明體, MingLiU" style:font-family-generic="modern" style:letter-kerning="true" style:font-name-asian="細明體" style:font-family-asian="細明體, MingLiU" style:font-family-generic-asian="modern"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mfont-txtcont1" style:family="text">
      <style:text-properties fo:color="#333333"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0.801cm" fo:margin-right="0.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社鄉公所網站公告請示單</dc:title>
    <meta:initial-creator>USER</meta:initial-creator>
    <meta:creation-date>2020-02-24T12:09:00</meta:creation-date>
    <dc:creator>1</dc:creator>
    <dc:date>2022-06-08T16:27:00</dc:date>
    <meta:print-date>2019-08-07T15:02:00</meta:print-date>
    <meta:editing-cycles>25</meta:editing-cycles>
    <meta:editing-duration>PT3H3M</meta:editing-duration>
    <meta:document-statistic meta:table-count="1" meta:image-count="0" meta:object-count="0" meta:page-count="2" meta:paragraph-count="54" meta:word-count="1159" meta:character-count="1420" meta:non-whitespace-character-count="1245"/>
    <meta:generator>LibreOffice/5.1.2.2$Windows_x86 LibreOffice_project/d3bf12ecb743fc0d20e0be0c58ca359301eb705f</meta:generator>
  </office:meta>
</office:document-meta>
</file>