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76cm" table:align="left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0.485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501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5.283cm"/>
    </style:style>
    <style:style style:name="表格1.1" style:family="table-row">
      <style:table-row-properties style:min-row-height="1.1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4.5pt solid #ff0000" fo:border-right="none" fo:border-top="4.5pt solid #ff0000" fo:border-bottom="0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none" fo:border-top="4.5pt solid #ff0000" fo:border-bottom="0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none" fo:border-top="4.5pt solid #ff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4.5pt solid #ff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5pt solid #000000" fo:border-bottom="0.2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0.25pt solid #000000" fo:border-bottom="0.25pt solid #000000" style:writing-mode="lr-tb"/>
    </style:style>
    <style:style style:name="表格1.4" style:family="table-row">
      <style:table-row-properties style:min-row-height="3.3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4.5pt solid #ff0000" fo:border-right="4.5pt solid #ff0000" fo:border-top="0.25pt solid #000000" fo:border-bottom="0.25pt solid #000000" style:writing-mode="lr-tb"/>
    </style:style>
    <style:style style:name="表格1.5" style:family="table-row">
      <style:table-row-properties style:min-row-height="1.644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0.25pt solid #000000" style:writing-mode="tb-rl"/>
    </style:style>
    <style:style style:name="表格1.B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25pt solid #000000" fo:border-right="4.5pt solid #ff0000" fo:border-top="0.25pt solid #000000" fo:border-bottom="0.25pt solid #000000" style:writing-mode="lr-tb"/>
    </style:style>
    <style:style style:name="表格1.6" style:family="table-row">
      <style:table-row-properties style:min-row-height="1.625cm" fo:keep-together="always"/>
    </style:style>
    <style:style style:name="表格1.7" style:family="table-row">
      <style:table-row-properties style:min-row-height="1.67cm" fo:keep-together="always"/>
    </style:style>
    <style:style style:name="表格1.8" style:family="table-row">
      <style:table-row-properties style:min-row-height="1.845cm" fo:keep-together="always"/>
    </style:style>
    <style:style style:name="表格1.9" style:family="table-row">
      <style:table-row-properties style:min-row-height="1.247cm" fo:keep-together="always"/>
    </style:style>
    <style:style style:name="表格1.10" style:family="table-row">
      <style:table-row-properties style:min-row-height="1.12cm" fo:keep-together="always"/>
    </style:style>
    <style:style style:name="表格1.11" style:family="table-row">
      <style:table-row-properties style:min-row-height="1.54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4.5pt solid #ff0000" fo:border-right="none" fo:border-top="0.25pt solid #000000" fo:border-bottom="4.5pt solid #ff0000" style:writing-mode="tb-rl"/>
    </style:style>
    <style:style style:name="表格1.B1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4.5pt solid #ff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4.5pt solid #ff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4.5pt solid #ff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25pt solid #000000" fo:border-bottom="4.5pt solid #ff0000" style:writing-mode="lr-tb"/>
    </style:style>
    <style:style style:name="表格1.12" style:family="table-row">
      <style:table-row-properties style:min-row-height="1.087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1pt solid #000000" fo:border-right="1pt solid #000000" fo:border-top="4.5pt solid #ff0000" fo:border-bottom="0.5pt dotted #000000" style:writing-mode="lr-tb"/>
    </style:style>
    <style:style style:name="表格1.13" style:family="table-row">
      <style:table-row-properties style:min-row-height="1.048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4" style:family="table-row">
      <style:table-row-properties style:min-row-height="0.993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1pt solid #000000" style:writing-mode="lr-tb"/>
    </style:style>
    <style:style style:name="表格2" style:family="table">
      <style:table-properties style:width="19.022cm" fo:margin-left="-0.199cm" fo:margin-top="2.106cm" fo:margin-bottom="0cm" table:align="left" style:writing-mode="lr-tb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14.769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52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name-asian="標楷體" style:font-size-asian="12pt" style:font-size-complex="12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2.963cm"/>
        </style:tab-stops>
      </style:paragraph-properties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0033cc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>
        <style:tab-stops>
          <style:tab-stop style:position="0.062cm"/>
        </style:tab-stops>
      </style:paragraph-properties>
    </style:style>
    <style:style style:name="P24" style:family="paragraph" style:parent-style-name="Standard" style:list-style-name="WW8Num30"/>
    <style:style style:name="P25" style:family="paragraph" style:parent-style-name="Standard">
      <style:paragraph-properties fo:line-height="0.635cm"/>
    </style:style>
    <style:style style:name="P26" style:family="paragraph" style:parent-style-name="Standard">
      <style:paragraph-properties fo:line-height="0.635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 style:list-style-name="WW8Num26">
      <style:paragraph-properties fo:line-height="0.635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line-height="0.635cm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29" style:family="paragraph" style:parent-style-name="Standard">
      <style:paragraph-properties fo:line-height="0.635cm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30" style:family="paragraph" style:parent-style-name="Standard">
      <style:paragraph-properties fo:margin-left="0cm" fo:margin-right="0cm" fo:text-align="end" style:justify-single-word="false" fo:text-indent="0.847cm" style:auto-text-indent="false"/>
    </style:style>
    <style:style style:name="P31" style:family="paragraph" style:parent-style-name="Standard">
      <style:paragraph-properties fo:margin-left="2.464cm" fo:margin-right="0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top="0.212cm" fo:margin-bottom="0cm" loext:contextual-spacing="false"/>
    </style:style>
    <style:style style:name="P33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34" style:family="paragraph" style:parent-style-name="Standard">
      <style:paragraph-properties fo:margin-top="0.212cm" fo:margin-bottom="0cm" loext:contextual-spacing="false"/>
    </style:style>
    <style:style style:name="P35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36" style:family="paragraph" style:parent-style-name="Standard">
      <style:paragraph-properties fo:margin-top="0.212cm" fo:margin-bottom="0cm" loext:contextual-spacing="false">
        <style:tab-stops>
          <style:tab-stop style:position="0.062cm"/>
        </style:tab-stops>
      </style:paragraph-properties>
    </style:style>
    <style:style style:name="P3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8" style:family="paragraph" style:parent-style-name="Standard">
      <style:paragraph-properties fo:margin-top="0.127cm" fo:margin-bottom="0cm" loext:contextual-spacing="false"/>
      <style:text-properties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Standard">
      <style:paragraph-properties fo:margin-top="0.127cm" fo:margin-bottom="0cm" loext:contextual-spacing="false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47" style:family="paragraph" style:parent-style-name="Standard">
      <style:paragraph-properties fo:margin-left="0.559cm" fo:margin-right="0cm" fo:text-align="justify" style:justify-single-word="false" fo:text-indent="-0.559cm" style:auto-text-indent="false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0.559cm" fo:margin-right="0cm" fo:text-align="justify" style:justify-single-word="false" fo:text-indent="-0.559cm" style:auto-text-indent="false"/>
    </style:style>
    <style:style style:name="P49" style:family="paragraph" style:parent-style-name="Standard">
      <style:paragraph-properties fo:margin-left="0cm" fo:margin-right="0cm" fo:line-height="0.423cm" fo:text-align="center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51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/>
    </style:style>
    <style:style style:name="P52" style:family="paragraph" style:parent-style-name="Standard">
      <style:paragraph-properties fo:margin-top="0.423cm" fo:margin-bottom="0cm" loext:contextual-spacing="false"/>
    </style:style>
    <style:style style:name="P53" style:family="paragraph" style:parent-style-name="Standard">
      <style:paragraph-properties fo:margin-left="0.004cm" fo:margin-right="0cm" fo:line-height="0.706cm" fo:text-align="justify" style:justify-single-word="false" fo:text-indent="0.004cm" style:auto-text-indent="false"/>
    </style:style>
    <style:style style:name="P54" style:family="paragraph" style:parent-style-name="Standard">
      <style:paragraph-properties fo:margin-left="0.751cm" fo:margin-right="0cm" fo:line-height="0.635cm" fo:text-align="justify" style:justify-single-word="false" fo:text-indent="-0.748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Standard">
      <style:paragraph-properties fo:margin-left="0.751cm" fo:margin-right="0cm" fo:line-height="0.635cm" fo:text-align="justify" style:justify-single-word="false" fo:text-indent="-0.748cm" style:auto-text-indent="false"/>
    </style:style>
    <style:style style:name="P56" style:family="paragraph" style:parent-style-name="Standard">
      <style:paragraph-properties fo:margin-left="0.422cm" fo:margin-right="0cm" fo:line-height="0.635cm" fo:text-align="justify" style:justify-single-word="false" fo:text-indent="-0.418cm" style:auto-text-indent="false"/>
    </style:style>
    <style:style style:name="P57" style:family="paragraph" style:parent-style-name="Standard">
      <style:paragraph-properties fo:margin-left="0.847cm" fo:margin-right="0cm" fo:line-height="0.635cm" fo:text-indent="0cm" style:auto-text-indent="false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fo:color="#2a2a2a" style:font-name="標楷體" fo:font-size="18pt" fo:font-weight="bold" style:letter-kerning="true" style:font-name-asian="標楷體" style:font-size-asian="18pt" style:font-weight-asian="bold" style:font-name-complex="Tahoma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8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language-asian="zh" style:country-asian="HK" style:font-name-complex="標楷體" style:font-size-complex="12pt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20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#7f7f7f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0pt" style:text-underline-style="solid" style:text-underline-width="auto" style:text-underline-color="#7f7f7f" style:font-name-asian="標楷體" style:font-size-asian="10pt" style:font-name-complex="標楷體"/>
    </style:style>
    <style:style style:name="T28" style:family="text">
      <style:text-properties style:font-name="標楷體" style:text-underline-style="solid" style:text-underline-width="auto" style:text-underline-color="#7f7f7f" style:font-name-asian="標楷體" style:font-name-complex="標楷體" style:font-size-complex="12pt"/>
    </style:style>
    <style:style style:name="T29" style:family="text">
      <style:text-properties style:font-name="標楷體" style:text-underline-style="solid" style:text-underline-width="auto" style:text-underline-color="#7f7f7f" style:font-name-asian="標楷體" style:font-name-complex="標楷體" style:font-size-complex="12pt"/>
    </style:style>
    <style:style style:name="T3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33" style:family="text">
      <style:text-properties fo:font-size="16pt" style:font-size-asian="16pt"/>
    </style:style>
    <style:style style:name="T34" style:family="text">
      <style:text-properties style:font-size-complex="12pt"/>
    </style:style>
    <style:style style:name="T35" style:family="text">
      <style:text-properties fo:font-weight="bold" style:font-weight-asian="bold"/>
    </style:style>
    <style:style style:name="T36" style:family="text">
      <style:text-properties fo:font-size="8pt" fo:font-weight="bold" style:font-size-asian="8pt" style:font-weight-asian="bold" style:font-size-complex="8pt"/>
    </style:style>
    <style:style style:name="T37" style:family="text">
      <style:text-properties style:font-size-complex="8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color="#0033cc" style:font-name="標楷體" style:font-name-asian="標楷體" style:font-name-complex="標楷體"/>
    </style:style>
    <style:style style:name="T40" style:family="text">
      <style:text-properties fo:color="#0033cc" style:font-name="標楷體" style:font-name-asian="標楷體" style:font-name-complex="標楷體" style:font-weight-complex="bold"/>
    </style:style>
    <style:style style:name="T41" style:family="text">
      <style:text-properties fo:color="#0033cc" style:font-name="標楷體" style:font-name-asian="標楷體" style:language-asian="zh" style:country-asian="HK" style:font-name-complex="標楷體"/>
    </style:style>
    <style:style style:name="T42" style:family="text">
      <style:text-properties style:font-weight-complex="bold"/>
    </style:style>
    <style:style style:name="T43" style:family="text">
      <style:text-properties fo:font-size="14pt" style:font-size-asian="14pt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style:text-underline-style="solid" style:text-underline-width="auto" style:text-underline-color="#7f7f7f" style:font-size-asian="10pt"/>
    </style:style>
    <style:style style:name="T46" style:family="text">
      <style:text-properties style:font-name="Wingdings 2" style:font-name-asian="Wingdings 2" style:font-name-complex="Wingdings 2" style:font-size-complex="12pt"/>
    </style:style>
    <style:style style:name="T47" style:family="text">
      <style:text-properties style:font-name="Wingdings 2" style:font-name-asian="Wingdings 2" style:language-asian="zh" style:country-asian="HK" style:font-name-complex="Wingdings 2" style:font-size-complex="12pt"/>
    </style:style>
    <style:style style:name="T48" style:family="text">
      <style:text-properties fo:color="#2a2a2a" style:font-name="標楷體" fo:font-size="18pt" fo:font-weight="bold" style:letter-kerning="true" style:font-name-asian="標楷體" style:font-size-asian="18pt" style:font-weight-asian="bold" style:font-name-complex="Tahoma" style:font-size-complex="18pt"/>
    </style:style>
    <style:style style:name="T49" style:family="text">
      <style:text-properties fo:color="#002060" style:font-name="標楷體" style:font-name-asian="標楷體" style:font-name-complex="標楷體" style:font-size-complex="12pt"/>
    </style:style>
    <style:style style:name="T50" style:family="text">
      <style:text-properties fo:color="#002060" style:font-name="標楷體" style:font-name-asian="標楷體" style:font-name-complex="標楷體" style:font-size-complex="12pt"/>
    </style:style>
    <style:style style:name="T51" style:family="text">
      <style:text-properties fo:color="#002060" style:font-name="標楷體" style:font-name-asian="標楷體" style:language-asian="zh" style:country-asian="HK" style:font-name-complex="標楷體" style:font-size-complex="12pt"/>
    </style:style>
    <style:style style:name="T52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T53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T54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5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57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58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59" style:family="text">
      <style:text-properties fo:color="#000000" style:font-name="標楷體" style:font-name-asian="標楷體" style:font-name-complex="標楷體" style:font-size-complex="12pt"/>
    </style:style>
    <style:style style:name="T60" style:family="text">
      <style:text-properties fo:color="#000000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框架1" text:anchor-type="paragraph" svg:x="-0.079cm" svg:y="4.907cm" svg:width="18.97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E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3">姓名</text:p></table:table-cell><table:covered-table-cell/><table:table-cell table:style-name="表格1.C1" table:number-columns-spanned="2" office:value-type="string"><text:p text:style-name="P4"/></table:table-cell><table:covered-table-cell/><table:table-cell table:style-name="表格1.E1" office:value-type="string"><text:p text:style-name="P3">出生</text:p></table:table-cell><table:table-cell table:style-name="表格1.E1" table:number-columns-spanned="3" office:value-type="string"><text:p text:style-name="P30"><text:span text:style-name="T1">年 <text:s text:c="3"/>月 <text:s/></text:span><text:span text:style-name="T1"><text:s/></text:span><text:span text:style-name="T1"><text:s/>日</text:span></text:p></table:table-cell><table:covered-table-cell/><table:covered-table-cell/><table:table-cell table:style-name="表格1.E1" office:value-type="string"><text:p text:style-name="P3">里別</text:p></table:table-cell><table:table-cell table:style-name="表格1.J1" office:value-type="string"><text:p text:style-name="Standard"><text:span text:style-name="T11">大社</text:span><text:span text:style-name="T9">區 <text:s text:c="2"/></text:span><text:span text:style-name="T9"><text:s text:c="4"/></text:span><text:span text:style-name="T9"><text:s/>里</text:span></text:p></table:table-cell></table:table-row><table:table-row table:style-name="表格1.1"><table:table-cell table:style-name="表格1.A2" table:number-columns-spanned="2" office:value-type="string"><text:p text:style-name="P5">身分證</text:p><text:p text:style-name="P5">字號</text:p></table:table-cell><table:covered-table-cell/><table:table-cell table:style-name="表格1.C2" table:number-columns-spanned="2" office:value-type="string"><text:p text:style-name="P7"/></table:table-cell><table:covered-table-cell/><table:table-cell table:style-name="表格1.E2" office:value-type="string"><text:p text:style-name="P2">E-mail</text:p></table:table-cell><table:table-cell table:style-name="表格1.F2" table:number-columns-spanned="5" office:value-type="string"><text:p text:style-name="P8"/><text:p text:style-name="P31"><text:s text:c="13"/></text:p></table:table-cell><table:covered-table-cell/><table:covered-table-cell/><table:covered-table-cell/><table:covered-table-cell/></table:table-row><table:table-row table:style-name="表格1.1"><table:table-cell table:style-name="表格1.A2" table:number-columns-spanned="2" office:value-type="string"><text:p text:style-name="P3">宗教</text:p><text:p text:style-name="P20">(得不填載)</text:p></table:table-cell><table:covered-table-cell/><table:table-cell table:style-name="表格1.C2" table:number-columns-spanned="2" office:value-type="string"><text:p text:style-name="P2">□無 </text:p><text:p text:style-name="Standard"><text:span text:style-name="T1">□</text:span><text:span text:style-name="T13"> <text:s text:c="9"/></text:span><text:span text:style-name="T1">教</text:span></text:p></table:table-cell><table:covered-table-cell/><table:table-cell table:style-name="表格1.C2" office:value-type="string"><text:p text:style-name="P6">住宅</text:p><text:p text:style-name="P6">電話</text:p></table:table-cell><table:table-cell table:style-name="表格1.C2" table:number-columns-spanned="3" office:value-type="string"><text:p text:style-name="P2">（ <text:s/>） <text:s text:c="3"/></text:p></table:table-cell><table:covered-table-cell/><table:covered-table-cell/><table:table-cell table:style-name="表格1.C2" office:value-type="string"><text:p text:style-name="P6">行動</text:p><text:p text:style-name="P6">電話</text:p></table:table-cell><table:table-cell table:style-name="表格1.J3" office:value-type="string"><text:p text:style-name="P10"/></table:table-cell></table:table-row><table:table-row table:style-name="表格1.4"><table:table-cell table:style-name="表格1.A4" table:number-columns-spanned="10" office:value-type="string"><text:p text:style-name="Standard"><text:span text:style-name="T39">健康情形、</text:span><text:span text:style-name="T40">習慣</text:span><text:span text:style-name="T39">或過去病史:(</text:span><text:span text:style-name="T41">有身心障礙證明或重大傷病證明，請繳交</text:span><text:span text:style-name="T39">1</text:span><text:span text:style-name="T41">份影本)</text:span></text:p><text:p text:style-name="Standard"><text:span text:style-name="T1">□良好 □領有身心障礙證明</text:span><text:span text:style-name="T13"> <text:s text:c="35"/></text:span><text:span text:style-name="T1">(</text:span><text:span text:style-name="T3">請註明疾病類別及等級） </text:span></text:p><text:p text:style-name="P32"><text:span text:style-name="T1">□領有重大傷病證明</text:span><text:span text:style-name="T13"> <text:s text:c="15"/></text:span><text:span text:style-name="T1">□其他</text:span><text:span text:style-name="T13"> <text:s text:c="13"/></text:span><text:span text:style-name="T1">［填寫疾病名稱發生（或手術）日期］</text:span></text:p><text:p text:style-name="P38">是否曾就讀身心障礙特教班或特殊教育學校？□ 是□否</text:p><text:p text:style-name="P39">是否有吸煙 □是□否；是否有嚼檳榔□是□否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5" table:number-rows-spanned="5" office:value-type="string"><text:p text:style-name="P40">教育程度及升學意願</text:p></table:table-cell><table:table-cell table:style-name="表格1.B5" table:number-rows-spanned="2" table:number-columns-spanned="2" office:value-type="string"><text:p text:style-name="P7"/><text:p text:style-name="P6">□</text:p><text:p text:style-name="P6">就</text:p><text:p text:style-name="P6">學</text:p><text:p text:style-name="P6">中</text:p></table:table-cell><table:covered-table-cell/><table:table-cell table:style-name="表格1.D5" table:number-columns-spanned="7" office:value-type="string"><text:p text:style-name="P33"><text:span text:style-name="T21">現就讀</text:span><text:span text:style-name="T24"> <text:s text:c="22"/></text:span><text:span text:style-name="T21">學校</text:span><text:span text:style-name="T24"> <text:s text:c="24"/></text:span><text:span text:style-name="T21">科系</text:span></text:p><text:p text:style-name="P9">自 <text:s text:c="9"/>年 <text:s text:c="9"/>月 <text:s text:c="8"/>日至 <text:s text:c="8"/>年 <text:s text:c="9"/>月 <text:s text:c="8"/>日</text:p></table:table-cell><table:covered-table-cell/><table:covered-table-cell/><table:covered-table-cell/><table:covered-table-cell/><table:covered-table-cell/><table:covered-table-cell/></table:table-row><table:table-row table:style-name="表格1.6"><table:covered-table-cell/><table:covered-table-cell/><table:covered-table-cell/><table:table-cell table:style-name="表格1.J3" table:number-columns-spanned="7" office:value-type="string"><text:p text:style-name="P47">□畢業後不再升學，可接受徵兵檢查。</text:p><text:p text:style-name="P48"><text:span text:style-name="T3">□</text:span><text:span text:style-name="T18">畢業後準備繼續升學或有其他生涯規劃後升學，於20歲之年11月15日前暫不接受徵兵檢查。</text:span></text:p><text:p text:style-name="P12">□目前就讀國中、小，仍應接受徵兵檢查。</text:p></table:table-cell><table:covered-table-cell/><table:covered-table-cell/><table:covered-table-cell/><table:covered-table-cell/><table:covered-table-cell/><table:covered-table-cell/></table:table-row><table:table-row table:style-name="表格1.7"><table:covered-table-cell/><table:table-cell table:style-name="表格1.C2" table:number-rows-spanned="2" table:number-columns-spanned="2" office:value-type="string"><text:p text:style-name="P14"/><text:p text:style-name="P13">□︵</text:p><text:p text:style-name="P13">已或</text:p><text:p text:style-name="P13">畢休</text:p><text:p text:style-name="P13">業、</text:p><text:p text:style-name="P13"><text:s text:c="2"/>退</text:p><text:p text:style-name="P49">學</text:p><text:p text:style-name="P50">︶</text:p></table:table-cell><table:covered-table-cell/><table:table-cell table:style-name="表格1.D5" table:number-columns-spanned="7" office:value-type="string"><text:p text:style-name="P33"><text:span text:style-name="T21">原就讀</text:span><text:span text:style-name="T24"> <text:s text:c="23"/></text:span><text:span text:style-name="T21">學校</text:span><text:span text:style-name="T24"> <text:s text:c="23"/></text:span><text:span text:style-name="T21">科系</text:span></text:p><text:p text:style-name="P9">自 <text:s text:c="9"/>年 <text:s text:c="9"/>月 <text:s text:c="8"/>日至 <text:s text:c="8"/>年 <text:s text:c="9"/>月 <text:s text:c="8"/>日</text:p></table:table-cell><table:covered-table-cell/><table:covered-table-cell/><table:covered-table-cell/><table:covered-table-cell/><table:covered-table-cell/><table:covered-table-cell/></table:table-row><table:table-row table:style-name="表格1.8"><table:covered-table-cell/><table:covered-table-cell/><table:covered-table-cell/><table:table-cell table:style-name="表格1.J3" table:number-columns-spanned="7" office:value-type="string"><text:p text:style-name="P12">□目前未在學亦無升學意願，可接受徵兵檢查。</text:p><text:p text:style-name="P48"><text:span text:style-name="T3">□</text:span><text:span text:style-name="T18">有報考大專校院資格意願或有其他生涯規劃後升學，於20歲之年11月15日前暫不接受徵兵檢查。</text:span></text:p></table:table-cell><table:covered-table-cell/><table:covered-table-cell/><table:covered-table-cell/><table:covered-table-cell/><table:covered-table-cell/><table:covered-table-cell/></table:table-row><table:table-row table:style-name="表格1.9"><table:covered-table-cell/><table:table-cell table:style-name="表格1.J3" table:number-columns-spanned="9" office:value-type="string"><text:p text:style-name="P22">＊上述就學情形及升學意願如有變更，請通知公所更正，俾辦理後續相關徵處作業。</text:p><text:p text:style-name="P22">＊本年9月仍就讀高中職以上學校者，請務必於開學後向就讀學校辦理在學緩徵。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5" table:number-rows-spanned="2" office:value-type="string"><text:p text:style-name="P44">（役男父母或家屬）</text:p><text:p text:style-name="P45">徵兵處理通報人 </text:p></table:table-cell><table:table-cell table:style-name="表格1.C2" table:number-columns-spanned="2" office:value-type="string"><text:p text:style-name="P18">姓名</text:p></table:table-cell><table:covered-table-cell/><table:table-cell table:style-name="表格1.C2" table:number-columns-spanned="3" office:value-type="string"><text:p text:style-name="P19"/></table:table-cell><table:covered-table-cell/><table:covered-table-cell/><table:table-cell table:style-name="表格1.C2" office:value-type="string"><text:p text:style-name="P18">關係</text:p></table:table-cell><table:table-cell table:style-name="表格1.J3" table:number-columns-spanned="3" office:value-type="string"><text:p text:style-name="P23"><text:span text:style-name="T46"></text:span><text:span text:style-name="T7">父子</text:span><text:span text:style-name="T3"> </text:span><text:span text:style-name="T3"><text:s/></text:span><text:span text:style-name="T46"></text:span><text:span text:style-name="T7">母子</text:span><text:span text:style-name="T3"> </text:span><text:span text:style-name="T3"><text:s/></text:span><text:span text:style-name="T46"></text:span><text:span text:style-name="T7">祖孫</text:span><text:span text:style-name="T3"> </text:span><text:span text:style-name="T3"><text:s/></text:span><text:span text:style-name="T46"></text:span><text:span text:style-name="T7">兄弟</text:span><text:span text:style-name="T3"> </text:span><text:span text:style-name="T46"></text:span><text:span text:style-name="T7">姐弟</text:span></text:p><text:p text:style-name="P36"><text:span text:style-name="T46"></text:span><text:span text:style-name="T7">其它:</text:span><text:span text:style-name="T15"> <text:s text:c="9"/></text:span></text:p></table:table-cell><table:covered-table-cell/><table:covered-table-cell/></table:table-row><table:table-row table:style-name="表格1.11"><table:covered-table-cell/><table:table-cell table:style-name="表格1.B11" table:number-columns-spanned="2" office:value-type="string"><text:p text:style-name="P6">行動</text:p><text:p text:style-name="P6">電話</text:p></table:table-cell><table:covered-table-cell/><table:table-cell table:style-name="表格1.D11" table:number-columns-spanned="3" office:value-type="string"><text:p text:style-name="P32"><text:span text:style-name="T7">父:</text:span><text:span text:style-name="T15"> <text:s text:c="23"/></text:span></text:p><text:p text:style-name="P32"><text:span text:style-name="T7">母:</text:span><text:span text:style-name="T15"> <text:s text:c="23"/></text:span></text:p></table:table-cell><table:covered-table-cell/><table:covered-table-cell/><table:table-cell table:style-name="表格1.G11" office:value-type="string"><text:p text:style-name="P18">住宅</text:p><text:p text:style-name="P18">電話</text:p></table:table-cell><table:table-cell table:style-name="表格1.H11" table:number-columns-spanned="3" office:value-type="string"><text:p text:style-name="P12">（ <text:s text:c="5"/>）</text:p></table:table-cell><table:covered-table-cell/><table:covered-table-cell/></table:table-row><table:table-row table:style-name="表格1.12"><table:table-cell table:style-name="表格1.A12" table:number-columns-spanned="10" office:value-type="string"><text:p text:style-name="P11">民間職業專長（請註明初學、半熟練、熟練或精通）：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10" office:value-type="string"><text:p text:style-name="P37"><text:span text:style-name="T3">(1)</text:span><text:span text:style-name="T7">閩南語:</text:span><text:span text:style-name="T47"></text:span><text:span text:style-name="T7">粗通</text:span><text:span text:style-name="T3"> </text:span><text:span text:style-name="T47"></text:span><text:span text:style-name="T7">流利</text:span><text:span text:style-name="T3"> <text:s text:c="3"/></text:span><text:span text:style-name="T7">其他方言(如客語、原住民語</text:span><text:span text:style-name="T7">…</text:span><text:span text:style-name="T7">，請註明粗通或流利</text:span><text:span text:style-name="T3">):</text:span><text:span text:style-name="T28"> <text:s text:c="12"/></text:span><text:span text:style-name="T3"><text:s/></text:span></text:p><text:p text:style-name="P51"><text:span text:style-name="T3">(2)</text:span><text:span text:style-name="T7">英語</text:span><text:span text:style-name="T3">:</text:span><text:span text:style-name="T7">讀</text:span><text:span text:style-name="T47"></text:span><text:span text:style-name="T7">粗通</text:span><text:span text:style-name="T3"> </text:span><text:span text:style-name="T47"></text:span><text:span text:style-name="T7">流利、寫</text:span><text:span text:style-name="T47"></text:span><text:span text:style-name="T7">粗通</text:span><text:span text:style-name="T3"> </text:span><text:span text:style-name="T47"></text:span><text:span text:style-name="T7">流利、說</text:span><text:span text:style-name="T47"></text:span><text:span text:style-name="T7">粗通</text:span><text:span text:style-name="T3"> </text:span><text:span text:style-name="T47"></text:span><text:span text:style-name="T7">流利、譯</text:span><text:span text:style-name="T47"></text:span><text:span text:style-name="T7">粗通</text:span><text:span text:style-name="T3"> </text:span><text:span text:style-name="T47"></text:span><text:span text:style-name="T7">流利</text:span><text:span text:style-name="T7"><text:line-break/></text:span><text:span text:style-name="T7">其他</text:span><text:span text:style-name="T3">外國語言（日語....，請註明讀寫說譯粗通或流利）：</text:span><text:span text:style-name="T28"> <text:s text:c="3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4" table:number-columns-spanned="10" office:value-type="string"><text:p text:style-name="P12">備註（本表各欄無法填載之必要事項）：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兵籍調查個人資料申報表</text:p>
      <text:list xml:id="list3398273273956122613" text:style-name="WW8Num30">
        <text:list-item>
          <text:p text:style-name="P24"><text:span text:style-name="T49">申報表填寫後，可採郵寄、傳真(07-3522316)、電子郵件(</text:span><text:span text:style-name="T49">y</text:span><text:span text:style-name="T49">ul8855@kcg.gov.tw)或臨櫃(本所</text:span><text:span text:style-name="T51">民政</text:span><text:span text:style-name="T49">課)等方式，俾完成兵籍調查申報程序</text:span></text:p>
        </text:list-item>
        <text:list-item>
          <text:p text:style-name="P24"><text:span text:style-name="T49">申請分階段軍事訓練，</text:span><text:span text:style-name="T51">自</text:span><text:span text:style-name="T49">110年10月18日上午10時起至11月15日下午5時止，至內政部役政署</text:span><text:span text:style-name="T51">網站點選</text:span><text:span text:style-name="T49">「分階段接受常備兵役軍事訓練系統」</text:span><text:span text:style-name="T51">進入申請。</text:span><text:span text:style-name="T49"> </text:span><text:span text:style-name="T1"><text:s text:c="16"/></text:span></text:p>
        </text:list-item>
        <text:list-item>
          <text:p text:style-name="P24"><text:span text:style-name="T1">粗</text:span><text:span text:style-name="T6">框內是必填事項，填妥請於表末</text:span><text:span text:style-name="T5">簽名或蓋章確認</text:span><text:span text:style-name="T1">，</text:span><text:span text:style-name="T6">填寫說明請參閱背面</text:span><text:span text:style-name="T1">）</text:span></text:p>
        </text:list-item>
      </text:list>
      <text:p text:style-name="P52"><text:span text:style-name="T21">以上資料經確認無誤役男簽名或蓋章：</text:span><text:span text:style-name="T25"> <text:s text:c="11"/></text:span><text:span text:style-name="T21">填報日期：</text:span><text:span text:style-name="T25"> <text:s text:c="4"/></text:span><text:span text:style-name="T21">年</text:span><text:span text:style-name="T25"> <text:s text:c="3"/></text:span><text:span text:style-name="T21">月</text:span><text:span text:style-name="T25"> <text:s text:c="3"/></text:span><text:span text:style-name="T21">日</text:span></text:p>
      <text:p text:style-name="P53"><text:soft-page-break/><text:span text:style-name="T52">填寫</text:span><text:span text:style-name="T52">說明</text:span></text:p>
      <text:p text:style-name="P55"><text:span text:style-name="T30">1.</text:span><text:span text:style-name="T55">姓名、出生年月日、戶籍地</text:span><text:span text:style-name="T55">之里別請依戶籍登記為準填寫，</text:span><text:span text:style-name="T1">並於表末</text:span><text:span text:style-name="T59">簽名或蓋章確認</text:span><text:span text:style-name="T55">。</text:span></text:p>
      <text:p text:style-name="P54">2.宗教:如佛教、道教、回教、天主教、基督教等。</text:p>
      <text:p text:style-name="P56"><text:span text:style-name="T30">3.</text:span><text:span text:style-name="T55">健康情形：</text:span><text:span text:style-name="T55">以</text:span><text:span text:style-name="T30">實際</text:span><text:span text:style-name="T55">體能狀況</text:span><text:span text:style-name="T55">勾選，領有身心障礙證明</text:span><text:span text:style-name="T55">者，</text:span><text:span text:style-name="T55">請註明身心障礙疾病、類別及等級；領有重大傷病證明或其他者請填寫疾病名稱，</text:span><text:span text:style-name="T55">如啞、聾、智能不足、癲癎、精神疾病、心臟</text:span><text:span text:style-name="T55">疾</text:span><text:span text:style-name="T55">病</text:span><text:span text:style-name="T55">。 </text:span></text:p>
      <text:p text:style-name="P56"><text:span text:style-name="T30">4.</text:span><text:span text:style-name="T55">教育程度</text:span><text:span text:style-name="T55">及</text:span><text:span text:style-name="T1">升學意願</text:span><text:span text:style-name="T55">：</text:span><text:span text:style-name="T55">應擇一勾選及</text:span><text:span text:style-name="T55">填寫最高學歷學校</text:span><text:span text:style-name="T30">、</text:span><text:span text:style-name="T55">科系組別及畢</text:span><text:span text:style-name="T55">(</text:span><text:span text:style-name="T55">肄</text:span><text:span text:style-name="T55">)</text:span><text:span text:style-name="T55">業起訖年月</text:span><text:span text:style-name="T55">(</text:span><text:span text:style-name="T55">含預計畢業年月</text:span><text:span text:style-name="T55">)，並依本身具備之條件及未來規劃填寫</text:span><text:span text:style-name="T1">升學意願</text:span><text:span text:style-name="T55">。</text:span></text:p>
      <text:p text:style-name="P56"><text:span text:style-name="T30">5.</text:span><text:span text:style-name="T30">徵兵處理通報人：應以役男之戶長、直系尊親屬或配偶為通報人，無</text:span><text:span text:style-name="T55">通報人者，</text:span><text:span text:style-name="T55">請</text:span><text:span text:style-name="T55">委託同區居住之親友一人擔任之。</text:span></text:p>
      <text:p text:style-name="P55"><text:span text:style-name="T30">6.</text:span><text:span text:style-name="T55">民間專長：</text:span><text:span text:style-name="T55">可選擇</text:span><text:span text:style-name="T55">填寫所擅長之職業技能，如</text:span><text:span text:style-name="T55">資訊工程、</text:span><text:span text:style-name="T55">汽車修護、駕駛</text:span><text:span text:style-name="T55">等</text:span><text:span text:style-name="T55">。</text:span></text:p>
      <text:p text:style-name="P25"><text:span text:style-name="T30">7.方言及外國語言</text:span><text:span text:style-name="T55">：</text:span><text:span text:style-name="T55">可依自身所學情形選擇</text:span><text:span text:style-name="T55">填</text:span><text:span text:style-name="T55">寫</text:span><text:span text:style-name="T55">。</text:span></text:p>
      <text:p text:style-name="P26">8.如役男升學意願變更，應主動向公所役政單位辦理更正，俾更新資料，通知徵兵檢查。</text:p>
      <text:p text:style-name="P25"><text:span text:style-name="T30">9.</text:span><text:span text:style-name="T32">填寫申報表如有疑義，請電洽戶籍地區公所役政單位 <text:s text:c="3"/></text:span><text:span text:style-name="T30"><text:s/></text:span></text:p>
      <text:p text:style-name="P26">二、繳交證明文件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前情形 </text:p>
          </table:table-cell>
          <table:table-cell table:style-name="表格2.B1" office:value-type="string">
            <text:p text:style-name="P26">應繳證明文件</text:p>
          </table:table-cell>
        </table:table-row>
        <table:table-row table:style-name="表格2.2">
          <table:table-cell table:style-name="表格2.A1" office:value-type="string">
            <text:p text:style-name="P28">出境國外就學</text:p>
          </table:table-cell>
          <table:table-cell table:style-name="表格2.B2" office:value-type="string">
            <text:p text:style-name="P25"><text:span text:style-name="T57">1、92年次役男，於役齡前(110年12月31日以前)出境就學者：附高中以上(含語言學校)學校開具之在學證明 </text:span><text:bookmark text:name="_GoBack"/><text:span text:style-name="T57">（另附中文譯本）。</text:span></text:p>
            <text:p text:style-name="P25"><text:span text:style-name="T57">2、92年次役男，於役齡後(111年1月1日以後)出境就學者：附高中以上(含語言學校)學校開具之入學許可或在學證明（另附中文譯本）。  </text:span></text:p>
          </table:table-cell>
        </table:table-row>
        <table:table-row table:style-name="表格2.2">
          <table:table-cell table:style-name="表格2.A1" office:value-type="string">
            <text:p text:style-name="P26">大陸地區就學</text:p>
          </table:table-cell>
          <table:table-cell table:style-name="表格2.B2" office:value-type="string">
            <text:p text:style-name="P25"><text:span text:style-name="T55">1、92年次役男，於役齡前(110年12月31日以前)出境大陸並就讀經我教育部採認之大學校院及科系者，檢附在學證明；役齡後(111年1月1日以後) 出境大陸並就讀經我教育部採認之大學校院及科系者，檢附入學許可或在學證明。</text:span></text:p>
            <text:p text:style-name="P26">2、就讀非我教育部採認之大學校院及科系者，應提憑以下證明文件：</text:p>
            <text:p text:style-name="P26">（1）臺商經政府核准赴大陸地區投資證明（經濟部投審會核准函影本）以及父或母在大陸地區任職證明（大陸臺商公司證明）。</text:p>
            <text:p text:style-name="P26">（2）就讀當地教育主管機關立案之正式學歷學校，修習學士學位以上入學許可或在學證明。  </text:p>
          </table:table-cell>
        </table:table-row>
        <table:table-row table:style-name="表格2.2">
          <table:table-cell table:style-name="表格2.A1" office:value-type="string">
            <text:p text:style-name="P28">僑民</text:p>
          </table:table-cell>
          <table:table-cell table:style-name="表格2.B1" office:value-type="string">
            <text:list xml:id="list2512388251584765895" text:style-name="WW8Num26">
              <text:list-item>
                <text:p text:style-name="P27">附有效期限內加蓋「僑居身分加簽」之本國護照或僑務委員會核發之役政用華僑身分證明書（兼有外國國籍者另附外國護照影本）。</text:p>
              </text:list-item>
              <text:list-item>
                <text:p text:style-name="P27">學歷證明文件（如：在學證明、學生證…等）。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26">刑案紀錄</text:p>
          </table:table-cell>
          <table:table-cell table:style-name="表格2.B1" office:value-type="string">
            <text:p text:style-name="P26">附起訴書、判決書、在監證明…等相關證明，如在兵籍調查後發生訴訟案件，應隨時檢附證明向戶籍地區公所兵役單位申請因案緩徵</text:p>
          </table:table-cell>
        </table:table-row>
      </table:table>
      <text:p text:style-name="P57"><text:span text:style-name="T55">役男已具備有下列情形者，請以臨櫃、郵寄、傳真、電子郵件等方式擇一於110年12月31日前繳交至戶籍地區公所役政單位，未繳交或證明文件未符規定者，</text:span><text:span text:style-name="T57">視同未具備下列役男身分：</text:span></text:p>
      <text:p text:style-name="P28"/>
      <text:p text:style-name="P21">申報表填寫如有疑義，歡迎來電洽詢 </text:p>
      <text:p text:style-name="P25"><text:span text:style-name="T21">電話：07-3513300#104</text:span></text:p>
      <text:p text:style-name="P25"><text:span text:style-name="T21">洽詢時間：早上 8:00-12:00</text:span><text:span text:style-name="T23">、</text:span><text:span text:style-name="T21">下午13:30-17: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41cm" fo:margin-bottom="0cm" loext:contextual-spacing="false" fo:line-height="0.77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025cm" fo:margin-right="0cm" fo:margin-top="0.141cm" fo:margin-bottom="0cm" loext:contextual-spacing="false" fo:line-height="0.776cm" fo:text-indent="-2.02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text-scale="120%"/>
    </style:style>
    <style:style style:name="本文縮排_20_2" style:display-name="本文縮排 2" style:family="paragraph" style:parent-style-name="Standard">
      <style:paragraph-properties fo:margin-left="2.05cm" fo:margin-right="0cm" fo:margin-top="0.141cm" fo:margin-bottom="0cm" loext:contextual-spacing="false" fo:line-height="0.776cm" fo:text-indent="-2.0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text-scale="120%"/>
    </style:style>
    <style:style style:name="本文縮排_20_3" style:display-name="本文縮排 3" style:family="paragraph" style:parent-style-name="Standard">
      <style:paragraph-properties fo:margin-left="1.358cm" fo:margin-right="0cm" fo:margin-top="0.141cm" fo:margin-bottom="0cm" loext:contextual-spacing="false" fo:line-height="0.776cm" fo:text-indent="-1.35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text-scale="120%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866cm" fo:text-indent="-1.27cm" fo:margin-left="2.86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16cm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1.905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7cm" fo:text-indent="-2.037cm" fo:margin-left="2.03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189cm" fo:text-indent="-1.27cm" fo:margin-left="2.18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7cm" fo:text-indent="-2.037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cm" fo:text-indent="-2.037cm" fo:margin-left="2.11cm"/>
        </style:list-level-properties>
      </text:list-level-style-number>
      <text:list-level-style-number text:level="2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189cm" fo:text-indent="-1.27cm" fo:margin-left="2.189cm"/>
        </style:list-level-properties>
      </text:list-level-style-number>
      <text:list-level-style-number text:level="3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3.671cm" fo:text-indent="-1.905cm" fo:margin-left="3.671cm"/>
        </style:list-level-properties>
      </text:list-level-style-number>
      <text:list-level-style-number text:level="4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3.962cm" fo:text-indent="-1.349cm" fo:margin-left="3.96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189cm" fo:text-indent="-1.27cm" fo:margin-left="2.18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, 2, 3, ...">
        <style:list-level-properties text:list-level-position-and-space-mode="label-alignment">
          <style:list-level-label-alignment text:label-followed-by="listtab" text:list-tab-stop-position="3.201cm" fo:text-indent="-1.27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866cm" fo:text-indent="-1.27cm" fo:margin-left="2.86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216cm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＊">
        <style:list-level-properties text:list-level-position-and-space-mode="label-alignment">
          <style:list-level-label-alignment text:label-followed-by="listtab" text:list-tab-stop-position="1.249cm" fo:text-indent="-1.27cm" fo:margin-left="1.249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19cm" fo:text-indent="-0.847cm" fo:margin-left="2.519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59cm" fo:text-indent="-0.847cm" fo:margin-left="5.059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﹙" style:num-suffix="﹚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46cm" fo:margin-left="0.6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392cm" fo:text-indent="-2.037cm" fo:margin-left="3.39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2.866cm" fo:text-indent="-1.27cm" fo:margin-left="2.86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216cm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1.27cm" fo:margin-left="3.81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．" style:num-format="1, 2, 3, ...">
        <style:list-level-properties text:list-level-position-and-space-mode="label-alignment">
          <style:list-level-label-alignment text:label-followed-by="listtab" text:list-tab-stop-position="2.566cm" fo:text-indent="-1.27cm" fo:margin-left="2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, 2, 3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002cm" fo:margin-bottom="0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 齡 男 子 兵 籍 調 查 作 業 規 定</dc:title>
    <meta:initial-creator>兵役處二科</meta:initial-creator>
    <meta:creation-date>2021-10-05T08:33:00</meta:creation-date>
    <dc:creator>user</dc:creator>
    <dc:date>2021-10-05T09:21:00</dc:date>
    <meta:print-date>2021-08-31T16:19:00</meta:print-date>
    <meta:editing-cycles>3</meta:editing-cycles>
    <meta:editing-duration>PT48M</meta:editing-duration>
    <meta:document-statistic meta:table-count="2" meta:image-count="0" meta:object-count="0" meta:page-count="2" meta:paragraph-count="98" meta:word-count="1846" meta:character-count="2487" meta:non-whitespace-character-count="1973"/>
    <meta:generator>LibreOffice/5.1.2.2$Windows_x86 LibreOffice_project/d3bf12ecb743fc0d20e0be0c58ca359301eb705f</meta:generator>
  </office:meta>
</office:document-meta>
</file>