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etter-spacing="0.012cm" style:font-name-asian="標楷體1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cm" loext:contextual-spacing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5" style:family="paragraph" style:parent-style-name="標題_20_11" style:master-page-name="Standard">
      <style:paragraph-properties fo:margin-top="0.318cm" fo:margin-bottom="0cm" loext:contextual-spacing="false" style:page-number="auto">
        <style:tab-stops>
          <style:tab-stop style:position="1.833cm"/>
          <style:tab-stop style:position="3.671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letter-spacing="0.012cm" style:font-name-asian="標楷體1" style:font-size-asian="16pt" style:font-size-complex="16pt"/>
    </style:style>
    <style:style style:name="T3" style:family="text">
      <style:text-properties fo:color="#ff0000" style:font-name="標楷體" fo:font-size="16pt" style:font-name-asian="標楷體1" style:font-size-asian="16pt" style:font-size-complex="16pt"/>
    </style:style>
    <style:style style:name="T4" style:family="text">
      <style:text-properties fo:color="#ff0000" style:font-name="標楷體" fo:font-size="16pt" fo:letter-spacing="0.012cm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T1">領 <text:s/>據</text:span></text:h>
      <text:p text:style-name="P3"><text:span text:style-name="T2"><text:s text:c="4"/>茲領到</text:span><text:span text:style-name="T3">高雄市大社區執行仁大工業區廠商敦親睦鄰回饋金</text:span><text:span text:style-name="T2">發給「</text:span><text:span text:style-name="T4">生育津貼</text:span><text:span text:style-name="T2">」新臺幣陸仟元整</text:span></text:p>
      <text:p text:style-name="Standard"><text:span text:style-name="T2">此據</text:span></text:p>
      <text:p text:style-name="Standard"><text:span text:style-name="T2">領取人： <text:s text:c="22"/>（簽章）</text:span></text:p>
      <text:p text:style-name="P1"/>
      <text:p text:style-name="Standard"><text:span text:style-name="T2">身分證字號：</text:span></text:p>
      <text:p text:style-name="P1"/>
      <text:p text:style-name="Standard"><text:span text:style-name="T2">住址：</text:span></text:p>
      <text:p text:style-name="P1"/>
      <text:p text:style-name="Standard"><text:span text:style-name="T2">電話：</text:span></text:p>
      <text:p text:style-name="P1"/>
      <text:p text:style-name="P1"/>
      <text:p text:style-name="P1"><text:bookmark text:name="_GoBack"/></text:p>
      <text:p text:style-name="P4"><text:span text:style-name="T2">中 華 民 國 <text:s text:c="7"/>年 <text:s text:c="6"/>月 <text:s text:c="6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新細明體" fo:font-family="新細明體" style:font-family-generic="roman" style:font-pitch="variable" fo:font-size="11pt" fo:language="zh" fo:country="TW" style:letter-kerning="false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標題_20_11" style:display-name="標題 11" style:family="paragraph" style:parent-style-name="Standard" style:default-outline-level="2" style:list-style-name="">
      <style:paragraph-properties fo:margin-left="0cm" fo:margin-right="0.208cm" fo:line-height="1.259cm" fo:text-align="center" style:justify-single-word="false" fo:text-indent="0cm" style:auto-text-indent="false"/>
      <style:text-properties fo:font-size="26pt" style:font-size-asian="26pt" style:font-size-complex="2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fo:language="zh" fo:country="TW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fo:language="zh" fo:country="TW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20-02-25T06:51:00</meta:print-date>
    <meta:creation-date>2020-06-03T06:48:00</meta:creation-date>
    <dc:date>2020-12-04T08:57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8" meta:word-count="71" meta:character-count="125" meta:non-whitespace-character-count="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