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標題_20_11">
      <style:paragraph-properties fo:margin-top="0.318cm" fo:margin-bottom="0cm" loext:contextual-spacing="false">
        <style:tab-stops>
          <style:tab-stop style:position="1.833cm"/>
          <style:tab-stop style:position="3.671cm"/>
        </style:tab-stops>
      </style:paragraph-properties>
    </style:style>
    <style:style style:name="P5" style:family="paragraph" style:parent-style-name="標題_20_11" style:master-page-name="Standard">
      <style:paragraph-properties fo:margin-top="0.318cm" fo:margin-bottom="0cm" loext:contextual-spacing="false" style:page-number="auto">
        <style:tab-stops>
          <style:tab-stop style:position="1.833cm"/>
          <style:tab-stop style:position="3.67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12cm" style:font-name-asian="標楷體1" style:font-size-asian="16pt" style:font-size-complex="16pt"/>
    </style:style>
    <style:style style:name="T3" style:family="text">
      <style:text-properties style:font-name="標楷體" fo:font-size="16pt" fo:letter-spacing="0.012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size="16pt" style:font-name-asian="標楷體1" style:font-size-asian="16pt" style:font-size-complex="16pt"/>
    </style:style>
    <style:style style:name="T5" style:family="text">
      <style:text-properties fo:color="#ff0000" style:font-name="標楷體" fo:font-size="16pt" fo:letter-spacing="0.012cm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領 <text:s/>據</text:span></text:h>
      <text:p text:style-name="P2"><text:span text:style-name="T2"><text:s text:c="4"/>茲領到</text:span><text:span text:style-name="T4">高雄市大社區執行仁大工業區廠商敦親睦鄰回饋金</text:span><text:span text:style-name="T2">發給「</text:span><text:span text:style-name="T5">喪葬慰</text:span><text:bookmark text:name="_GoBack"/><text:span text:style-name="T5">問金</text:span><text:span text:style-name="T2">」新臺幣</text:span><text:span text:style-name="T3">壹</text:span><text:span text:style-name="T2">萬元整</text:span></text:p>
      <text:p text:style-name="Standard"><text:span text:style-name="T2">此據</text:span></text:p>
      <text:p text:style-name="Standard"><text:span text:style-name="T2">領取人： <text:s text:c="22"/>（簽章）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3"><text:span text:style-name="T2">中 華 民 國 <text:s text:c="7"/>年 <text:s text:c="6"/>月 <text:s text:c="6"/>日</text:span></text:p>
      <text:h text:style-name="P4" text:outline-level="2"><text:span text:style-name="T1">委 託 書</text:span></text:h>
      <text:p text:style-name="P2"><text:span text:style-name="T2"><text:s text:c="4"/>本人因□身體不適□行動不便□其他_______（原因）無法親自領取「</text:span><text:span text:style-name="T5">喪葬慰問金</text:span><text:span text:style-name="T2">」，茲委託（姓名）__________關係_________代為領取屬實。</text:span></text:p>
      <text:p text:style-name="Standard"><text:span text:style-name="T2">此據</text:span></text:p>
      <text:p text:style-name="Standard"><text:span text:style-name="T2">委託人(申請人)： <text:s text:c="15"/>（簽章）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><text:soft-page-break/><text:span text:style-name="T2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/>
      <style:text-properties fo:font-size="26pt" style:font-size-asian="26pt" style:font-size-complex="2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0-02-25T06:51:00</meta:print-date>
    <meta:creation-date>2020-06-03T06:48:00</meta:creation-date>
    <dc:date>2020-12-07T02:3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162" meta:character-count="288" meta:non-whitespace-character-count="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