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674cm" fo:text-indent="0cm" style:auto-text-indent="false"/>
    </style:style>
    <style:style style:name="P2" style:family="paragraph" style:parent-style-name="Standard" style:master-page-name="Standard">
      <style:paragraph-properties fo:margin-left="0cm" fo:margin-right="-0.674cm" fo:text-indent="0cm" style:auto-text-indent="false" style:page-number="auto"/>
    </style:style>
    <style:style style:name="T1" style:family="text">
      <style:text-properties style:font-name="標楷體" fo:font-size="30pt" style:font-name-asian="標楷體1" style:font-size-asian="30pt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依擴大急難紓困對象，</text:span></text:p>
      <text:p text:style-name="P1"><text:span text:style-name="T1">應備文件如下：</text:span></text:p>
      <text:p text:style-name="P1"><text:span text:style-name="T1">1.申請人身分證</text:span></text:p>
      <text:p text:style-name="P1"><text:span text:style-name="T1">2.申請人印章</text:span></text:p>
      <text:p text:style-name="P1"><text:span text:style-name="T1">3.申請人郵局存簿封面影本</text:span></text:p>
      <text:p text:style-name="P1"><text:span text:style-name="T1">4.全戶戶籍謄本或戶口名簿</text:span></text:p>
      <text:p text:style-name="P1"><text:span text:style-name="T1">5.全戶存摺內頁及封面影本</text:span></text:p>
      <text:p text:style-name="P1"><text:span text:style-name="T1"><text:s/>（自109.1.1～109.4.30）</text:span></text:p>
      <text:p text:style-name="P1"><text:span text:style-name="T1">6.國民年金繳費單或勞保加退保明細</text:span></text:p>
      <text:p text:style-name="P1"><text:span text:style-name="T1">7.居住地證明</text:span></text:p>
      <text:p text:style-name="P1"><text:span text:style-name="T1">8.工作證明</text:span></text:p>
      <text:p text:style-name="P1"><text:span text:style-name="T1">9.受疫情影響證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5-05T06:22:00</meta:creation-date>
    <dc:date>2020-05-05T06:2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07" meta:character-count="130" meta:non-whitespace-character-count="1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