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40000006089677F6C9CB305AA.png" manifest:media-type="image/png"/>
  <manifest:file-entry manifest:full-path="Pictures/10000000000001090000010AFDC0944CFFD445B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lbertus Extra Bold" svg:font-family="'Albertus Extra Bold'"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8">
      <style:paragraph-properties fo:margin-left="0.751cm" fo:margin-right="0cm" fo:margin-top="0cm" fo:margin-bottom="0.318cm" loext:contextual-spacing="false" fo:line-height="0.847cm" fo:text-indent="-1.002cm" style:auto-text-indent="false"/>
    </style:style>
    <style:style style:name="P2" style:family="paragraph" style:parent-style-name="Standard" style:list-style-name="WW8Num8">
      <style:paragraph-properties fo:margin-left="0.751cm" fo:margin-right="0cm" fo:line-height="0.847cm" fo:text-align="justify" style:justify-single-word="false" fo:orphans="0" fo:widows="0" fo:hyphenation-ladder-count="no-limit" fo:text-indent="-1.002cm" style:auto-text-indent="false"/>
      <style:text-properties fo:hyphenate="false" fo:hyphenation-remain-char-count="2" fo:hyphenation-push-char-count="2"/>
    </style:style>
    <style:style style:name="P3" style:family="paragraph" style:parent-style-name="Standard">
      <style:paragraph-properties fo:margin-left="0cm" fo:margin-right="0cm" fo:margin-top="0.042cm" fo:margin-bottom="0.042cm" loext:contextual-spacing="false" fo:text-indent="0.998cm" style:auto-text-indent="false"/>
      <style:text-properties style:font-name="標楷體" fo:font-size="14pt" style:font-name-asian="標楷體" style:font-size-asian="14pt" style:font-name-complex="標楷體" style:font-size-complex="14pt"/>
    </style:style>
    <style:style style:name="P4" style:family="paragraph" style:parent-style-name="Header">
      <style:paragraph-properties fo:text-align="center" style:justify-single-word="false">
        <style:tab-stops>
          <style:tab-stop style:position="0cm"/>
          <style:tab-stop style:position="7.325cm" style:type="center"/>
          <style:tab-stop style:position="14.651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日期">
      <style:paragraph-properties fo:margin-left="-0.998cm" fo:margin-right="0cm" fo:margin-top="0.042cm" fo:margin-bottom="0.042cm" loext:contextual-spacing="false" fo:text-align="start" style:justify-single-word="false" fo:text-indent="0cm" style:auto-text-indent="false"/>
      <style:text-properties style:font-name-asian="Times New Roman"/>
    </style:style>
    <style:style style:name="P8" style:family="paragraph" style:parent-style-name="清單段落">
      <style:paragraph-properties fo:margin-left="0cm" fo:margin-right="0cm" fo:line-height="0.776cm" fo:text-align="justify" style:justify-single-word="false" fo:hyphenation-ladder-count="no-limit" fo:text-indent="1.034cm" style:auto-text-indent="false"/>
      <style:text-properties fo:hyphenate="false" fo:hyphenation-remain-char-count="2" fo:hyphenation-push-char-count="2"/>
    </style:style>
    <style:style style:name="P9" style:family="paragraph" style:parent-style-name="清單段落" style:list-style-name="WW8Num8">
      <style:paragraph-properties fo:margin-left="0.751cm" fo:margin-right="0cm" fo:margin-top="0.318cm" fo:margin-bottom="0cm" loext:contextual-spacing="false" fo:line-height="0.882cm" fo:text-align="justify" style:justify-single-word="false" fo:text-indent="-1.002cm" style:auto-text-indent="false"/>
    </style:style>
    <style:style style:name="P10" style:family="paragraph" style:parent-style-name="清單段落" style:list-style-name="WW8Num8">
      <style:paragraph-properties fo:margin-left="1cm" fo:margin-right="0cm" fo:margin-top="0.318cm" fo:margin-bottom="0cm" loext:contextual-spacing="false" fo:line-height="0.882cm" fo:text-align="justify" style:justify-single-word="false" fo:text-indent="-1cm" style:auto-text-indent="false"/>
    </style:style>
    <style:style style:name="P11" style:family="paragraph" style:parent-style-name="清單段落" style:list-style-name="WW8Num8">
      <style:paragraph-properties fo:margin-left="1cm" fo:margin-right="0cm" fo:line-height="0.847cm" fo:text-align="justify" style:justify-single-word="false" fo:hyphenation-ladder-count="no-limit" fo:text-indent="-1cm" style:auto-text-indent="false"/>
      <style:text-properties fo:hyphenate="false" fo:hyphenation-remain-char-count="2" fo:hyphenation-push-char-count="2"/>
    </style:style>
    <style:style style:name="P12" style:family="paragraph" style:parent-style-name="清單段落">
      <style:paragraph-properties fo:margin-left="0cm" fo:margin-right="0cm" fo:margin-top="0.318cm" fo:margin-bottom="0.318cm" loext:contextual-spacing="false" fo:line-height="0.847cm" fo:text-align="justify" style:justify-single-word="false" fo:text-indent="0.998cm" style:auto-text-indent="false"/>
    </style:style>
    <style:style style:name="P13" style:family="paragraph" style:parent-style-name="說明">
      <style:paragraph-properties fo:margin-left="1cm" fo:margin-right="0cm" fo:margin-top="0.318cm" fo:margin-bottom="0cm" loext:contextual-spacing="false" fo:text-align="center" style:justify-single-word="false" fo:text-indent="0cm" style:auto-text-indent="false"/>
    </style:style>
    <style:style style:name="P14" style:family="paragraph" style:parent-style-name="說明" style:master-page-name="Standard">
      <style:paragraph-properties fo:margin-left="1cm" fo:margin-right="0cm" fo:margin-top="0.318cm" fo:margin-bottom="0cm" loext:contextual-spacing="false" fo:text-align="center" style:justify-single-word="false" fo:text-indent="0cm" style:auto-text-indent="false" style:page-number="auto"/>
    </style:style>
    <style:style style:name="P15" style:family="paragraph">
      <style:paragraph-properties style:writing-mode="lr-tb"/>
      <style:text-properties style:font-name="Albertus Extra Bold" fo:font-size="20pt" fo:letter-spacing="0.001cm" fo:font-style="normal" fo:font-weight="bold" style:font-name-asian="Albertus Extra Bold" style:font-name-complex="Albertus Extra Bold"/>
    </style:style>
    <style:style style:name="P16" style:family="paragraph">
      <loext:graphic-properties draw:fill="solid" draw:fill-color="#000099"/>
      <style:paragraph-properties style:writing-mode="lr-tb"/>
      <style:text-properties style:font-name="Albertus Extra Bold" fo:font-size="20pt" fo:letter-spacing="0.001cm" fo:font-style="normal" fo:font-weight="bold" style:font-name-asian="Albertus Extra Bold" style:font-name-complex="Albertus Extra 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font-weight-complex="bold"/>
    </style:style>
    <style:style style:name="T6" style:family="text">
      <style:text-properties style:font-name-complex="標楷體"/>
    </style:style>
    <style:style style:name="T7" style:family="text">
      <style:text-properties fo:color="#ff0000" style:font-name="標楷體" fo:font-size="20pt" fo:font-weight="bold" style:font-size-asian="20pt" style:font-weight-asian="bold" style:font-name-complex="標楷體" style:font-size-complex="18pt"/>
    </style:style>
    <style:style style:name="T8" style:family="text">
      <style:text-properties fo:color="#ff0000" style:font-name="標楷體" fo:font-size="22pt" fo:font-weight="bold" style:font-size-asian="22pt" style:font-weight-asian="bold" style:font-name-complex="標楷體" style:font-size-complex="16pt"/>
    </style:style>
    <style:style style:name="T9" style:family="text">
      <style:text-properties fo:color="#0000cc" style:font-name="標楷體" fo:font-size="18pt" fo:font-weight="bold" style:font-size-asian="18pt" style:font-weight-asian="bold" style:font-name-complex="標楷體" style:font-size-complex="18pt"/>
    </style:style>
    <style:style style:name="T10" style:family="text">
      <style:text-properties fo:color="#0000cc" style:font-name="標楷體" fo:font-size="18pt" fo:font-weight="bold" style:font-size-asian="18pt" style:font-weight-asian="bold" style:font-name-complex="標楷體" style:font-size-complex="18pt" style:font-weight-complex="bold"/>
    </style:style>
    <style:style style:name="T11" style:family="text">
      <style:text-properties fo:color="#000000" style:font-name="標楷體" fo:font-size="14pt" fo:letter-spacing="0.009cm" style:font-name-asian="標楷體" style:font-size-asian="14pt" style:font-name-complex="Open Sans"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Arial" style:font-size-complex="14pt"/>
    </style:style>
    <style:style style:name="T17" style:family="text">
      <style:text-properties fo:color="#000000" style:font-name="標楷體" style:font-name-asian="標楷體" style:font-name-complex="新細明體1"/>
    </style:style>
    <style:style style:name="T18" style:family="text">
      <style:text-properties fo:color="#000000" style:font-name="標楷體" style:font-name-asian="標楷體" style:font-name-complex="新細明體1"/>
    </style:style>
    <style:style style:name="T19" style:family="text">
      <style:text-properties fo:color="#000000" style:font-name="微軟正黑體" fo:font-size="14pt" style:font-name-asian="微軟正黑體" style:font-size-asian="14pt" style:font-name-complex="微軟正黑體" style:font-size-complex="14pt"/>
    </style:style>
    <style:style style:name="T20" style:family="text">
      <style:text-properties style:font-name="微軟正黑體" fo:font-size="14pt" style:font-name-asian="微軟正黑體" style:font-size-asian="14pt" style:font-name-complex="標楷體" style:font-size-complex="14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99" draw:textarea-horizontal-align="center" draw:textarea-vertical-align="top" draw:auto-grow-height="false" draw:auto-grow-width="false" draw:fit-to-size="false" fo:min-height="1.554cm" fo:min-width="10.465cm" fo:padding-top="0.229cm" fo:padding-bottom="0.229cm" fo:padding-left="0.441cm" fo:padding-right="0.441cm" fo:wrap-option="wrap" draw:shadow="visible" draw:shadow-offset-x="0.106cm" draw:shadow-offset-y="0.062cm" draw:shadow-color="#b2b2b2" draw:shadow-opacity="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第一級流行疫情指揮中心第9次應變會議</text:span></text:p>
      <text:p text:style-name="P13"><text:span text:style-name="T9">市府紓困大補帖，幫</text:span><text:span text:style-name="T10">中小企業</text:span><text:span text:style-name="T9">度小月</text:span></text:p>
      <text:p text:style-name="P8"><text:span text:style-name="T11">國際間嚴重特殊傳染性肺炎</text:span><text:span text:style-name="T1">疫情日趨嚴峻，</text:span><text:span text:style-name="T11">韓市長國瑜今（2/24）日下午在市府災害應變中心主持「高雄市因應嚴重特殊傳染性肺炎第一級流行疫情指揮中心第9次應變會議」，</text:span><text:span text:style-name="T12">本次會議指示如下：</text:span><text:span text:style-name="T12"> </text:span></text:p>
      <text:list xml:id="list6994248151026180115" text:style-name="WW8Num8">
        <text:list-item>
          <text:p text:style-name="P9"><text:span text:style-name="T3">高中(含)以下各級學校及公立幼兒園將於2月25日開學，因應武漢肺炎加強校園防疫，</text:span><text:span text:style-name="T1">提醒</text:span><text:span text:style-name="T3">教職員工及學生落實「防疫7大招」，補習班及課後班則加強「防疫5道防線」。</text:span></text:p>
        </text:list-item>
        <text:list-item>
          <text:p text:style-name="P1"><text:span text:style-name="T3">市府各單位自1</text:span><text:span text:style-name="T3">09</text:span><text:span text:style-name="T3">年3月2日起暫停「非必要」之國際交流、參訪；市府所屬員工不得前往中央流行疫情指揮中心公告旅遊警示國家，韓市長請中央針對公務人員能否出國訂定統一標準，以供全國各縣市依循。</text:span></text:p>
        </text:list-item>
        <text:list-item>
          <text:p text:style-name="P9"><text:span text:style-name="T3">市府經濟發展局針對疫情之後帶來經濟危機，協助高雄市中小企業受到巨大影響的行業，包含設籍高雄市因居家隔離、檢疫或收入頓減而無法維持基本生計者生活補助每人2000元~4000元不等、勞資協商減少工時每月工資不得低於基本工資、因疫情延誤繳稅者可申請延(分)期繳納、疫情影響營業情形可申請減徵娛樂稅、稅務申辦線上服務、中小企業紓困周轉利息，公有市場租金減半、漁業、農業、旅宿業紓困方案，行政服務線上申請及教育防疫五大罩等相關局處齊心推出各種紓困方案。</text:span></text:p>
        </text:list-item>
        <text:list-item>
          <text:p text:style-name="P2"><text:span text:style-name="T1">為便利居家隔離及居家檢疫兩類的民眾醫療需求，衛生局安排全市醫療機構（不含牙醫）共計2,171家提供通訊診療。民眾符合「無發燒或呼吸道症狀」或「慢性病病患」條件，可撥打衛生局就醫專線</text:span><text:span text:style-name="T3">07-7134000轉5801-5803（8時至23時）或07-7230250（23時至8時）</text:span><text:span text:style-name="T1">，衛生局將代為安排通訊診療醫療機構，後續由醫療機構聯繫病人、詢問病情、約定診療時間、預約掛號。醫師進行通訊診療可用電話或視訊，由家屬或</text:span><text:span text:style-name="T3">社會局協助</text:span><text:span text:style-name="T1">擔任</text:span><text:span text:style-name="T3">代理人</text:span><text:span text:style-name="T1">至醫療機構刷健保卡、繳費用、領藥。</text:span></text:p>
        </text:list-item>
        <text:list-item>
          <text:p text:style-name="P10"><text:span text:style-name="T1">針對醫療體系保全及人力支援機制，高雄市12間指定隔離醫院完成應變計畫並完成應變人力支援盤點，預先規劃四階段負壓隔離病房徵調及清空機制，指定應變醫院並預先規劃院內動線，確保醫療防線無虞並減少人員耗損</text:span></text:p>
        </text:list-item>
        <text:list-item>
          <text:p text:style-name="P11"><text:span text:style-name="T3">為因應疫情</text:span><text:span text:style-name="T20">，</text:span><text:span text:style-name="T3">鑒於高齡長者為高危險群，暫時停止辦理大於</text:span><text:span text:style-name="T3">50</text:span><text:span text:style-name="T3">人的集合式社區室內活動（含社區照顧關懷據點及樂齡學習中心）；如需辦理者，應督導主辦單位配合本府「各機關（構）辦理之室內活動停辦規範等防疫措</text:span><text:soft-page-break/><text:span text:style-name="T3">施」。</text:span></text:p>
        </text:list-item>
      </text:list>
      <text:p text:style-name="P12"><text:span text:style-name="T16">因應全球COVID-19(武漢肺炎)疫情，</text:span><text:span text:style-name="T3">市府業於2月21日公告「因應嚴重特殊傳染性肺炎（COVID-19）疫情，預防疫病擴散，針對本府各機關（構）辦理之室內活動停辦規範等防疫措施」，自公告日起至嚴重特殊傳染性肺炎疫情解除日止強制執行，</text:span><text:span text:style-name="T1">高雄市政府所轄機關（構）及權管場域，由公部門主辦的「室內」活動，自公告日起至疫情解除日止強制執行；私部門或其他民間團體等，則以建議方式施行</text:span><text:span text:style-name="T3">；室外場域活動暫不限制。衛生局提醒居家隔離和居家</text:span><text:span text:style-name="T14">檢疫之市民朋友，務必配合政府防疫措施，14天期限內務必在家，切勿外出，獨居或全家被隔離者如有送餐、收垃圾需求，或隔離檢疫期間有就醫需求，務必通知里幹事或衛生局防疫專線7</text:span><text:span text:style-name="T14">1</text:span><text:span text:style-name="T14">3-</text:span><text:span text:style-name="T14">4000</text:span><text:span text:style-name="T14">轉1</text:span><text:span text:style-name="T14">234</text:span><text:span text:style-name="T14">、723-0250，將有專人與您聯絡，</text:span><text:span text:style-name="T12">如違反隔離或檢疫規定，將依法重罰</text:span><text:span text:style-name="T14">。市</text:span><text:span text:style-name="T12">民如因嚴重特殊傳染性肺炎疫情感到焦慮、恐慌、精神不集中、失眠或容易作惡夢等症狀，想要找人談一談</text:span><text:span text:style-name="T19">，</text:span><text:span text:style-name="T12">可撥打衛生福利部</text:span><text:span text:style-name="T12">24</text:span><text:span text:style-name="T12">小時免付費安心專線</text:span><text:span text:style-name="T12">1925(</text:span><text:span text:style-name="T12">依舊愛我</text:span><text:span text:style-name="T12">)</text:span><text:span text:style-name="T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lbertus Extra Bold" svg:font-family="'Albertus Extra Bold'"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說明" style:family="paragraph" style:parent-style-name="Standard">
      <style:paragraph-properties fo:margin-left="1cm" fo:margin-right="0cm" fo:orphans="0" fo:widows="0" fo:text-indent="-1cm" style:auto-text-indent="false" style:snap-to-layout-grid="false"/>
      <style:text-properties fo:font-size="16pt" style:letter-kerning="true" style:font-name-asian="標楷體" style:font-family-asian="標楷體" style:font-family-generic-asian="script" style:font-size-asian="16pt" style:font-size-complex="10pt"/>
    </style:style>
    <style:style style:name="內文_20__28_Web_29_" style:display-name="內文 (Web)" style:family="paragraph" style:parent-style-name="Standard"/>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fo:font-size="16pt" style:font-size-asian="16pt"/>
    </style:style>
    <style:style style:name="WW8Num2z1"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weight="bold" style:font-weight-asian="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1.27cm" fo:margin-left="1.236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37cm" fo:text-indent="-0.635cm" fo:margin-left="2.23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0cm"/>
          <style:tab-stop style:position="7.325cm" style:type="center"/>
          <style:tab-stop style:position="14.651cm" style:type="right"/>
        </style:tab-stops>
      </style:paragraph-properties>
    </style:style>
    <style:style style:name="MP2" style:family="paragraph">
      <style:paragraph-properties style:writing-mode="lr-tb"/>
      <style:text-properties style:font-name="Albertus Extra Bold" fo:font-size="20pt" fo:letter-spacing="0.001cm" fo:font-style="normal" fo:font-weight="bold" style:font-name-asian="Albertus Extra Bold" style:font-name-complex="Albertus Extra Bold"/>
    </style:style>
    <style:style style:name="MP3" style:family="paragraph">
      <loext:graphic-properties draw:fill="solid" draw:fill-color="#000099"/>
      <style:paragraph-properties style:writing-mode="lr-tb"/>
      <style:text-properties style:font-name="Albertus Extra Bold" fo:font-size="20pt" fo:letter-spacing="0.001cm" fo:font-style="normal" fo:font-weight="bold" style:font-name-asian="Albertus Extra Bold" style:font-name-complex="Albertus Extra Bold"/>
    </style:style>
    <style:style style:name="MP4" style:family="paragraph" style:parent-style-name="日期">
      <style:paragraph-properties fo:margin-left="-0.998cm" fo:margin-right="0cm" fo:margin-top="0.042cm" fo:margin-bottom="0.042cm" loext:contextual-spacing="false" fo:text-align="start" style:justify-single-word="false" fo:text-indent="0cm" style:auto-text-indent="false"/>
      <style:text-properties style:font-name-asian="Times New Roman"/>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Footer">
      <style:paragraph-properties fo:text-align="center" style:justify-single-word="false"/>
    </style:style>
    <style:style style:name="MT1" style:family="text">
      <style:text-properties fo:color="#000000" style:font-name="標楷體" style:font-name-asian="標楷體" style:font-name-complex="新細明體1"/>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99" draw:textarea-horizontal-align="center" draw:textarea-vertical-align="top" draw:auto-grow-height="false" draw:auto-grow-width="false" draw:fit-to-size="false" fo:min-height="1.554cm" fo:min-width="10.465cm" fo:padding-top="0.229cm" fo:padding-bottom="0.229cm" fo:padding-left="0.441cm" fo:padding-right="0.441cm" fo:wrap-option="wrap" draw:shadow="visible" draw:shadow-offset-x="0.106cm" draw:shadow-offset-y="0.062cm" draw:shadow-color="#b2b2b2" draw:shadow-opacity="80%" fo:margin-left="0cm" fo:margin-right="0cm" style:run-through="foreground" style:vertical-pos="top" style:vertical-rel="baseline"/>
    </style:style>
    <style:page-layout style:name="Mpm1">
      <style:page-layout-properties fo:page-width="21.001cm" fo:page-height="29.7cm" style:num-format="1" style:print-orientation="portrait" fo:margin-top="1cm" fo:margin-bottom="1.826cm" fo:margin-left="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影像3" text:anchor-type="char" svg:x="14.43cm" svg:y="-0.538cm" svg:width="3.547cm" svg:height="2.743cm" draw:z-index="4"><draw:image xlink:href="Pictures/10000201000000840000006089677F6C9CB305AA.png" xlink:type="simple" xlink:show="embed" xlink:actuate="onLoad"/><draw:contour-polygon svg:width="3.491cm" svg:height="2.504cm" svg:viewBox="0 0 3491 2504" draw:points="0,0 0,2504 3491,2504 3491,0" draw:recreate-on-edit="false"/></draw:frame><draw:custom-shape text:anchor-type="as-char" draw:z-index="0" draw:style-name="Mgr1" draw:text-style-name="MP3" svg:width="11.346cm" svg:height="2.012cm"><text:p text:style-name="MP2">高雄市政府衛生局新聞稿</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2" draw:name="影像4" text:anchor-type="char" svg:x="-1.351cm" svg:y="-0.538cm" svg:width="2.528cm" svg:height="2.54cm" draw:z-index="5"><draw:image xlink:href="Pictures/10000000000001090000010AFDC0944CFFD445B7.jpg" xlink:type="simple" xlink:show="embed" xlink:actuate="onLoad"/></draw:frame></text:p>
        <text:p text:style-name="MP4"><text:s text:c="4"/></text:p>
      </style:header>
      <style:header-first>
        <text:p text:style-name="MP1"><draw:frame draw:style-name="Mfr1" draw:name="影像1" text:anchor-type="char" svg:x="14.43cm" svg:y="-0.538cm" svg:width="3.547cm" svg:height="2.743cm" draw:z-index="2"><draw:image xlink:href="Pictures/10000201000000840000006089677F6C9CB305AA.png" xlink:type="simple" xlink:show="embed" xlink:actuate="onLoad"/><draw:contour-polygon svg:width="3.491cm" svg:height="2.504cm" svg:viewBox="0 0 3491 2504" draw:points="0,0 0,2504 3491,2504 3491,0" draw:recreate-on-edit="false"/></draw:frame><draw:custom-shape text:anchor-type="as-char" draw:z-index="1" draw:style-name="Mgr1" draw:text-style-name="MP3" svg:width="11.346cm" svg:height="2.012cm"><text:p text:style-name="MP2">高雄市政府衛生局新聞稿</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2" draw:name="影像2" text:anchor-type="char" svg:x="-1.351cm" svg:y="-0.538cm" svg:width="2.528cm" svg:height="2.54cm" draw:z-index="3"><draw:image xlink:href="Pictures/10000000000001090000010AFDC0944CFFD445B7.jpg" xlink:type="simple" xlink:show="embed" xlink:actuate="onLoad"/></draw:frame></text:p>
        <text:p text:style-name="Header"/>
      </style:header-first>
      <style:footer>
        <text:p text:style-name="MP5"><text:span text:style-name="MT1">第2</text:span><text:span text:style-name="MT1"> 頁，共2頁</text:span></text:p>
      </style:footer>
      <style:footer-first>
        <text:p text:style-name="MP6"><text:span text:style-name="MT1">第</text:span><text:span text:style-name="MT1"><text:page-number text:select-page="current">1</text:page-number></text:span><text:span text:style-name="MT1">頁，共</text:span><text:span text:style-name="MT1"><text:page-count style:num-format="1">2</text:page-count></text:span><text:span text:style-name="MT1">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健全基層防疫有效紓解，打擊流感不手軟!高雄市啟動166家週日防疫門診捍衛市民健康！</dc:title>
    <meta:initial-creator>user</meta:initial-creator>
    <meta:creation-date>2020-02-25T09:25:00</meta:creation-date>
    <dc:creator>user</dc:creator>
    <dc:date>2020-02-25T09:25:00</dc:date>
    <meta:print-date>2020-02-24T15:16:00</meta:print-date>
    <meta:editing-cycles>2</meta:editing-cycles>
    <meta:editing-duration>PT1M</meta:editing-duration>
    <meta:document-statistic meta:table-count="0" meta:image-count="4" meta:object-count="0" meta:page-count="2" meta:paragraph-count="15" meta:word-count="1306" meta:character-count="1398" meta:non-whitespace-character-count="1392"/>
    <meta:generator>LibreOffice/5.1.2.2$Windows_x86 LibreOffice_project/d3bf12ecb743fc0d20e0be0c58ca359301eb705f</meta:generator>
  </office:meta>
</office:document-meta>
</file>