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2777in" fo:margin-left="0.5902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2777in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2777in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2777in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2777in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2777in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2777in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0.2777in" fo:margin-left="0.4902in" fo:text-indent="-0.4902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2777in" fo:margin-left="0.6881in" fo:text-indent="-0.6881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2777in" fo:margin-left="0.6881in" fo:text-indent="-0.6881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2777in" fo:margin-left="0.5902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高雄市立社教館超視界AR/VR體驗房預約說明：</text:p>
      <text:p text:style-name="P2">一、場所說明：</text:p>
      <text:p text:style-name="P3">（一）場所名稱：超視界AR/VR體驗房。</text:p>
      <text:p text:style-name="P4">（二）場所位置：高雄市立社會教育館地下室娛樂場所。</text:p>
      <text:p text:style-name="P5">（三）年齡限制：需年滿12歲以上。（國小學生可由老師帶隊參訪）</text:p>
      <text:p text:style-name="P6">（四）設備內容：</text:p>
      <text:p text:style-name="P7">　1、VIVE PRO計3部，內容有清明上河圖-虹橋市集VR、蓮池潭外傳VR等</text:p>
      <text:p text:style-name="P8">　2、VIVE<text:s/>FOCUS計5部，內容有PM2.5人體歷險記等；</text:p>
      <text:p text:style-name="P9">　3、CARDBOARD計5部，內容有宇宙漫遊導覽等；</text:p>
      <text:p text:style-name="P10">　4、最新內容請上本館網站查詢，並每4個月會固定更新。</text:p>
      <text:p text:style-name="P11">二、團體體驗預約方式：</text:p>
      <text:p text:style-name="P12">（一）3月15日至4月14日團體採電話預約，請於平日9時至17時撥8034473轉805或0989894549嚴先生。</text:p>
      <text:p text:style-name="P13">（二）4月15日起全面採網路預約，屆時請上高雄市政府教育局網站（http://www.kh.edu.tw）或本館網站（https://www.kmseh.gov.tw）點選預約體驗「超視界AR/VR體驗房」。</text:p>
      <text:p text:style-name="P14">（三）體驗時段：週二至週五9時至12時，共三小時。</text:p>
      <text:p text:style-name="P15">（四）人數限制：限5人以上，最多40人。本館得視預約人數開放KTV室供使用。</text:p>
      <text:p text:style-name="P16">（五）注意事項：須一週前預約登記，並採團進團出，詳情請電洽嚴先生。</text:p>
      <text:p text:style-name="P17">三、個人體驗預約方式：</text:p>
      <text:p text:style-name="P18">（一）3月15日至4月14日個人預約採現場登記，於當日開放前30分鐘至地下室入口處預約登記。</text:p>
      <text:p text:style-name="P19">（二）4月15日起全面採網路預約，屆時請上高雄市政府教育局網站（http://www.kh.edu.tw）或本館網站（https://www.kmseh.gov.tw）點選預約體驗「超視界AR/VR體驗房」。</text:p>
      <text:p text:style-name="P20">（三）體驗時段：週二至週五14時至17時、週六及週日9時至12時及14時至17時，每小時為一體驗時段，不用額外申辦地下室使用證。</text:p>
      <text:p text:style-name="P21">（四）網路預約限制：每日每人限預約一次，當日預約最晚開放至營運前30分鐘登記（上午為8時30分、下午為13時30分），額滿截止，如未額滿將開放現場民眾登記預約體驗。</text:p>
      <text:p text:style-name="P22">（五）體驗人次：預約者應依登記時段依序報到入場，逾時自動取消。每小時為一梯次，每梯次供12人體驗入場。</text:p>
      <text:p text:style-name="P23">（六）個人體驗流程：</text:p>
      <text:p text:style-name="P24">　1、領取體驗吊牌：採整點開放，即登記14時至15時之時段者，可於相當時段至本館地下室娛樂場所入口處先領取體驗吊牌。</text:p>
      <text:p text:style-name="P25">　2、報到：憑體驗吊牌進入地下室並至『超視界AR/VR體驗房』報到，現場會有人員接待。</text:p>
      <text:p text:style-name="P26">　3、體驗：</text:p>
      <text:soft-page-break/>
      <text:p text:style-name="P27">　（1）每時段依照吊牌指示時間對應入場，依工作人員叫號依序體驗VIVE PRO，操作時間約8至15分鐘。</text:p>
      <text:p text:style-name="P28">　（2）除VIVE PRO體驗者外，其餘入場者，由工作人員引導操作VIVE FOCUS及CARDBOARD。</text:p>
      <text:p text:style-name="P29"><text:s text:c="2"/>（3）體驗結束後，請至地下室娛樂場所入口處繳回體驗吊牌。</text:p>
      <text:p text:style-name="P30">（七）注意事項：請按體驗吊牌上號碼順序使用，禁止插隊及聽從管制，如有違反，將強制出場。憑體驗吊牌體驗者，不得使用地下室娛樂場所其他設施，每梯次體驗完畢，請即離開地下室。</text:p>
      <text:p text:style-name="P31"><text:span text:style-name="T32">四、詳細內容請上本館網站最新消息點閱查詢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南全 盧</meta:initial-creator>
    <dc:creator>南全 盧</dc:creator>
    <meta:creation-date>2019-03-13T09:19:00Z</meta:creation-date>
    <dc:date>2019-03-13T09:19:00Z</dc:date>
    <meta:template xlink:href="Normal" xlink:type="simple"/>
    <meta:editing-cycles>2</meta:editing-cycles>
    <meta:editing-duration>PT0S</meta:editing-duration>
    <meta:document-statistic meta:page-count="2" meta:paragraph-count="2" meta:word-count="187" meta:character-count="1255" meta:row-count="8" meta:non-whitespace-character-count="1070"/>
  </office:meta>
</office:document-meta>
</file>