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weight-asian="bold"/>
    </style:style>
    <style:style style:name="P2" style:family="paragraph" style:parent-style-name="Text_20_body">
      <style:paragraph-properties fo:text-align="start" style:justify-single-word="false"/>
      <style:text-properties fo:font-size="20pt" style:font-name-asian="標楷體" style:font-size-asian="20pt" style:font-weight-asian="bold"/>
    </style:style>
    <style:style style:name="P3" style:family="paragraph" style:parent-style-name="Text_20_body">
      <style:paragraph-properties fo:line-height="1cm" fo:text-align="start" style:justify-single-word="false"/>
      <style:text-properties fo:font-size="20pt" style:font-name-asian="標楷體" style:font-size-asian="16pt" style:font-weight-asian="normal"/>
    </style:style>
    <style:style style:name="P4" style:family="paragraph" style:parent-style-name="Text_20_body">
      <style:text-properties style:font-size-asian="16pt"/>
    </style:style>
    <style:style style:name="P5" style:family="paragraph" style:parent-style-name="Text_20_body">
      <style:text-properties style:font-name-asian="標楷體1" style:font-size-asian="16pt" style:language-asian="zh" style:country-asian="TW"/>
    </style:style>
    <style:style style:name="P6" style:family="paragraph" style:parent-style-name="Text_20_body">
      <style:text-properties fo:font-size="16pt" style:font-name-asian="標楷體1" style:font-size-asian="16pt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8" style:family="paragraph">
      <style:paragraph-properties fo:text-align="center"/>
    </style:style>
    <style:style style:name="T1" style:family="text">
      <style:text-properties style:language-asian="zh" style:country-asian="TW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"/>高雄市大社區公所檔案應用申請委任書<text:line-break/></text:p>
      <text:p text:style-name="P3"><draw:line text:anchor-type="paragraph" draw:z-index="3" draw:style-name="gr1" draw:text-style-name="P8" svg:x1="0.205cm" svg:y1="3.101cm" svg:x2="4.306cm" svg:y2="3.022cm"><text:p/></draw:line><draw:line text:anchor-type="paragraph" draw:z-index="2" draw:style-name="gr1" draw:text-style-name="P8" svg:x1="11.926cm" svg:y1="1.143cm" svg:x2="15.419cm" svg:y2="1.117cm"><text:p/></draw:line><draw:line text:anchor-type="paragraph" draw:z-index="1" draw:style-name="gr1" draw:text-style-name="P8" svg:x1="5.073cm" svg:y1="1.143cm" svg:x2="10.285cm" svg:y2="1.117cm"><text:p/></draw:line><draw:line text:anchor-type="paragraph" draw:z-index="0" draw:style-name="gr1" draw:text-style-name="P8" svg:x1="1.263cm" svg:y1="1.011cm" svg:x2="4.412cm" svg:y2="0.958cm"><text:p/></draw:line>本人 <text:s text:c="11"/>因 <text:s text:c="17"/>不克為 <text:s text:c="12"/><text:line-break/>案親至高雄市大社區公所閱覽、抄錄、複製檔案資料，特委託<text:line-break/> <text:s text:c="25"/>代為辦理。</text:p>
      <text:p text:style-name="P3"/>
      <table:table table:name="表格1" table:style-name="表格1">
        <table:table-column table:style-name="表格1.A" table:number-columns-repeated="3"/>
        <table:table-row>
          <table:table-cell table:style-name="表格1.A1" table:number-rows-spanned="2" office:value-type="string">
            <text:p text:style-name="P7"><text:s text:c="3"/><text:span text:style-name="T1">姓 <text:s text:c="6"/>名</text:span></text:p>
          </table:table-cell>
          <table:table-cell table:style-name="表格1.A1" office:value-type="string">
            <text:p text:style-name="P7"><text:s text:c="3"/><text:span text:style-name="T1">委託人姓名</text:span></text:p>
          </table:table-cell>
          <table:table-cell table:style-name="表格1.C1" office:value-type="string">
            <text:p text:style-name="P7"><text:s text:c="4"/><text:span text:style-name="T1">受委託人姓名</text:span></text:p>
          </table:table-cell>
        </table:table-row>
        <table:table-row>
          <table:covered-table-cell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B2" office:value-type="string">
            <text:p text:style-name="P7"><text:s/><text:span text:style-name="T1">性 <text:s text:c="9"/>別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B2" office:value-type="string">
            <text:p text:style-name="P7"><text:s/><text:span text:style-name="T1">出 生 年 月 日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B2" office:value-type="string">
            <text:p text:style-name="P7"><text:s/><text:span text:style-name="T1">身 分 證 字 號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B2" office:value-type="string">
            <text:p text:style-name="P7"><text:s/><text:span text:style-name="T1">職 <text:s text:c="9"/>業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B2" office:value-type="string">
            <text:p text:style-name="P7"><text:s/><text:span text:style-name="T1">地 <text:s text:c="9"/>址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B2" office:value-type="string">
            <text:p text:style-name="P7"><text:s/><text:span text:style-name="T1">聯 <text:s/>絡 <text:s/>電 <text:s/>話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</table:table>
      <text:p text:style-name="P4"/>
      <text:p text:style-name="P5">此致</text:p>
      <text:p text:style-name="P5"/>
      <text:p text:style-name="P5">高雄市大社區公所</text:p>
      <text:p text:style-name="P6"/>
      <text:p text:style-name="P6"/>
      <text:p text:style-name="P6"><text:s text:c="25"/>委託人 <text:s text:c="17"/>簽章</text:p>
      <text:p text:style-name="P6"><text:s text:c="25"/>受委託人 <text:s text:c="15"/>簽章</text:p>
      <text:p text:style-name="P6"/>
      <text:p text:style-name="P6"><text:s text:c="8"/>中 <text:s text:c="2"/>華 <text:s/>民 <text:s/>國 <text:s text:c="6"/>年 <text:s text:c="5"/>月 <text:s text:c="7"/>日 <text:s text:c="5"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幸誼 </meta:initial-creator>
    <meta:creation-date>2015-08-02T10:43:45.29</meta:creation-date>
    <dc:date>2015-08-02T10:52:09.59</dc:date>
    <dc:creator>幸誼 </dc:creator>
    <meta:editing-duration>PT8M27S</meta:editing-duration>
    <meta:editing-cycles>1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16" meta:word-count="116" meta:character-count="385" meta:non-whitespace-character-count="116"/>
  </office:meta>
</office:document-meta>
</file>