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ani" svg:font-family="Vani"/>
    <style:font-face style:name="標楷體1" svg:font-family="標楷體"/>
    <style:font-face style:name="華康古印體" svg:font-family="華康古印體"/>
    <style:font-face style:name="標楷體" svg:font-family="標楷體" style:font-family-generic="script"/>
    <style:font-face style:name="Arial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8cm" fo:margin-left="0.923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3.36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2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55cm" fo:keep-together="auto"/>
    </style:style>
    <style:style style:name="表格1.7" style:family="table-row">
      <style:table-row-properties style:min-row-height="0.857cm" fo:keep-together="auto"/>
    </style:style>
    <style:style style:name="表格1.16" style:family="table-row">
      <style:table-row-properties style:min-row-height="1.31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085cm" loext:contextual-spacing="false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4.27cm" style:auto-text-indent="false">
        <style:tab-stops>
          <style:tab-stop style:position="4.371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27cm" loext:contextual-spacing="false" style:line-height-at-least="0cm" fo:text-indent="1.27cm" style:auto-text-indent="false"/>
    </style:style>
    <style:style style:name="P22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423cm" loext:contextual-spacing="false" style:line-height-at-least="0.706cm" fo:text-align="center" style:justify-single-word="false" fo:break-before="pag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26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28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/>
    </style:style>
    <style:style style:name="P30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left="0cm" fo:margin-right="0cm" fo:margin-top="0.106cm" fo:margin-bottom="0cm" loext:contextual-spacing="false" style:line-height-at-least="0.564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margin-left="0cm" fo:margin-right="0cm" fo:margin-top="0.106cm" fo:margin-bottom="0cm" loext:contextual-spacing="false" style:line-height-at-least="0.564cm" fo:text-indent="3.44cm" style:auto-text-indent="false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362cm" style:auto-text-indent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>
      <loext:graphic-properties draw:fill="none" draw:fill-color="#ffffff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style:font-name="Times New Roman" fo:font-size="13pt" officeooo:rsid="001cab8d" style:font-name-asian="華康古印體" style:font-size-asian="13pt" style:font-name-complex="Vani" style:font-size-complex="13pt"/>
    </style:style>
    <style:style style:name="T16" style:family="text">
      <style:text-properties style:font-name="Times New Roman" fo:font-size="13pt" officeooo:rsid="001cab8d" style:font-name-asian="華康古印體" style:font-size-asian="13pt" style:font-name-complex="Times New Roman" style:font-size-complex="13pt"/>
    </style:style>
    <style:style style:name="T17" style:family="text">
      <style:text-properties style:font-name="華康古印體" fo:font-size="13pt" officeooo:rsid="001cab8d" style:font-name-asian="Times New Roman" style:font-size-asian="13pt" style:font-name-complex="Times New Roman" style:font-size-complex="13pt"/>
    </style:style>
    <style:style style:name="T18" style:family="text">
      <style:text-properties style:font-name="華康古印體" fo:font-size="13pt" officeooo:rsid="001cab8d" style:font-name-asian="華康古印體" style:font-size-asian="13pt" style:font-name-complex="華康古印體" style:font-size-complex="13pt"/>
    </style:style>
    <style:style style:name="gr1" style:family="graphic">
      <style:graphic-properties draw:stroke="solid" svg:stroke-color="#000000" draw:fill="none" draw:fill-color="#ffffff" draw:textarea-horizontal-align="justify" draw:textarea-vertical-align="middle" draw:auto-grow-height="false" fo:min-height="28.012cm" fo:min-width="18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高雄市大社區公所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9">地址：</text:p>
            <text:p text:style-name="P3"><text:span text:style-name="T7">電話：</text:span><text:span text:style-name="T5">(H)</text:span></text:p>
            <text:p text:style-name="P15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代理人與申請人之關係</text:p>
            <text:p text:style-name="P7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9">地址：</text:p>
            <text:p text:style-name="P3"><text:span text:style-name="T7">電話：</text:span><text:span text:style-name="T5">(H)</text:span></text:p>
            <text:p text:style-name="P14">(O)</text:p>
            <text:p text:style-name="P8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3"><text:span text:style-name="T8">※</text:span><text:span text:style-name="T5">法人、團體、事務所或營業所名稱：</text:span></text:p>
            <text:p text:style-name="P16">地址：</text:p>
            <text:p text:style-name="P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12">檔案名稱或內容要旨</text:p>
          </table:table-cell>
          <table:covered-table-cell/>
          <table:table-cell table:style-name="表格1.F5" table:number-columns-spanned="2" office:value-type="string">
            <text:p text:style-name="P18">申請項目（可複選)</text:p>
            <text:p text:style-name="P39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1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2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2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3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4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5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6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7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8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9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10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5" table:number-columns-spanned="2" office:value-type="string">
            <text:p text:style-name="P10"><text:span text:style-name="T12">□</text:span><text:span text:style-name="T4">閱覽</text:span><text:span text:style-name="T12"> <text:s/>□</text:span><text:span text:style-name="T4">抄錄</text:span><text:span text:style-name="T12"> □</text:span><text:span text:style-name="T4">複製</text:span></text:p>
          </table:table-cell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"><text:span text:style-name="T9">※</text:span><text:span text:style-name="T5">序號</text:span><text:span text:style-name="T10">　　　</text:span><text:span text:style-name="T11"> <text:s text:c="5"/></text:span><text:span text:style-name="T5">有使用檔案原件之必要，事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1"><text:span text:style-name="T5">申請目的(可複選)：</text:span><text:span text:style-name="T15">￀</text:span><text:span text:style-name="T5">個人或關係人資料查詢</text:span><text:span text:style-name="T16">￀</text:span><text:span text:style-name="T5">學術研究</text:span><text:span text:style-name="T17">Ă</text:span><text:span text:style-name="T5">新聞刊物報導</text:span></text:p>
            <text:p text:style-name="P19"><text:span text:style-name="T18"><text:s/>ᲀ</text:span><text:span text:style-name="T5">業務參考</text:span><text:span text:style-name="T14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0">此致</text:p>
            <text:p text:style-name="P4">高雄市大社區公所</text:p>
            <text:p text:style-name="P4"/>
            <text:p text:style-name="P21"><text:span text:style-name="T5">申請人簽章：　　　　　　</text:span><text:span text:style-name="T6">印章</text:span><text:span text:style-name="T5">　　　</text:span><text:span text:style-name="T8"> </text:span><text:span text:style-name="T9">※</text:span><text:span text:style-name="T5">代理人簽章：</text:span></text:p>
            <text:p text:style-name="P2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custom-shape text:anchor-type="paragraph" draw:z-index="0" draw:name="形狀1" draw:style-name="gr1" draw:text-style-name="P44" svg:width="18.95cm" svg:height="28.013cm" svg:x="0.413cm" svg:y="0.023cm"><text:p/><draw:enhanced-geometry svg:viewBox="0 0 21600 21600" draw:type="rectangle" draw:enhanced-path="M 0 0 L 21600 0 21600 21600 0 21600 0 0 Z N"/></draw:custom-shape>填　寫　須　知</text:p>
      <text:p text:style-name="P24">一、※標記者，請依需要加填，其他欄位請填具完整。</text:p>
      <text:p text:style-name="P24">二、身分證明文件字號請填列身分證字號或護照號碼。</text:p>
      <text:p text:style-name="P25"><text:span text:style-name="T13">三、</text:span><text:span text:style-name="T1">代理人如係意定代理者，請檢具委任書；如係法定代理者，請檢具相關證明文件</text:span></text:p>
      <text:p text:style-name="P26"><text:s text:c="2"/>影本。申請案件屬個人隱私資料者，請檢具身分關係證明文件。</text:p>
      <text:p text:style-name="P27"><text:span text:style-name="T1">四、法人、團體、事務所或營業所</text:span><text:span text:style-name="T13">請附登記證影本</text:span><text:span text:style-name="T1">。</text:span></text:p>
      <text:p text:style-name="P28">五、依檔案法第十八條規定，申請閱覽檔案有下列情形之一者，本所得予駁回：</text:p>
      <text:p text:style-name="P30">(一).有關國家機密者。</text:p>
      <text:p text:style-name="P30">(二).有關犯罪資料者。 </text:p>
      <text:p text:style-name="P30">(三).有關工商秘密者。 </text:p>
      <text:p text:style-name="P30">(四).有關學識技能檢定及資格審查之資料者。 </text:p>
      <text:p text:style-name="P30">(五).有關人事及薪資資料者。 </text:p>
      <text:p text:style-name="P30">(六).依法令或契約有保密之義務者。 </text:p>
      <text:p text:style-name="P30">(七).其他為維護公共利益或第三人之正當權益者。 </text:p>
      <text:p text:style-name="P40">六、申請閱覽檔案，應於本所檔案閱覽規則所定時間及場所為之。閱覽時間除例假日</text:p>
      <text:p text:style-name="P41">及國定假日外，為星期一至星期五上午8時至12時；下午13時30至17時30分。</text:p>
      <text:p text:style-name="P28">七、閱覽、抄錄或複製檔案，應遵守檔案法等相關法令及本所檔案閱覽有關規定，並</text:p>
      <text:p text:style-name="P26"><text:s text:c="2"/>不得有下列行為： </text:p>
      <text:p text:style-name="P29"><text:span text:style-name="T1">(一).攜帶食物、飲料、刀片、墨汁及修正液等易污損或破壞檔案之物品</text:span><text:span text:style-name="T2">。</text:span></text:p>
      <text:p text:style-name="P30">(二).拆散已裝訂完成之檔案。</text:p>
      <text:p text:style-name="P30">(三).添註、塗改、更換、抽取、圈點或污損檔案。</text:p>
      <text:p text:style-name="P30">(四).以其他方法破壞檔案或變更檔案內容。</text:p>
      <text:p text:style-name="P29"><text:span text:style-name="T1">(五)</text:span><text:span text:style-name="T3"> 禁止吸菸、嚼檳榔或妨礙他人閱覽之行為，也不得有破壞環境整潔。</text:span></text:p>
      <text:p text:style-name="P28">八、閱覽、抄錄、複製檔案之收費標準如下：</text:p>
      <text:p text:style-name="P31">(一).閱覽、抄錄檔案，每二小時以收取費用新臺幣二十元為原則；不足二小時，</text:p>
      <text:p text:style-name="P42"><text:s text:c="4"/>以二小時計算。</text:p>
      <text:p text:style-name="P36">(二).複製檔案資料，依檔案複製收費標準表繳納費用。</text:p>
      <text:p text:style-name="P28">九、申請書填具後，得以書面通訊方式送達高雄市大社區公所。</text:p>
      <text:p text:style-name="P37"><text:s text:c="2"/>地址：高雄市大社區自強街1號 </text:p>
      <text:p text:style-name="P32"><text:s/>十、其他事項：</text:p>
      <text:p text:style-name="P33">(一).違反第七項規定，依檔案法第二十六條規定，本所得停止其閱覽或抄錄。其</text:p>
      <text:p text:style-name="P34"><text:s text:c="6"/>涉及刑事責任者，移送法辦。</text:p>
      <text:p text:style-name="P33">(二).依檔案法施行細則第二十二條規定，抄錄或複製檔案，如涉及著作權事項，</text:p>
      <text:p text:style-name="P34"><text:s text:c="6"/>應依著作權法及其相關規定辦理。</text:p>
      <text:p text:style-name="P33">(三).閱覽本所檔案應以使用本所提供之設備為原則；如有使用自備之手提電腦、</text:p>
      <text:p text:style-name="P35">輔助閱讀器材或其他器材之必要者，應於申請時載明，經許可後始得為之。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ani" svg:font-family="Vani"/>
    <style:font-face style:name="標楷體1" svg:font-family="標楷體"/>
    <style:font-face style:name="華康古印體" svg:font-family="華康古印體"/>
    <style:font-face style:name="標楷體" svg:font-family="標楷體" style:font-family-generic="script"/>
    <style:font-face style:name="Arial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7cm" fo:margin-left="0.794cm" fo:margin-right="0.794cm" fo:border="none" fo:padding="0cm" style:shadow="none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家檔案局籌備處二二八事件檔案應用申請單</dc:title>
    <meta:initial-creator>610080</meta:initial-creator>
    <meta:creation-date>2012-11-09T15:49:00</meta:creation-date>
    <dc:date>2020-12-21T16:50:08.065000000</dc:date>
    <meta:editing-cycles>7</meta:editing-cycles>
    <meta:editing-duration>PT5M53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88" meta:word-count="1183" meta:character-count="1311" meta:non-whitespace-character-count="1213"/>
  </office:meta>
</office:document-meta>
</file>