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7cm" fo:margin-left="-0.058cm" fo:margin-top="1.778cm" fo:margin-bottom="0cm" style:page-number="auto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2.418cm"/>
    </style:style>
    <style:style style:name="表格1.G" style:family="table-column">
      <style:table-column-properties style:column-width="7.408cm"/>
    </style:style>
    <style:style style:name="表格1.1" style:family="table-row">
      <style:table-row-properties style:min-row-height="0.457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6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4" style:family="table-row">
      <style:table-row-properties style:min-row-height="1.61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1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3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" style:family="text">
      <style:text-properties style:font-name="標楷體" style:letter-kerning="true" style:font-name-asian="標楷體" style:font-name-complex="新細明體1" style:font-size-complex="12pt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8" style:family="text">
      <style:text-properties style:font-name-complex="新細明體1"/>
    </style:style>
    <style:style style:name="T9" style:family="text">
      <style:text-properties fo:font-size="14pt" style:font-size-asian="14pt"/>
    </style:style>
    <style:style style:name="T10" style:family="text">
      <style:text-properties style:font-name="Times New Roman" fo:font-size="16pt" style:letter-kerning="true" style:font-size-asian="16pt" style:font-name-complex="Times New Roman" style:font-size-complex="16pt"/>
    </style:style>
    <style:style style:name="T11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2" office:value-type="string">
            <text:p text:style-name="P2">第六號用紙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4" office:value-type="string">
            <text:p text:style-name="P6">委 <text:s text:c="5"/>任 <text:s text:c="5"/>書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7">年 <text:s text:c="3"/>調字第 <text:s text:c="9"/>號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2">稱謂</text:p>
          </table:table-cell>
          <table:table-cell table:style-name="表格1.A3" office:value-type="string">
            <text:p text:style-name="P5">姓名〈或名稱〉</text:p>
          </table:table-cell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出生日期</text:p>
          </table:table-cell>
          <table:table-cell table:style-name="表格1.A3" office:value-type="string">
            <text:p text:style-name="P5">國民身分證 <text:s text:c="3"/>統一編號</text:p>
          </table:table-cell>
          <table:table-cell table:style-name="表格1.A3" office:value-type="string">
            <text:p text:style-name="P5">職業</text:p>
          </table:table-cell>
          <table:table-cell table:style-name="表格1.G3" office:value-type="string">
            <text:p text:style-name="P5">住所或居所〈事務所或營業所〉</text:p>
          </table:table-cell>
        </table:table-row>
        <table:table-row table:style-name="表格1.2">
          <table:table-cell table:style-name="表格1.A3" office:value-type="string">
            <text:p text:style-name="P12">委任人</text:p>
          </table:table-cell>
          <table:table-cell table:style-name="表格1.A3" office:value-type="string">
            <text:p text:style-name="P13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3">　</text:p>
          </table:table-cell>
        </table:table-row>
        <table:table-row table:style-name="表格1.2">
          <table:table-cell table:style-name="表格1.A3" office:value-type="string">
            <text:p text:style-name="P12">受任人</text:p>
          </table:table-cell>
          <table:table-cell table:style-name="表格1.A3" office:value-type="string">
            <text:p text:style-name="P13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3">　</text:p>
          </table:table-cell>
        </table:table-row>
        <table:table-row table:style-name="表格1.2">
          <table:table-cell table:style-name="表格1.A6" table:number-columns-spanned="7" office:value-type="string">
            <text:p text:style-name="P1"><text:span text:style-name="T11"><text:s text:c="8"/></text:span><text:span text:style-name="T6">茲因與 <text:s text:c="16"/>間 <text:s text:c="20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0">委任 <text:s text:c="22"/>為代理人，有代為一切調解行為之權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0">並有同意調解條件、撤回、捨棄、領取所爭物或選任代理人等特別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0">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0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1"><text:span text:style-name="T12"><text:s text:c="8"/></text:span><text:span text:style-name="T8">縣〈市〉 <text:s text:c="8"/>鄉〈鎮市區〉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9"><text:span text:style-name="T12"><text:s text:c="12"/></text:span><text:span text:style-name="T8">委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9"><text:span text:style-name="T12"><text:s text:c="12"/></text:span><text:span text:style-name="T8">受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G3" table:number-columns-spanned="7" office:value-type="string">
            <text:p text:style-name="P8">中華民國 <text:s text:c="15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6T16:14:00</meta:creation-date>
    <dc:creator>user</dc:creator>
    <dc:date>2015-10-26T16:15:00</dc:date>
    <meta:editing-cycles>1</meta:editing-cycles>
    <meta:editing-duration>PT1M</meta:editing-duration>
    <meta:document-statistic meta:table-count="1" meta:image-count="0" meta:object-count="0" meta:page-count="2" meta:paragraph-count="33" meta:word-count="166" meta:character-count="414" meta:non-whitespace-character-count="166"/>
    <meta:generator>LibreOffice/5.1.2.2$Windows_x86 LibreOffice_project/d3bf12ecb743fc0d20e0be0c58ca359301eb705f</meta:generator>
  </office:meta>
</office:document-meta>
</file>