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2cm" fo:margin-left="-0.208cm" style:page-number="auto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0.2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0.524cm"/>
    </style:style>
    <style:style style:name="表格1.L" style:family="table-column">
      <style:table-column-properties style:column-width="4.002cm"/>
    </style:style>
    <style:style style:name="表格1.M" style:family="table-column">
      <style:table-column-properties style:column-width="1.078cm"/>
    </style:style>
    <style:style style:name="表格1.N" style:family="table-column">
      <style:table-column-properties style:column-width="1.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7" style:family="paragraph" style:parent-style-name="Standard">
      <style:paragraph-properties fo:margin-top="0.191cm" fo:margin-bottom="0cm" loext:contextual-spacing="false" style:line-height-at-least="0cm" style:snap-to-layout-grid="false"/>
    </style:style>
    <style:style style:name="P8" style:family="paragraph" style:parent-style-name="Standard">
      <style:paragraph-properties fo:margin-top="0.191cm" fo:margin-bottom="0.191cm" loext:contextual-spacing="false" style:snap-to-layout-grid="false"/>
    </style:style>
    <style:style style:name="P9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508cm" fo:margin-bottom="0.191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margin-left="0cm" fo:margin-right="0cm" fo:margin-top="0.191cm" fo:margin-bottom="0cm" loext:contextual-spacing="false" style:line-height-at-least="0cm" fo:text-indent="0.176cm" style:auto-text-indent="false" style:snap-to-layout-grid="false"/>
    </style:style>
    <style:style style:name="P18" style:family="paragraph" style:parent-style-name="Standard">
      <style:paragraph-properties fo:margin-left="0cm" fo:margin-right="0cm" fo:margin-top="0.191cm" fo:margin-bottom="0cm" loext:contextual-spacing="false" style:line-height-at-least="0cm" fo:text-indent="0.176cm" style:auto-text-indent="false" style:snap-to-layout-grid="false">
        <style:tab-stops>
          <style:tab-stop style:position="5.292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margin-left="0.127cm" fo:margin-right="0cm" style:line-height-at-least="0cm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0" style:family="paragraph" style:parent-style-name="Standard">
      <style:paragraph-properties fo:margin-left="1.836cm" fo:margin-right="0cm" style:line-height-at-least="0cm" fo:text-indent="-1.836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1" style:family="paragraph" style:parent-style-name="Standard">
      <style:paragraph-properties fo:margin-left="1.441cm" fo:margin-right="0cm" style:line-height-at-least="0cm" fo:text-indent="-0.564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combine="lines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5" office:value-type="string">
            <text:p text:style-name="P2">聲請調解 <text:s text:c="3"/>書</text:p>
            <text:p text:style-name="P1"><text:span text:style-name="T2">（車禍專用） <text:s text:c="3"/></text:span><text:span text:style-name="T1">筆錄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3">案號: <text:s text:c="5"/>年 <text:s text:c="2"/>調字第 <text:s text:c="8"/>號 <text:s text:c="20"/>收件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6">收件日期： <text:s text:c="4"/>年 <text:s text:c="3"/>月 <text:s text:c="3"/>日 <text:s text:c="4"/>時 <text:s text:c="3"/>分 <text:s text:c="23"/>全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稱 <text:s text:c="4"/>謂</text:p>
          </table:table-cell>
          <table:covered-table-cell/>
          <table:table-cell table:style-name="表格1.A1" table:number-columns-spanned="3" office:value-type="string">
            <text:p text:style-name="P10">姓名(或名稱)</text:p>
          </table:table-cell>
          <table:covered-table-cell/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0">出生日期</text:p>
          </table:table-cell>
          <table:covered-table-cell/>
          <table:table-cell table:style-name="表格1.A1" office:value-type="string">
            <text:p text:style-name="P10">身分證編號</text:p>
          </table:table-cell>
          <table:table-cell table:style-name="表格1.A1" table:number-columns-spanned="2" office:value-type="string">
            <text:p text:style-name="P10">職業</text:p>
          </table:table-cell>
          <table:covered-table-cell/>
          <table:table-cell table:style-name="表格1.A1" table:number-columns-spanned="2" office:value-type="string">
            <text:p text:style-name="P10">住所或居所(事務所或營業所)</text:p>
          </table:table-cell>
          <table:covered-table-cell/>
          <table:table-cell table:style-name="表格1.F1" office:value-type="string">
            <text:p text:style-name="P10">連絡電話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聲 <text:s/>請 <text:s/>人</text:p>
            <text:p text:style-name="P11">(法定代理人)</text:p>
            <text:p text:style-name="P11">(委任代理人)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3">
          <table:table-cell table:style-name="表格1.A1" table:number-columns-spanned="2" office:value-type="string">
            <text:p text:style-name="P9">對 <text:s/>造 <text:s/>人</text:p>
            <text:p text:style-name="P11">(法定代理人)</text:p>
            <text:p text:style-name="P11">(委任代理人)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3">
          <table:table-cell table:style-name="表格1.F1" table:number-columns-spanned="14" office:value-type="string">
            <text:p text:style-name="P11">上當事人間 <text:s text:c="3"/>□車禍損害賠償 <text:s text:c="2"/>□車禍傷害糾紛　　事件聲請調解，事件概要(與願接受之調解條件)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發生時間</text:p>
          </table:table-cell>
          <table:table-cell table:style-name="表格1.F1" table:number-columns-spanned="13" office:value-type="string">
            <text:p text:style-name="P11">中華民國 <text:s text:c="9"/>年 <text:s text:c="6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發生地點</text:p>
          </table:table-cell>
          <table:table-cell table:style-name="表格1.F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聲 請 人</text:p>
          </table:table-cell>
          <table:table-cell table:style-name="表格1.A1" table:number-columns-spanned="3" office:value-type="string">
            <text:p text:style-name="P9">駕駛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>車主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>車號:</text:p>
          </table:table-cell>
          <table:covered-table-cell/>
          <table:covered-table-cell/>
          <table:table-cell table:style-name="表格1.A1" table:number-columns-spanned="2" office:value-type="string">
            <text:p text:style-name="P9">乘客姓名</text:p>
          </table:table-cell>
          <table:covered-table-cell/>
          <table:table-cell table:style-name="表格1.F1" table:number-columns-spanned="2" office:value-type="string">
            <text:p text:style-name="P9">其他損害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人車資料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車種：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狀 <text:s text:c="3"/>況</text:p>
          </table:table-cell>
          <table:table-cell table:style-name="表格1.A1" table:number-columns-spanned="3" office:value-type="string">
            <text:p text:style-name="P11">□體 <text:s text:c="2"/>傷</text:p>
            <text:p text:style-name="P11">□死 <text:s text:c="2"/>亡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□有 車 損</text:p>
            <text:p text:style-name="P11">□無 車 損</text:p>
          </table:table-cell>
          <table:covered-table-cell/>
          <table:covered-table-cell/>
          <table:table-cell table:style-name="表格1.A1" table:number-columns-spanned="2" office:value-type="string">
            <text:p text:style-name="P11">□體 <text:s text:c="2"/>傷</text:p>
            <text:p text:style-name="P11">□死 <text:s text:c="2"/>亡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對 造 人</text:p>
          </table:table-cell>
          <table:table-cell table:style-name="表格1.A1" table:number-columns-spanned="3" office:value-type="string">
            <text:p text:style-name="P9">駕駛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>車主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>車號:</text:p>
          </table:table-cell>
          <table:covered-table-cell/>
          <table:covered-table-cell/>
          <table:table-cell table:style-name="表格1.A1" table:number-columns-spanned="2" office:value-type="string">
            <text:p text:style-name="P9">乘客姓名</text:p>
          </table:table-cell>
          <table:covered-table-cell/>
          <table:table-cell table:style-name="表格1.F1" table:number-columns-spanned="2" office:value-type="string">
            <text:p text:style-name="P9">其他損害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人車資料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車種：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狀 <text:s text:c="3"/>況</text:p>
          </table:table-cell>
          <table:table-cell table:style-name="表格1.A1" table:number-columns-spanned="3" office:value-type="string">
            <text:p text:style-name="P11">□體 <text:s text:c="2"/>傷</text:p>
            <text:p text:style-name="P11">□死 <text:s text:c="2"/>亡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□有 車 損</text:p>
            <text:p text:style-name="P11">□無 車 損 </text:p>
          </table:table-cell>
          <table:covered-table-cell/>
          <table:covered-table-cell/>
          <table:table-cell table:style-name="表格1.A1" table:number-columns-spanned="2" office:value-type="string">
            <text:p text:style-name="P11">□體 <text:s text:c="2"/>傷</text:p>
            <text:p text:style-name="P11">□死 <text:s text:c="2"/>亡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8"><text:span text:style-name="T2">(本件現正在 <text:s text:c="29"/></text:span><text:span text:style-name="T6">偵查審理</text:span><text:span text:style-name="T2">中，案號如： <text:s text:c="4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證物名稱及件數 <text:s text:c="4"/></text:p>
          </table:table-cell>
          <table:covered-table-cell/>
          <table:covered-table-cell/>
          <table:table-cell table:style-name="表格1.F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聲請調查證據</text:p>
          </table:table-cell>
          <table:covered-table-cell/>
          <table:covered-table-cell/>
          <table:table-cell table:style-name="表格1.F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8"><text:span text:style-name="T2">此 <text:s/>致 <text:s/></text:span><text:span text:style-name="T1"><text:s text:c="2"/>高雄市大社區調解委員會 </text:span><text:span text:style-name="T2"><text:s text:c="4"/></text:span></text:p>
            <text:p text:style-name="P11">中華民國 <text:s text:c="6"/>年 <text:s text:c="6"/>月 <text:s text:c="5"/>日</text:p>
            <text:p text:style-name="P8"><text:span text:style-name="T2"><text:s text:c="38"/></text:span><text:span text:style-name="T7"><text:s/>聲請人： <text:s/></text:span><text:span text:style-name="T2"><text:s text:c="36"/>( 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15">上筆錄經當場向聲請人朗讀或交付閱覽，聲請人認為無異。</text:p>
            <text:p text:style-name="P12"/>
            <text:p text:style-name="P7"><text:span text:style-name="T2"><text:s text:c="39"/></text:span><text:span text:style-name="T7">筆錄人： </text:span><text:span text:style-name="T2"><text:s text:c="38"/>( 簽名蓋章)</text:span></text:p>
            <text:p text:style-name="P17"><text:span text:style-name="T2"><text:s text:c="37"/></text:span><text:span text:style-name="T7"><text:s/>聲請人： <text:s text:c="2"/></text:span><text:span text:style-name="T2"><text:s text:c="36"/>( 簽名蓋章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附註:１．提出聲請調解書時，應按對造人提出繕本。</text:p>
      <text:p text:style-name="P5"><text:soft-page-break/><text:s/>　　 ２．聲請人或對造人為無行為能力或限制行為能力者，應記明其法定代理人。</text:p>
      <text:p text:style-name="P20"><text:s text:c="4"/>　３．當事人如有「法定代理人」或「委任代理人」，應於稱謂「當事人」一欄下記明之；如兼有兩者，均應明。</text:p>
      <text:p text:style-name="P21">４．「事件概要」部分應摘要記明兩造爭議之情形，如該調解事件在法院審理或檢察署偵查中（該事件如已經第一審法辯論終結，不得聲請調解)，並應將其案號及最近情形一起記明。</text:p>
      <text:p text:style-name="P5"><text:s text:c="6"/>５．聲請人如聲請調查證據，應將證物之名稱，證人之姓名及住居所等記明於「聲請調查證據」。 <text:s text:c="5"/></text:p>
      <text:p text:style-name="P22">６．提出聲請書,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    書</dc:title>
    <meta:initial-creator>pc75</meta:initial-creator>
    <meta:creation-date>2017-11-02T15:46:00</meta:creation-date>
    <dc:creator>user</dc:creator>
    <dc:date>2017-11-02T15:46:00</dc:date>
    <meta:print-date>2006-08-02T10:53:00</meta:print-date>
    <meta:editing-cycles>2</meta:editing-cycles>
    <meta:editing-duration>PT1M</meta:editing-duration>
    <meta:document-statistic meta:table-count="1" meta:image-count="0" meta:object-count="0" meta:page-count="2" meta:paragraph-count="67" meta:word-count="636" meta:character-count="1199" meta:non-whitespace-character-count="636"/>
    <meta:generator>LibreOffice/5.1.2.2$Windows_x86 LibreOffice_project/d3bf12ecb743fc0d20e0be0c58ca359301eb705f</meta:generator>
  </office:meta>
</office:document-meta>
</file>