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0cm" fo:margin-right="-0.85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>
      <loext:graphic-properties draw:fill="non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大樹區公所辦理農業天然災害救助簡政便民作業流程圖</text:span></text:p>
      <text:p text:style-name="P1"><draw:frame draw:style-name="fr1" text:anchor-type="char" svg:x="5.398cm" svg:y="0.423cm" svg:width="3.254cm" svg:height="1.501cm" draw:z-index="0"><draw:text-box><text:p text:style-name="P4"><text:span text:style-name="T2">天然災害發生</text:span></text:p></draw:text-box></draw:frame></text:p>
      <text:p text:style-name="P1"/>
      <text:p text:style-name="P2"><draw:frame draw:style-name="fr1" text:anchor-type="char" svg:x="3.791cm" svg:y="13.527cm" svg:width="6.551cm" svg:height="1.6cm" draw:z-index="5"><draw:text-box><text:p text:style-name="P4"><text:span text:style-name="T2">公所組織受理小組及勘查小組</text:span></text:p><text:p text:style-name="P4"><text:span text:style-name="T2">進行案件受理及現地勘查作業</text:span></text:p></draw:text-box></draw:frame><draw:frame draw:style-name="fr1" text:anchor-type="char" svg:x="3.06cm" svg:y="10.853cm" svg:width="7.987cm" svg:height="1.559cm" draw:z-index="3"><draw:text-box><text:p text:style-name="P4"><text:span text:style-name="T2">公所函文請里辦公處協助公告應備文件</text:span></text:p><text:p text:style-name="P4"><text:span text:style-name="T2">及受理日期(公告日翌日起10日內)</text:span></text:p></draw:text-box></draw:frame><draw:frame draw:style-name="fr2" text:anchor-type="char" svg:x="11.834cm" svg:y="8.89cm" svg:width="5.33cm" svg:height="7.158cm" draw:z-index="24"><draw:text-box><text:p text:style-name="Frame_20_contents"><text:span text:style-name="T3">災害申請應備文件</text:span></text:p><text:p text:style-name="Frame_20_contents"><text:span text:style-name="T4">1.身分證。</text:span></text:p><text:p text:style-name="Frame_20_contents"><text:span text:style-name="T4">2.印章。</text:span></text:p><text:p text:style-name="Frame_20_contents"><text:span text:style-name="T4">3.大樹區農會存款簿。</text:span></text:p><text:p text:style-name="Frame_20_contents"><text:span text:style-name="T4">4.土地權狀或土地登記謄本。</text:span></text:p><text:p text:style-name="Frame_20_contents"><text:span text:style-name="T4">5.土地所有權人非申請人（如朋</text:span></text:p><text:p text:style-name="Frame_20_contents"><text:span text:style-name="T4"><text:s/>友、兄弟），即需附耕作同意書</text:span></text:p><text:p text:style-name="Frame_20_contents"><text:span text:style-name="T4"><text:s/>或租賃契約書及土地所有權人</text:span></text:p><text:p text:style-name="Frame_20_contents"><text:span text:style-name="T4"><text:s/>身分證影本，若土地所有權人</text:span></text:p><text:p text:style-name="Frame_20_contents"><text:span text:style-name="T4"><text:s/>為申請人之「直系親屬」或「配</text:span></text:p><text:p text:style-name="Frame_20_contents"><text:span text:style-name="T4"><text:s/>偶」則可逕行申請。</text:span></text:p></draw:text-box></draw:frame><draw:custom-shape text:anchor-type="char" draw:z-index="25" draw:style-name="gr3" draw:text-style-name="P5" svg:width="0.787cm" svg:height="0.003cm" svg:x="11.047cm" svg:y="11.739cm"><text:p/><draw:enhanced-geometry svg:viewBox="0 0 21600 21600" draw:type="mso-spt32" draw:enhanced-path="M 0 0 L 21600 21600 N"/></draw:custom-shape><draw:frame draw:style-name="fr1" text:anchor-type="char" svg:x="12.451cm" svg:y="5.412cm" svg:width="2.752cm" svg:height="2.632cm" draw:z-index="23"><draw:text-box><text:p text:style-name="P4"><text:span text:style-name="T2">不予</text:span></text:p><text:p text:style-name="P4"><text:span text:style-name="T2">救助</text:span></text:p><text:p text:style-name="Frame_20_contents"/></draw:text-box></draw:frame><draw:custom-shape text:anchor-type="char" draw:z-index="9" draw:style-name="gr1" draw:text-style-name="P5" svg:width="0.003cm" svg:height="0.673cm" svg:x="7.075cm" svg:y="0.654cm"><text:p/><draw:enhanced-geometry svg:viewBox="0 0 21600 21600" draw:type="mso-spt32" draw:enhanced-path="M 0 0 L 21600 21600 N"/></draw:custom-shape><draw:custom-shape text:anchor-type="char" draw:z-index="10" draw:style-name="gr1" draw:text-style-name="P5" svg:width="0.003cm" svg:height="0.828cm" svg:x="7.087cm" svg:y="2.521cm"><text:p/><draw:enhanced-geometry svg:viewBox="0 0 21600 21600" draw:type="mso-spt32" draw:enhanced-path="M 0 0 L 21600 21600 N"/></draw:custom-shape><draw:custom-shape text:anchor-type="char" draw:z-index="13" draw:style-name="gr1" draw:text-style-name="P5" svg:width="0.011cm" svg:height="0.87cm" svg:x="7.077cm" svg:y="4.542cm"><text:p/><draw:enhanced-geometry draw:mirror-horizontal="true" svg:viewBox="0 0 21600 21600" draw:type="mso-spt32" draw:enhanced-path="M 0 0 L 21600 21600 N"/></draw:custom-shape><draw:frame draw:style-name="fr1" text:anchor-type="char" svg:x="5.59cm" svg:y="5.412cm" svg:width="2.935cm" svg:height="2.632cm" draw:z-index="21"><draw:text-box><text:p text:style-name="P4"><text:span text:style-name="T2">辦理</text:span></text:p><text:p text:style-name="P4"><text:span text:style-name="T2">救助</text:span></text:p><text:p text:style-name="Frame_20_contents"/></draw:text-box></draw:frame><draw:custom-shape text:anchor-type="char" draw:z-index="14" draw:style-name="gr1" draw:text-style-name="P5" svg:width="0.024cm" svg:height="0.847cm" svg:x="7.087cm" svg:y="8.043cm"><text:p/><draw:enhanced-geometry svg:viewBox="0 0 21600 21600" draw:type="mso-spt32" draw:enhanced-path="M 0 0 L 21600 21600 N"/></draw:custom-shape><draw:custom-shape text:anchor-type="char" draw:z-index="11" draw:style-name="gr1" draw:text-style-name="P5" svg:width="0.003cm" svg:height="1.116cm" svg:x="7.11cm" svg:y="9.738cm"><text:p/><draw:enhanced-geometry svg:viewBox="0 0 21600 21600" draw:type="mso-spt32" draw:enhanced-path="M 0 0 L 21600 21600 N"/></draw:custom-shape><draw:custom-shape text:anchor-type="char" draw:z-index="12" draw:style-name="gr1" draw:text-style-name="P5" svg:width="0.003cm" svg:height="1.116cm" svg:x="7.11cm" svg:y="12.412cm"><text:p/><draw:enhanced-geometry svg:viewBox="0 0 21600 21600" draw:type="mso-spt32" draw:enhanced-path="M 0 0 L 21600 21600 N"/></draw:custom-shape><draw:custom-shape text:anchor-type="char" draw:z-index="15" draw:style-name="gr1" draw:text-style-name="P5" svg:width="0.003cm" svg:height="1.116cm" svg:x="7.11cm" svg:y="15.127cm"><text:p/><draw:enhanced-geometry svg:viewBox="0 0 21600 21600" draw:type="mso-spt32" draw:enhanced-path="M 0 0 L 21600 21600 N"/></draw:custom-shape><draw:frame draw:style-name="fr1" text:anchor-type="char" svg:x="2.887cm" svg:y="16.242cm" svg:width="8.62cm" svg:height="1.52cm" draw:z-index="6"><draw:text-box><text:p text:style-name="Frame_20_contents"><text:span text:style-name="T2">公所寄送審查結果通知書予申請民眾，並受理民眾申請複查作業，受理期限約一個星期</text:span></text:p></draw:text-box></draw:frame><draw:custom-shape text:anchor-type="char" draw:z-index="16" draw:style-name="gr1" draw:text-style-name="P5" svg:width="0.003cm" svg:height="1.116cm" svg:x="7.14cm" svg:y="17.762cm"><text:p/><draw:enhanced-geometry svg:viewBox="0 0 21600 21600" draw:type="mso-spt32" draw:enhanced-path="M 0 0 L 21600 21600 N"/></draw:custom-shape><draw:frame draw:style-name="fr1" text:anchor-type="char" svg:x="1.406cm" svg:y="18.877cm" svg:width="10.91cm" svg:height="0.887cm" draw:z-index="7"><draw:text-box><text:p text:style-name="P4"><text:span text:style-name="T2">公所將災損統計總表報送農業局轉農糧署辦理抽查作業</text:span></text:p></draw:text-box></draw:frame><draw:custom-shape text:anchor-type="char" draw:z-index="17" draw:style-name="gr1" draw:text-style-name="P5" svg:width="0.003cm" svg:height="1.116cm" svg:x="7.131cm" svg:y="19.764cm"><text:p/><draw:enhanced-geometry svg:viewBox="0 0 21600 21600" draw:type="mso-spt32" draw:enhanced-path="M 0 0 L 21600 21600 N"/></draw:custom-shape><draw:frame draw:style-name="fr1" text:anchor-type="char" svg:x="4.175cm" svg:y="20.879cm" svg:width="6.033cm" svg:height="1.078cm" draw:z-index="8"><draw:text-box><text:p text:style-name="P4"><text:span text:style-name="T2">農糧署撥付救助金至公所</text:span></text:p></draw:text-box></draw:frame><draw:custom-shape text:anchor-type="char" draw:z-index="18" draw:style-name="gr1" draw:text-style-name="P5" svg:width="0.003cm" svg:height="1.116cm" svg:x="7.131cm" svg:y="21.957cm"><text:p/><draw:enhanced-geometry svg:viewBox="0 0 21600 21600" draw:type="mso-spt32" draw:enhanced-path="M 0 0 L 21600 21600 N"/></draw:custom-shape><draw:frame draw:style-name="fr1" text:anchor-type="char" svg:x="3.847cm" svg:y="23.072cm" svg:width="6.361cm" svg:height="1.078cm" draw:z-index="22"><draw:text-box><text:p text:style-name="Frame_20_contents"><text:span text:style-name="T2">公所將救助金撥入農民帳戶</text:span></text:p><text:p text:style-name="Frame_20_contents"/></draw:text-box></draw:frame><draw:frame draw:style-name="fr1" text:anchor-type="char" svg:x="3.06cm" svg:y="8.89cm" svg:width="8.015cm" svg:height="0.848cm" draw:z-index="4"><draw:text-box><text:p text:style-name="P4"><text:span text:style-name="T2">農糧署公告辦理農業天然災害救助工作</text:span></text:p></draw:text-box></draw:frame><draw:custom-shape text:anchor-type="char" draw:z-index="19" draw:style-name="gr1" draw:text-style-name="P5" svg:width="0.003cm" svg:height="1.403cm" svg:x="13.797cm" svg:y="4.009cm"><text:p/><draw:enhanced-geometry svg:viewBox="0 0 21600 21600" draw:type="mso-spt32" draw:enhanced-path="M 0 0 L 21600 21600 N"/></draw:custom-shape><draw:custom-shape text:anchor-type="char" draw:z-index="20" draw:style-name="gr2" draw:text-style-name="P5" svg:width="2.29cm" svg:height="0.003cm" svg:x="11.508cm" svg:y="4.009cm"><text:p/><draw:enhanced-geometry svg:viewBox="0 0 21600 21600" draw:type="mso-spt32" draw:enhanced-path="M 0 0 L 21600 21600 N"/></draw:custom-shape><draw:frame draw:style-name="fr1" text:anchor-type="char" svg:x="3.06cm" svg:y="3.445cm" svg:width="8.447cm" svg:height="1.097cm" draw:z-index="2"><draw:text-box><text:p text:style-name="P4"><text:span text:style-name="T2">農糧署衡量災損情形及評估致災原因</text:span></text:p><text:p text:style-name="P4"/></draw:text-box></draw:frame><draw:frame draw:style-name="fr1" text:anchor-type="char" svg:x="2.482cm" svg:y="1.423cm" svg:width="9.719cm" svg:height="1.097cm" draw:z-index="1"><draw:text-box><text:p text:style-name="Frame_20_contents"><text:span text:style-name="T2">公所查報農作物災損情形並通報農業局及農糧署</text:span></text:p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17-09-22T06:25:00</meta:print-date>
    <meta:creation-date>2017-09-15T03:07:00</meta:creation-date>
    <dc:date>2017-09-22T06:33:00</dc:date>
    <meta:editing-duration>PT1H38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8" meta:word-count="353" meta:character-count="364" meta:non-whitespace-character-count="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