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table:align="center" style:writing-mode="lr-tb"/>
    </style:style>
    <style:style style:name="表格1.A" style:family="table-column">
      <style:table-column-properties style:column-width="1.843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2.134cm"/>
    </style:style>
    <style:style style:name="表格1.E" style:family="table-column">
      <style:table-column-properties style:column-width="0.878cm"/>
    </style:style>
    <style:style style:name="表格1.F" style:family="table-column">
      <style:table-column-properties style:column-width="0.707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886cm"/>
    </style:style>
    <style:style style:name="表格1.I" style:family="table-column">
      <style:table-column-properties style:column-width="1.326cm"/>
    </style:style>
    <style:style style:name="表格1.J" style:family="table-column">
      <style:table-column-properties style:column-width="0.429cm"/>
    </style:style>
    <style:style style:name="表格1.K" style:family="table-column">
      <style:table-column-properties style:column-width="0.64cm"/>
    </style:style>
    <style:style style:name="表格1.L" style:family="table-column">
      <style:table-column-properties style:column-width="4.426cm"/>
    </style:style>
    <style:style style:name="表格1.1" style:family="table-row">
      <style:table-row-properties style:min-row-height="1.087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I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871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37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295cm" fo:keep-together="always"/>
    </style:style>
    <style:style style:name="表格1.A4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988cm" fo:keep-together="always"/>
    </style:style>
    <style:style style:name="表格1.J5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573cm" fo:keep-together="always"/>
    </style:style>
    <style:style style:name="表格1.7" style:family="table-row">
      <style:table-row-properties style:min-row-height="2.963cm" fo:keep-together="always"/>
    </style:style>
    <style:style style:name="表格1.8" style:family="table-row">
      <style:table-row-properties style:min-row-height="1.129cm" fo:keep-together="always"/>
    </style:style>
    <style:style style:name="表格1.9" style:family="table-row">
      <style:table-row-properties style:min-row-height="5.519cm" fo:keep-together="always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tb-rl"/>
    </style:style>
    <style:style style:name="表格1.10" style:family="table-row">
      <style:table-row-properties style:min-row-height="0.956cm" fo:keep-together="always"/>
    </style:style>
    <style:style style:name="表格1.11" style:family="table-row">
      <style:table-row-properties style:min-row-height="1.596cm" fo:keep-together="always"/>
    </style:style>
    <style:style style:name="表格1.12" style:family="table-row">
      <style:table-row-properties style:min-row-height="1.679cm" fo:keep-together="always"/>
    </style:style>
    <style:style style:name="表格1.13" style:family="table-row">
      <style:table-row-properties style:min-row-height="1.108cm" fo:keep-together="always"/>
    </style:style>
    <style:style style:name="表格1.A1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B13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L13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-0.848cm" fo:margin-right="0cm" fo:margin-top="0.212cm" fo:margin-bottom="0.212cm" loext:contextual-spacing="false" fo:text-align="center" style:justify-single-word="false" fo:text-indent="-0.633cm" style:auto-text-indent="false"/>
      <style:text-properties style:font-name="標楷體" fo:font-size="20pt" fo:letter-spacing="0.035cm" style:font-name-asian="標楷體" style:font-size-asian="20pt" style:font-name-complex="標楷體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top="0.212cm" fo:margin-bottom="0cm" loext:contextual-spacing="false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212cm" fo:margin-bottom="0cm" loext:contextual-spacing="false" fo:line-height="0.423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top="0.212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top="0.212cm" fo:margin-bottom="0cm" loext:contextual-spacing="false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top="0.212cm" fo:margin-bottom="0cm" loext:contextual-spacing="false" fo:line-height="0.423cm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5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706cm" fo:margin-right="0cm" fo:text-align="justify" style:justify-single-word="false" fo:text-indent="-0.706cm" style:auto-text-indent="false"/>
    </style:style>
    <style:style style:name="P28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1.905cm" fo:margin-right="0cm" fo:margin-top="0.212cm" fo:margin-bottom="0.212cm" loext:contextual-spacing="false" fo:text-indent="-1.905cm" style:auto-text-indent="false"/>
    </style:style>
    <style:style style:name="P30" style:family="paragraph" style:parent-style-name="Standard">
      <style:paragraph-properties fo:margin-left="0.161cm" fo:margin-right="0cm" fo:margin-top="0.847cm" fo:margin-bottom="0cm" loext:contextual-spacing="false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.007cm" fo:margin-right="0cm" fo:margin-top="0.212cm" fo:margin-bottom="0cm" loext:contextual-spacing="false" fo:text-indent="-0.007cm" style:auto-text-indent="false"/>
    </style:style>
    <style:style style:name="P32" style:family="paragraph" style:parent-style-name="Standard">
      <style:paragraph-properties fo:margin-left="0.007cm" fo:margin-right="0cm" fo:margin-top="0.212cm" fo:margin-bottom="0cm" loext:contextual-spacing="false" fo:text-indent="-0.00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199cm" fo:margin-right="0.199cm" fo:margin-top="0.212cm" fo:margin-bottom="0cm" loext:contextual-spacing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199cm" fo:margin-right="0.199cm" fo:margin-top="0.212cm" fo:margin-bottom="0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.199cm" fo:margin-right="0.199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1pt"/>
    </style:style>
    <style:style style:name="P36" style:family="paragraph" style:parent-style-name="Standard">
      <style:paragraph-properties fo:margin-left="0.199cm" fo:margin-right="0.199cm" fo:margin-top="0.212cm" fo:margin-bottom="0cm" loext:contextual-spacing="false" fo:text-indent="0.247cm" style:auto-text-indent="false"/>
    </style:style>
    <style:style style:name="P37" style:family="paragraph" style:parent-style-name="Standard">
      <style:paragraph-properties fo:margin-left="0cm" fo:margin-right="0cm" fo:margin-top="0.212cm" fo:margin-bottom="0cm" loext:contextual-spacing="false" fo:text-indent="0.423cm" style:auto-text-indent="false"/>
    </style:style>
    <style:style style:name="P38" style:family="paragraph" style:parent-style-name="Standard">
      <style:paragraph-properties fo:margin-left="1.693cm" fo:margin-right="0cm" fo:margin-top="0.212cm" fo:margin-bottom="0cm" loext:contextual-spacing="false" fo:text-indent="-1.693cm" style:auto-text-indent="false"/>
    </style:style>
    <style:style style:name="T1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letter-spacing="0.035cm" style:font-name-asian="標楷體" style:font-size-asian="16pt" style:language-asian="zh" style:country-asian="HK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0pt" fo:letter-spacing="0.035cm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size-complex="16pt"/>
    </style:style>
    <style:style style:name="T15" style:family="text">
      <style:text-properties fo:color="#ff0000"/>
    </style:style>
    <style:style style:name="T16" style:family="text">
      <style:text-properties fo:color="#ff0000" style:font-name="標楷體" fo:font-size="16pt" fo:letter-spacing="0.035cm" style:font-name-asian="標楷體" style:font-size-asian="16pt" style:font-name-complex="標楷體" style:font-size-complex="16pt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ff0000" style:font-name="標楷體" fo:font-size="10pt" style:font-name-asian="標楷體" style:font-size-asian="10pt" style:font-name-complex="標楷體"/>
    </style:style>
    <style:style style:name="T21" style:family="text">
      <style:text-properties style:font-size-complex="9pt"/>
    </style:style>
    <style:style style:name="T22" style:family="text">
      <style:text-properties fo:font-size="14pt" style:font-size-asian="14pt"/>
    </style:style>
    <style:style style:name="T23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6">高雄市政府社會局</text:span><text:span text:style-name="T1">辦理身心障礙者日</text:span><text:span text:style-name="T2">間</text:span><text:span text:style-name="T1">照顧及住宿式照顧費用補助申請表</text:span></text:p>
      <text:p text:style-name="P8"><text:span text:style-name="T21"><text:s/>※同意授權書：□同意將個人資料提供給他人使用（如寺廟、慈善會、社團、研究單位）使用</text:span> <text:span text:style-name="T21">□不同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table:number-columns-spanned="8" office:value-type="string">
            <text:p text:style-name="P9">申　　請　　身　　心　　障　　礙　　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12">檢　　附　　證　　件</text:p>
            <text:p text:style-name="P11"><text:span text:style-name="T6">申請日期（備齊）：　年　月　日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rows-spanned="3" table:number-columns-spanned="4" office:value-type="string">
            <text:p text:style-name="P3"><text:span text:style-name="T7">1.</text:span><text:span text:style-name="T8">全戶戶籍謄本一份</text:span></text:p>
            <text:p text:style-name="P3"><text:span text:style-name="T7">2.</text:span><text:span text:style-name="T8">身心障礙手冊正反影本一份</text:span></text:p>
            <text:p text:style-name="P3"><text:span text:style-name="T7">3.</text:span><text:span text:style-name="T8">低收入戶證明（非低收入戶免）</text:span></text:p>
            <text:p text:style-name="P27"><text:span text:style-name="T7">4.</text:span><text:span text:style-name="T8">全戶所得證明、財產、身障者稅籍證明</text:span></text:p>
            <text:p text:style-name="P3"><text:span text:style-name="T7">5.其他所得資料（如軍人、國中小及幼稚園教師薪資單等）</text:span></text:p>
            <text:p text:style-name="P1">6.診斷證明書（申請進住護理之家需檢附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12">姓 <text:s/>　　名</text:p>
          </table:table-cell>
          <table:covered-table-cell/>
          <table:covered-table-cell/>
          <table:table-cell table:style-name="表格1.D3" office:value-type="string">
            <text:p text:style-name="P12">年 齡</text:p>
          </table:table-cell>
          <table:table-cell table:style-name="表格1.D3" table:number-columns-spanned="3" office:value-type="string">
            <text:p text:style-name="P12">障別</text:p>
          </table:table-cell>
          <table:covered-table-cell/>
          <table:covered-table-cell/>
          <table:table-cell table:style-name="表格1.D3" office:value-type="string">
            <text:p text:style-name="P12">等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D4" office:value-type="string">
            <text:p text:style-name="P16"/>
          </table:table-cell>
          <table:table-cell table:style-name="表格1.D4" table:number-columns-spanned="3" office:value-type="string">
            <text:p text:style-name="P16"/>
          </table:table-cell>
          <table:covered-table-cell/>
          <table:covered-table-cell/>
          <table:table-cell table:style-name="表格1.D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20">身份證字號</text:p>
          </table:table-cell>
          <table:covered-table-cell/>
          <table:covered-table-cell/>
          <table:table-cell table:style-name="表格1.D4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2">出生年月日</text:p>
          </table:table-cell>
          <table:covered-table-cell/>
          <table:table-cell table:style-name="表格1.J5" table:number-columns-spanned="3" office:value-type="string">
            <text:p text:style-name="P10"><text:span text:style-name="T3"><text:s/></text:span><text:span text:style-name="T9"><text:s text:c="4"/></text:span><text:span text:style-name="T3">年 </text:span><text:span text:style-name="T9"><text:s text:c="4"/></text:span><text:span text:style-name="T3"><text:s/>月 </text:span><text:span text:style-name="T9"><text:s text:c="4"/></text:span><text:span text:style-name="T3"><text:s/>日</text:span></text:p>
          </table:table-cell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28">戶籍地址</text:p>
          </table:table-cell>
          <table:covered-table-cell/>
          <table:covered-table-cell/>
          <table:table-cell table:style-name="表格1.J5" table:number-columns-spanned="9" office:value-type="string">
            <text:p text:style-name="P29"><text:span text:style-name="T17">高雄市 大樹區</text:span><text:span text:style-name="T18"> <text:s text:c="6"/></text:span><text:span text:style-name="T17"><text:s/>里 </text:span><text:span text:style-name="T18"><text:s text:c="9"/></text:span><text:span text:style-name="T17"><text:s text:c="2"/>路（街）</text:span><text:span text:style-name="T18"> <text:s text:c="7"/></text:span><text:span text:style-name="T17">巷</text:span><text:span text:style-name="T18"> <text:s text:c="5"/></text:span><text:span text:style-name="T17"><text:s/>段 </text:span><text:span text:style-name="T18"><text:s text:c="3"/></text:span><text:span text:style-name="T17">弄 </text:span><text:span text:style-name="T18"><text:s text:c="6"/></text:span><text:span text:style-name="T17"><text:s/>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3" office:value-type="string">
            <text:p text:style-name="P30">委託書</text:p>
          </table:table-cell>
          <table:covered-table-cell/>
          <table:covered-table-cell/>
          <table:table-cell table:style-name="表格1.J5" table:number-columns-spanned="9" office:value-type="string">
            <text:p text:style-name="P31"><text:span text:style-name="T10">本人</text:span><text:span text:style-name="T12"> <text:s text:c="13"/></text:span><text:span text:style-name="T10">因無法親自辦理申請手續特委託</text:span><text:span text:style-name="T12"> <text:s text:c="12"/></text:span><text:span text:style-name="T10">持相關文件代為辦理。</text:span></text:p>
            <text:p text:style-name="P32">受委託人： <text:s text:c="10"/>（簽章）受委託人身分證字號：</text:p>
            <text:p text:style-name="P10"><text:span text:style-name="T10">聯絡電話： <text:s text:c="18"/>委託人與受託人關係：</text:span></text:p>
            <text:p text:style-name="P10"><text:span text:style-name="T10">聯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3" office:value-type="string">
            <text:p text:style-name="P20">擬送</text:p>
            <text:p text:style-name="P20">機構名稱</text:p>
          </table:table-cell>
          <table:covered-table-cell/>
          <table:covered-table-cell/>
          <table:table-cell table:style-name="表格1.J5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5"><draw:frame draw:style-name="fr1" draw:name="框架1" text:anchor-type="char" svg:x="-1.559cm" svg:y="1.129cm" svg:width="1.482cm" svg:height="1.27cm" draw:z-index="0"><draw:text-box><text:p text:style-name="P2">調查</text:p><text:p text:style-name="P2">結果</text:p></draw:text-box></draw:frame></text:p>
          </table:table-cell>
          <table:table-cell table:style-name="表格1.J5" table:number-columns-spanned="11" office:value-type="string">
            <text:p text:style-name="P22">＊身障者身體及家庭狀況：</text:p>
            <text:p text:style-name="P10"><text:span text:style-name="T10">如後附之需求評估表，請務必詢問身障者目前狀況後勾選。</text:span></text:p>
            <text:p text:style-name="P10"><text:span text:style-name="T13">＊同意授權書及切結書：</text:span></text:p>
            <text:p text:style-name="P23"><text:span text:style-name="T3">1.本人所檢附家庭應計人口及收入狀況均屬實（例如已告知家中是否有擔任職業軍人、國中小及幼稚園教師，倘有隱瞞或不實者，本人願意負相關法律責任。）</text:span></text:p>
            <text:p text:style-name="P14">2.本人同意或授權主管機關如有審核之必要，可（協助）查調本人及家屬戶籍、財產、所得、稅籍及勞保投保等相關資料。</text:p>
            <text:p text:style-name="P23"><text:span text:style-name="T3">3.本人已確知戶籍遷出、身障手冊未後續鑑定或領取其他政府津貼者均會喪失本項</text:span></text:p>
            <text:p text:style-name="P23"><text:span text:style-name="T3">補助資格。 <text:s text:c="4"/></text:span></text:p>
            <text:p text:style-name="P23"><text:span text:style-name="T3"><text:s text:c="34"/></text:span><text:span text:style-name="T13">受委託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33">性</text:p>
            <text:p text:style-name="P33">屬</text:p>
          </table:table-cell>
          <table:table-cell table:style-name="表格1.J5" table:number-columns-spanned="11" office:value-type="string">
            <text:p text:style-name="P19">□ <text:s/>住宿養護 <text:s text:c="6"/>□ <text:s/>日間托育 <text:s text:c="6"/>□ <text:s/>早期療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rows-spanned="2" office:value-type="string">
            <text:p text:style-name="P36"><text:span text:style-name="T4"><text:s text:c="2"/>補助額度 </text:span></text:p>
          </table:table-cell>
          <table:table-cell table:style-name="表格1.D4" table:number-columns-spanned="6" office:value-type="string">
            <text:p text:style-name="P37"><text:span text:style-name="T3">表1</text:span><text:span text:style-name="T7">（一般對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5" office:value-type="string">
            <text:p text:style-name="P38"><text:span text:style-name="T3">表2、3</text:span><text:span text:style-name="T7">（</text:span><text:span text:style-name="T23"></text:span><text:span text:style-name="T7">年滿30歲；</text:span><text:span text:style-name="T23"></text:span><text:span text:style-name="T7">年滿20歲其父母一方年滿65歲</text:span><text:span text:style-name="T23"></text:span><text:span text:style-name="T7">家中二名以上身心障礙者均公費安置機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D4" table:number-columns-spanned="6" office:value-type="string">
            <text:p text:style-name="P24"><text:span text:style-name="T10">□全額（100％）補助□補助75％</text:span></text:p>
            <text:p text:style-name="P24"><text:span text:style-name="T10">□補助50％□補助25％□不予補助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5" office:value-type="string">
            <text:p text:style-name="P10"><text:span text:style-name="T10">□全額（100％）□補助85％□補助70％</text:span></text:p>
            <text:p text:style-name="P10"><text:span text:style-name="T10">□補助60％ <text:s/>□補助50％ <text:s/>□補助40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4"><text:span text:style-name="T17">區公所</text:span></text:p>
          </table:table-cell>
          <table:table-cell table:style-name="表格1.B13" office:value-type="string">
            <text:p text:style-name="P5">里幹事</text:p>
          </table:table-cell>
          <table:table-cell table:style-name="表格1.B13" table:number-columns-spanned="3" office:value-type="string">
            <text:p text:style-name="P25"/>
          </table:table-cell>
          <table:covered-table-cell/>
          <table:covered-table-cell/>
          <table:table-cell table:style-name="表格1.B13" office:value-type="string">
            <text:p text:style-name="P6">承辦人</text:p>
          </table:table-cell>
          <table:table-cell table:style-name="表格1.B1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B13" office:value-type="string">
            <text:p text:style-name="P6">課</text:p>
            <text:p text:style-name="P6">長</text:p>
          </table:table-cell>
          <table:table-cell table:style-name="表格1.L13" office:value-type="string">
            <text:p text:style-name="P26"/>
          </table:table-cell>
        </table:table-row>
      </table:table>
      <text:p text:style-name="P19">※「聯絡人」欄位請務必填寫（請勿填寫本人），以利機構後續聯繫進住安置相關事宜。</text:p>
      <text:p text:style-name="P10"><text:soft-page-break/><text:span text:style-name="T10">※填寫安置機構前，請民眾先行確認機構安置可行性、是否仍有空床</text:span><text:span text:style-name="T10">……</text:span><text:span text:style-name="T10">等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辦理身心障礙者托育養護補助申請表</dc:title>
    <meta:initial-creator>.</meta:initial-creator>
    <meta:creation-date>2010-08-30T11:14:00</meta:creation-date>
    <dc:creator>user</dc:creator>
    <dc:date>2019-11-20T16:14:00</dc:date>
    <meta:print-date>2010-08-30T17:06:00</meta:print-date>
    <meta:editing-cycles>32</meta:editing-cycles>
    <meta:editing-duration>PT2H49M</meta:editing-duration>
    <meta:document-statistic meta:table-count="1" meta:image-count="0" meta:object-count="0" meta:page-count="2" meta:paragraph-count="54" meta:word-count="757" meta:character-count="1003" meta:non-whitespace-character-count="782"/>
    <meta:generator>LibreOffice/5.1.2.2$Windows_x86 LibreOffice_project/d3bf12ecb743fc0d20e0be0c58ca359301eb705f</meta:generator>
  </office:meta>
</office:document-meta>
</file>