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>
  <office:scripts/>
  <office:font-face-decls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3" style:family="paragraph" style:parent-style-name="_5167__6587_" style:master-page-name="MP0">
      <style:paragraph-properties fo:margin-left="0cm" fo:margin-right="0cm" fo:text-indent="6.78cm" style:auto-text-indent="false" style:page-number="0" fo:break-before="pag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4" style:family="paragraph" style:parent-style-name="_5167__6587_">
      <style:paragraph-properties fo:margin-left="0cm" fo:margin-right="0cm" fo:text-align="start" style:justify-single-word="false" fo:text-indent="6.78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5" style:family="paragraph" style:parent-style-name="_5167__6587_">
      <style:paragraph-properties fo:margin-left="0.635cm" fo:margin-right="0cm" fo:text-indent="1.272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6" style:family="paragraph" style:parent-style-name="_5167__6587_">
      <style:paragraph-properties fo:margin-left="0cm" fo:margin-right="0cm" fo:text-indent="0.633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7" style:family="paragraph" style:parent-style-name="_5167__6587_">
      <style:paragraph-properties fo:margin-left="0cm" fo:margin-right="0cm" fo:text-indent="1.131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8" style:family="paragraph" style:parent-style-name="_5167__6587_">
      <style:paragraph-properties fo:margin-left="0.635cm" fo:margin-right="0cm" fo:text-indent="0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10" style:family="paragraph" style:parent-style-name="_5167__6587_">
      <style:paragraph-properties fo:text-align="center" style:justify-single-word="false"/>
      <style:text-properties fo:color="#c0c0c0" style:font-name-asian="標楷體"/>
    </style:style>
    <style:style style:name="P11" style:family="paragraph" style:parent-style-name="_5167__6587_">
      <style:paragraph-properties fo:line-height="0.988cm"/>
      <style:text-properties fo:font-size="16pt" fo:font-weight="bold" style:font-name-asian="標楷體" style:font-size-asian="16pt" style:font-weight-asian="bold" style:font-weight-complex="bold"/>
    </style:style>
    <style:style style:name="P12" style:family="paragraph" style:parent-style-name="_5167__6587_">
      <style:paragraph-properties fo:line-height="0.988cm" fo:text-align="center" style:justify-single-word="false"/>
      <style:text-properties fo:font-weight="bold" fo:background-color="transparent" style:font-name-asian="標楷體1" style:font-size-asian="16pt" style:font-weight-asian="bold" style:font-weight-complex="bold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>
        <style:background-image/>
      </style:graphic-properties>
      <style:paragraph-properties style:font-independent-line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領 <text:s text:c="10"/>據</text:p>
      <text:p text:style-name="P5">茲收到辦理「 <text:s text:c="18"/>活動」經費補助案新台幣 <text:s text:c="7"/>元整。</text:p>
      <text:p text:style-name="P6">金額如上數無訛</text:p>
      <text:p text:style-name="P7"><text:s text:c="2"/>此致</text:p>
      <text:p text:style-name="P8">高雄市大樹區公所</text:p>
      <text:p text:style-name="_5167__6587_"><draw:frame draw:style-name="fr9" draw:name="Text Box 2" text:anchor-type="paragraph" svg:x="-1.326cm" svg:y="0.377cm" svg:width="5.232cm" style:rel-width="scale" svg:height="5.935cm" style:rel-height="scale" draw:z-index="0"><draw:text-box><text:p text:style-name="P10">社區圖記</text:p></draw:text-box></draw:frame></text:p>
      <text:p text:style-name="P11"><text:s text:c="14"/><text:tab/><text:tab/><text:tab/>社區名稱：高雄市大樹區 　　社區發展協會 <text:s text:c="11"/><text:tab/><text:tab/><text:tab/><text:tab/><text:tab/>經 手 人： </text:p>
      <text:p text:style-name="P11"><text:s text:c="13"/><text:tab/><text:tab/><text:tab/>會 <text:s text:c="3"/>計：</text:p>
      <text:p text:style-name="P11"><text:s text:c="14"/><text:tab/><text:tab/><text:tab/>負 責 人：</text:p>
      <text:p text:style-name="P11"><text:s text:c="14"/><text:tab/><text:tab/><text:tab/>統一編號：</text:p>
      <text:p text:style-name="P11"><text:s text:c="14"/></text:p>
      <text:p text:style-name="P11"/>
      <text:p text:style-name="P11"/>
      <text:p text:style-name="P11"/>
      <text:p text:style-name="P11"/>
      <text:p text:style-name="P11"/>
      <text:p text:style-name="P11"/>
      <text:p text:style-name="P12">中 <text:s text:c="3"/>華 <text:s text:c="3"/>民 <text:s text:c="3"/>國 <text:s text:c="5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>
  <office:font-face-decls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svg:stroke-width="0.071cm" svg:stroke-color="#385d8a" draw:fill-color="#4f81bd" draw:start-line-spacing-horizontal="0.283cm" draw:start-line-spacing-vertical="0.283cm" draw:end-line-spacing-horizontal="0.283cm" draw:end-line-spacing-vertical="0.283cm"/>
      <style:paragraph-properties style:text-autospace="ideograph-alpha" style:line-break="strict" style:writing-mode="lr-tb">
        <style:tab-stops/>
      </style:paragraph-properties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line-height="100%" fo:text-align="start" style:justify-single-word="false" fo:keep-together="auto" fo:orphans="2" fo:widows="2" fo:hyphenation-remain-char-count="0" fo:hyphenation-push-char-count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position="0% 100%" style:font-name="Times New Roman" fo:font-size="10pt" fo:letter-spacing="normal" fo:language="en" fo:country="US" fo:font-style="normal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/>
    </style:default-style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>
      <style:paragraph-properties fo:margin-top="0cm" fo:margin-bottom="0.212cm"/>
    </style:style>
    <style:style style:name="Header" style:family="paragraph" style:parent-style-name="_5167__6587_" style:class="extra">
      <style:paragraph-properties fo:hyphenation-remain-char-count="0" fo:hyphenation-push-char-count="0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_5167__6587_" style:class="extra">
      <style:paragraph-properties fo:hyphenation-remain-char-count="0" fo:hyphenation-push-char-count="0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Text_20_Body_20_Single" style:class="extra"/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>
      <style:paragraph-properties fo:margin-top="0cm" fo:margin-bottom="0.212cm"/>
    </style:style>
    <style:style style:name="_5167__6587_" style:display-name="內文" style:family="paragraph">
      <style:paragraph-properties fo:orphans="0" fo:widows="0" fo:hyphenation-remain-char-count="0" fo:hyphenation-push-char-count="0" fo:hyphenation-ladder-count="no-limit"/>
      <style:text-properties fo:font-size="12pt" style:letter-kerning="true" style:font-size-asian="12pt" style:font-size-complex="12pt" fo:hyphenate="false"/>
    </style:style>
    <style:style style:name="_9810__8a2d__6bb5__843d__5b57__578b_" style:display-name="預設段落字型" style:family="text"/>
    <style:style style:name="_9801__9996__20__5b57__5143_" style:display-name="頁首 字元" style:family="text">
      <style:text-properties style:letter-kerning="true"/>
    </style:style>
    <style:style style:name="_9801__5c3e__20__5b57__5143_" style:display-name="頁尾 字元" style:family="text">
      <style:text-properties style:letter-kerning="true"/>
    </style:style>
    <style:style style:name="Frame" style:family="graphic">
      <style:graphic-properties text:anchor-type="as-char" svg:x="0cm" svg:y="0cm" fo:margin-left="0.201cm" fo:margin-right="0.201cm" fo:margin-top="0.201cm" fo:margin-bottom="0.201cm" style:wrap="parallel" style:number-wrapped-paragraphs="no-limit" style:wrap-contour="false" style:vertical-pos="top" style:vertical-rel="baseline" style:horizontal-pos="center" style:horizontal-rel="paragraph-content" fo:padding="0.15cm" fo:border="0.002cm solid #000000"/>
    </style:style>
    <style:style style:name="Graphics" style:family="graphic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3cm" fo:page-height="29.704cm" style:num-format="1" style:print-orientation="portrait" fo:margin-top="2.54cm" fo:margin-bottom="2cm" fo:margin-left="2.501cm" fo:margin-right="2.501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meta>
    <meta:generator>Lotus Symphony 1.2(Win32)</meta:generator>
    <dc:title>茲收到【轉型新生</dc:title>
    <!--645(Build:8693)-->
    <dc:title>茲收到【轉型新生</dc:title>
    <meta:initial-creator>pcc01</meta:initial-creator>
    <meta:creation-date>2015-07-02T05:41:00</meta:creation-date>
    <dc:creator>USER</dc:creator>
    <dc:date>2015-07-02T13:48:52</dc:date>
    <meta:print-date>2011-09-14T00:17:00</meta:print-date>
    <dc:language>en-US</dc:language>
    <meta:editing-cycles>5</meta:editing-cycles>
    <meta:editing-duration>PT6M11S</meta:editing-duration>
    <meta:template xlink:type="simple" xlink:actuate="onRequest" xlink:role="template" xlink:href="Normal" meta:date="2015-07-02T13:41:32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83" meta:character-count="263"/>
  </office:meta>
</office:document-meta>
</file>