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7:00Z</meta:creation-date>
    <dc:date>2015-12-22T08:27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6" meta:character-count="1180" meta:row-count="8" meta:non-whitespace-character-count="1006"/>
  </office:meta>
</office:document-meta>
</file>