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3.998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120" style:family="table">
      <style:table-properties style:width="6.3541in" fo:margin-left="0.0576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2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3888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562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1.0798in" style:use-optimal-column-width="false"/>
    </style:style>
    <style:style style:name="Table199" style:family="table">
      <style:table-properties style:width="6.3694in" fo:margin-left="0.0069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weight-complex="bold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weight-complex="bold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weight-complex="bold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letter-spacing="0.0083in"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P400" style:parent-style-name="內文" style:family="paragraph">
      <style:paragraph-properties fo:text-align="end"/>
      <style:text-properties fo:font-size="11pt" style:font-size-asian="11pt" style:font-size-complex="11pt"/>
    </style:style>
    <style:style style:name="P401" style:parent-style-name="內文" style:family="paragraph">
      <style:paragraph-properties fo:break-before="page" fo:text-align="center" fo:margin-top="0.1666in" fo:margin-bottom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7" style:family="table-column">
      <style:table-column-properties style:column-width="0.4034in" style:use-optimal-column-width="false"/>
    </style:style>
    <style:style style:name="TableColumn408" style:family="table-column">
      <style:table-column-properties style:column-width="1.9756in" style:use-optimal-column-width="false"/>
    </style:style>
    <style:style style:name="TableColumn409" style:family="table-column">
      <style:table-column-properties style:column-width="0.6909in" style:use-optimal-column-width="false"/>
    </style:style>
    <style:style style:name="TableColumn410" style:family="table-column">
      <style:table-column-properties style:column-width="1.877in" style:use-optimal-column-width="false"/>
    </style:style>
    <style:style style:name="TableColumn411" style:family="table-column">
      <style:table-column-properties style:column-width="1.4291in" style:use-optimal-column-width="false"/>
    </style:style>
    <style:style style:name="Table406" style:family="table">
      <style:table-properties style:width="6.3763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Row424" style:family="table-row">
      <style:table-row-properties style:min-row-height="1.3263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P444" style:parent-style-name="內文" style:family="paragraph">
      <style:paragraph-properties fo:margin-left="0.1965in" fo:text-indent="-0.1965in">
        <style:tab-stops/>
      </style:paragraph-properties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</text:span><text:span text:style-name="T79">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表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國民身分證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管機關</text:p>
          </table:table-cell>
          <table:covered-table-cell/>
          <table:table-cell table:style-name="TableCell105" table:number-columns-spanned="4">
            <text:p text:style-name="P106"><text:span text:style-name="T107">　　　　</text:span><text:span text:style-name="T108">縣</text:span><text:span text:style-name="T109">(</text:span><text:span text:style-name="T110">市</text:span><text:span text:style-name="T111">)</text:span><text:span text:style-name="T112">政府</text:span><text:span text:style-name="T113">　　　　</text:span><text:span text:style-name="T114">鄉</text:span><text:span text:style-name="T115">(</text:span><text:span text:style-name="T116">鎮、市、區</text:span><text:span text:style-name="T117">)</text:span><text:span text:style-name="T118">公所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建築物點交項目</text:p>
          </table:table-cell>
          <table:covered-table-cell/>
          <table:table-cell table:style-name="TableCell128">
            <text:p text:style-name="P129">點交文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建築物竣工圖</text:span><text:span text:style-name="T137">說</text:span>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2.</text:span><text:span text:style-name="T146">使用執照謄本</text:span></text:p>
          </table:table-cell>
          <table:covered-table-cell/>
          <table:table-cell table:style-name="TableCell147">
            <text:p text:style-name="P148">□有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3.</text:span><text:span text:style-name="T155">專有部分、約定專用部分、共用部分、約定共用部分標示圖</text:span></text:p>
          </table:table-cell>
          <table:covered-table-cell/>
          <table:table-cell table:style-name="TableCell156">
            <text:p text:style-name="P157"><text:span text:style-name="T158">□</text:span><text:span text:style-name="T159">有</text:span><text:span text:style-name="T160">□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.供公眾使用之獎勵停車及開放空間之標示圖</text:p>
          </table:table-cell>
          <table:covered-table-cell/>
          <table:table-cell table:style-name="TableCell167">
            <text:p text:style-name="P168">□有□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5.公共區裝修材料防火證明文件</text:p>
          </table:table-cell>
          <table:covered-table-cell/>
          <table:table-cell table:style-name="TableCell174">
            <text:p text:style-name="P175">□有□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.設施設備使用維護手冊</text:p>
          </table:table-cell>
          <table:covered-table-cell/>
          <table:table-cell table:style-name="TableCell181">
            <text:p text:style-name="P182">□有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.其他：</text:p>
          </table:table-cell>
          <table:covered-table-cell/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說明</text:p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相關圖說應以主管機關核定為準，並含相關附件</text:p>
              </text:list-item>
            </text:list>
            <text:p text:style-name="P197">2.圖說標示應與規約草約或規約記載相同。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附屬設施設備<text:line-break/>點交項目</text:p>
          </table:table-cell>
          <table:covered-table-cell/>
          <table:table-cell table:style-name="TableCell210">
            <text:p text:style-name="P211">圖<text:s text:c="2"/>說</text:p>
          </table:table-cell>
          <table:table-cell table:style-name="TableCell212">
            <text:p text:style-name="P213">使用維護<text:line-break/>手<text:s text:c="2"/>冊</text:p>
          </table:table-cell>
          <table:table-cell table:style-name="TableCell214">
            <text:p text:style-name="P215"><text:span text:style-name="T216">廠商資料</text:span></text:p>
          </table:table-cell>
          <table:table-cell table:style-name="TableCell217">
            <text:p text:style-name="P218"><text:span text:style-name="T219">檢測功能</text:span><text:span text:style-name="T220"><text:line-break/></text:span><text:span text:style-name="T221">正</text:span><text:span text:style-name="T222"><text:s text:c="2"/></text:span><text:span text:style-name="T223">常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內文"><text:span text:style-name="T228">1.</text:span><text:span text:style-name="T229">消防設備</text:span></text:p>
          </table:table-cell>
          <table:covered-table-cell/>
          <table:table-cell table:style-name="TableCell230">
            <text:p text:style-name="P231"><text:span text:style-name="T232">□</text:span><text:span text:style-name="T233">有</text:span><text:span text:style-name="T234">□</text:span><text:span text:style-name="T235">無</text:span></text:p>
          </table:table-cell>
          <table:table-cell table:style-name="TableCell236">
            <text:p text:style-name="P237"><text:span text:style-name="T238">□</text:span><text:span text:style-name="T239">有</text:span><text:span text:style-name="T240">□</text:span><text:span text:style-name="T241">無</text:span></text:p>
          </table:table-cell>
          <table:table-cell table:style-name="TableCell242">
            <text:p text:style-name="P243"><text:span text:style-name="T244">□</text:span><text:span text:style-name="T245">有</text:span><text:span text:style-name="T246">□</text:span><text:span text:style-name="T247">無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內文"><text:span text:style-name="T258">2.</text:span><text:span text:style-name="T259">電氣設備</text:span></text:p>
          </table:table-cell>
          <table:covered-table-cell/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有□無</text:p>
          </table:table-cell>
          <table:table-cell table:style-name="TableCell266">
            <text:p text:style-name="P267">□是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內文"><text:span text:style-name="T272">3.</text:span><text:span text:style-name="T273">給排水設備</text:span></text:p>
          </table:table-cell>
          <table:covered-table-cell/>
          <table:table-cell table:style-name="TableCell274">
            <text:p text:style-name="P275"><text:span text:style-name="T276">□</text:span><text:span text:style-name="T277">有</text:span><text:span text:style-name="T278">□</text:span><text:span text:style-name="T279">無</text:span></text:p>
          </table:table-cell>
          <table:table-cell table:style-name="TableCell280">
            <text:p text:style-name="P281"><text:span text:style-name="T282">□</text:span><text:span text:style-name="T283">有</text:span><text:span text:style-name="T284">□</text:span><text:span text:style-name="T285">無</text:span></text:p>
          </table:table-cell>
          <table:table-cell table:style-name="TableCell286">
            <text:p text:style-name="P287"><text:span text:style-name="T288">□</text:span><text:span text:style-name="T289">有</text:span><text:span text:style-name="T290">□</text:span><text:span text:style-name="T291">無</text:span></text:p>
          </table:table-cell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4.</text:span><text:span text:style-name="T303">昇降設備</text:span></text:p>
          </table:table-cell>
          <table:covered-table-cell/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><text:span text:style-name="T312">□</text:span><text:span text:style-name="T313">有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5.</text:span><text:span text:style-name="T333">監控系統</text:span></text:p>
          </table:table-cell>
          <table:covered-table-cell/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有□無</text:p>
          </table:table-cell>
          <table:table-cell table:style-name="TableCell340">
            <text:p text:style-name="P341">□是□否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內文"><text:span text:style-name="T346">6.</text:span><text:span text:style-name="T347">空氣調節設備</text:span></text:p>
          </table:table-cell>
          <table:covered-table-cell/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有□無</text:p>
          </table:table-cell>
          <table:table-cell table:style-name="TableCell354">
            <text:p text:style-name="P355">□是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7.</text:span><text:span text:style-name="T361">機械停車設備</text:span></text:p>
          </table:table-cell>
          <table:covered-table-cell/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有□無</text:p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內文"><text:span text:style-name="T374">8.</text:span><text:span text:style-name="T375">其他</text:span></text:p>
          </table:table-cell>
          <table:covered-table-cell/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有□無</text:p>
          </table:table-cell>
          <table:table-cell table:style-name="TableCell382">
            <text:p text:style-name="P383">□是□否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說明</text:p>
          </table:table-cell>
          <table:table-cell table:style-name="TableCell389" table:number-columns-spanned="6">
            <text:p text:style-name="P390">1.各項文件有無，設備、管線功能是否正常，由管理委員會或管理負責人確認後填寫。</text:p>
            <text:p text:style-name="P391">2.檢測功能方式由管理委員會或管理負責人，與起造人協議為之。</text:p>
            <text:p text:style-name="P392"><text:span text:style-name="T393">3.</text:span><text:span text:style-name="T394">圖說與各目的事業主管機關核准內容相同，如有不符，起造人願負法律責任。</text:span></text:p>
            <text:p text:style-name="P395">4.使用維護手冊包含設施設備明細項目表、設備保固（證）書、設備使用維護說明書及其他相關文件。</text:p>
            <text:p text:style-name="P396">5.設施設備若非屬法定點交事項，得以雙方合意為之。</text:p>
            <text:p text:style-name="P397"><text:span text:style-name="T398">6.</text:span><text:span text:style-name="T399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第1頁，共2頁</text:p>
      <text:soft-page-break/>
      <text:p text:style-name="P401"><text:span text:style-name="T402">公寓大廈</text:span><text:span text:style-name="T403">共用部分、約定共用部分與其附屬設施設備點交</text:span><text:span text:style-name="T404">表</text:span>(續頁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內文"><text:span text:style-name="T414">雙方同意以上點交已順利完成。</text:span></text:p>
            <text:p text:style-name="內文"><text:span text:style-name="T415">中華民國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※主管機關</text:p>
          </table:table-cell>
        </table:table-row>
        <table:table-row table:style-name="TableRow424">
          <table:table-cell table:style-name="TableCell425">
            <text:p text:style-name="P426">起造人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管理委員會<text:line-break/>或<text:line-break/>管理負責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第</text:span><text:span text:style-name="T437">2</text:span><text:span text:style-name="T438">頁，共</text:span><text:span text:style-name="T439">2</text:span><text:span text:style-name="T440">頁</text:span></text:p>
      <text:p text:style-name="P441">附註：</text:p>
      <text:p text:style-name="P442"><text:span text:style-name="T443">1.</text:span>本表一式三份，起造人、管理委員會及主管機關各執乙份。</text:p>
      <text:p text:style-name="P444">2.起造人應由代表人或出具委託書由他人代理出席。</text:p>
      <text:p text:style-name="P445">3.本表係為完成條例第五十七條規定點交共用部分、約定共用部分及其附屬設施設備項目，作為向<text:span text:style-name="T446">主管機關</text:span><text:span text:style-name="T447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2-22T08:29:00Z</meta:creation-date>
    <dc:date>2015-12-22T08:29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