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6444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start"/>
      <style:text-properties fo:color="#000000"/>
    </style:style>
    <style:style style:name="P27" style:parent-style-name="本文" style:family="paragraph">
      <style:paragraph-properties fo:text-align="start"/>
      <style:text-properties fo:color="#000000"/>
    </style:style>
    <style:style style:name="P28" style:parent-style-name="本文" style:family="paragraph">
      <style:paragraph-properties fo:text-align="start"/>
      <style:text-properties fo:color="#000000"/>
    </style:style>
    <style:style style:name="P29" style:parent-style-name="本文" style:family="paragraph">
      <style:paragraph-properties fo:text-align="start"/>
      <style:text-properties fo:color="#000000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P31" style:parent-style-name="內文" style:family="paragraph">
      <style:paragraph-properties fo:text-align="start"/>
      <style:text-properties style:font-name="標楷體" fo:color="#000000"/>
    </style:style>
    <style:style style:name="P32" style:parent-style-name="內文" style:family="paragraph">
      <style:paragraph-properties fo:text-align="start"/>
      <style:text-properties style:font-name="標楷體" fo:color="#000000"/>
    </style:style>
    <style:style style:name="P33" style:parent-style-name="內文" style:family="paragraph">
      <style:paragraph-properties fo:text-align="start"/>
      <style:text-properties style:font-name="標楷體" fo:color="#000000"/>
    </style:style>
    <style:style style:name="P34" style:parent-style-name="內文" style:family="paragraph">
      <style:paragraph-properties fo:text-align="start"/>
      <style:text-properties style:font-name="標楷體" fo:color="#000000"/>
    </style:style>
    <style:style style:name="P35" style:parent-style-name="內文" style:family="paragraph">
      <style:paragraph-properties fo:text-align="start"/>
      <style:text-properties style:font-name="標楷體" fo:color="#000000"/>
    </style:style>
    <style:style style:name="P36" style:parent-style-name="內文" style:family="paragraph">
      <style:paragraph-properties fo:text-align="start"/>
      <style:text-properties style:font-name="標楷體" fo:color="#000000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P38" style:parent-style-name="內文" style:family="paragraph">
      <style:paragraph-properties fo:text-align="start"/>
      <style:text-properties style:font-name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Row69" style:family="table-row">
      <style:table-row-properties style:min-row-height="0.6444in" style:use-optimal-row-height="false" fo:keep-together="always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Row101" style:family="table-row">
      <style:table-row-properties style:min-row-height="0.6444in" style:use-optimal-row-height="false" fo:keep-together="always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Row133" style:family="table-row">
      <style:table-row-properties style:min-row-height="0.6444in" style:use-optimal-row-height="false" fo:keep-together="always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6444in" style:use-optimal-row-height="false" fo:keep-together="always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Row197" style:family="table-row">
      <style:table-row-properties style:min-row-height="1.3569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fo:color="#000000"/>
    </style:style>
    <style:style style:name="P200" style:parent-style-name="內文" style:family="paragraph">
      <style:paragraph-properties fo:text-align="start"/>
      <style:text-properties style:font-name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Row229" style:family="table-row">
      <style:table-row-properties style:min-row-height="1.3569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Row260" style:family="table-row">
      <style:table-row-properties style:min-row-height="1.3569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Row291" style:family="table-row">
      <style:table-row-properties style:min-row-height="1.1479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P322" style:parent-style-name="內文" style:family="paragraph"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終止註銷</text:span><text:span text:style-name="T23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>土</text:p>
            <text:p text:style-name="P30"/>
            <text:p text:style-name="P31"/>
            <text:p text:style-name="P32">地</text:p>
            <text:p text:style-name="P33"/>
            <text:p text:style-name="P34"/>
            <text:p text:style-name="P35">標</text:p>
            <text:p text:style-name="P36"/>
            <text:p text:style-name="P37"/>
            <text:p text:style-name="P38">示</text:p>
          </table:table-cell>
          <table:table-cell table:style-name="TableCell39">
            <text:p text:style-name="P40">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小段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地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地目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訂約面積</text:p>
            <text:p text:style-name="P200">（公頃）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出租人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租約字號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備註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終止／註銷租約土地清冊（附件四）</dc:title>
    <dc:description/>
    <dc:subject/>
    <meta:initial-creator>123</meta:initial-creator>
    <dc:creator>VAC</dc:creator>
    <meta:creation-date>2015-07-07T07:27:00Z</meta:creation-date>
    <dc:date>2015-07-07T07:27:00Z</dc:date>
    <meta:print-date>2011-01-04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