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style:font-name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4" style:family="table">
      <style:table-properties style:width="6.3631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373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start"/>
      <style:text-properties fo:color="#000000"/>
    </style:style>
    <style:style style:name="P27" style:parent-style-name="內文" style:family="paragraph">
      <style:paragraph-properties fo:text-align="start"/>
      <style:text-properties style:font-name="標楷體" fo:color="#000000"/>
    </style:style>
    <style:style style:name="P28" style:parent-style-name="內文" style:family="paragraph">
      <style:paragraph-properties fo:text-align="start"/>
      <style:text-properties style:font-name="標楷體" fo:color="#000000"/>
    </style:style>
    <style:style style:name="P29" style:parent-style-name="內文" style:family="paragraph">
      <style:paragraph-properties fo:text-align="start"/>
      <style:text-properties style:font-name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fo:color="#000000" style:text-scale="80%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Row93" style:family="table-row">
      <style:table-row-properties style:min-row-height="0.3333in" style:use-optimal-row-height="false" fo:keep-together="always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="標楷體" fo:color="#000000"/>
    </style:style>
    <style:style style:name="P191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fo:color="#000000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5in"/>
      <style:text-properties style:font-name="標楷體" fo:color="#000000"/>
    </style:style>
    <style:style style:name="P22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fo:color="#000000"/>
    </style:style>
    <style:style style:name="TableRow252" style:family="table-row">
      <style:table-row-properties style:min-row-height="0.5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5in"/>
      <style:text-properties style:font-name="標楷體" fo:color="#000000"/>
    </style:style>
    <style:style style:name="P25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fo:color="#00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fo:color="#000000"/>
    </style:style>
    <style:style style:name="TableRow284" style:family="table-row">
      <style:table-row-properties style:min-row-height="0.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Row315" style:family="table-row">
      <style:table-row-properties style:min-row-height="0.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P346" style:parent-style-name="內文" style:family="paragraph">
      <style:text-properties style:font-name="標楷體" fo:color="#000000"/>
    </style:style>
    <style:style style:name="P34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34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3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350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351" style:parent-style-name="內文" style:family="paragraph">
      <style:paragraph-properties fo:margin-top="0.1631in" fo:line-height="0.3472in" fo:margin-left="2.5368in">
        <style:tab-stops/>
      </style:paragraph-properties>
      <style:text-properties style:font-name="標楷體" fo:color="#000000"/>
    </style:style>
    <style:style style:name="P35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35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354" style:parent-style-name="內文" style:family="paragraph">
      <style:text-properties style:font-name="標楷體" fo:color="#000000"/>
    </style:style>
    <style:style style:name="P355" style:parent-style-name="內文" style:family="paragraph">
      <style:text-properties style:font-size-complex="10pt"/>
    </style:style>
  </office:automatic-styles>
  <office:body>
    <office:text text:use-soft-page-breaks="true">
      <text:p text:style-name="P1">分　戶　分　耕　協　議　書</text:p>
      <text:p text:style-name="P3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土</text:p>
            <text:p text:style-name="P27">地</text:p>
            <text:p text:style-name="P28">標</text:p>
            <text:p text:style-name="P29">示</text:p>
          </table:table-cell>
          <table:table-cell table:style-name="TableCell30">
            <text:p text:style-name="P31"><text:span text:style-name="T32">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小段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地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地目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面積</text:p>
            <text:p text:style-name="P191">（公頃）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承租面積</text:p>
            <text:p text:style-name="P223">（公頃）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分耕面積</text:p>
            <text:p text:style-name="P255">（公頃）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耕作者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備註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（如分耕之耕地為一宗耕地之一部者，並應提出地籍圖謄本及分耕位置圖各一份）</text:p>
      <text:p text:style-name="P347">立分耕協議書人</text:p>
      <text:p text:style-name="P348">姓　　　　　　　名：　　　　　　　　　　簽章</text:p>
      <text:p text:style-name="P349">國民身分證統一編號：</text:p>
      <text:p text:style-name="P350">地　　　　　　　址：</text:p>
      <text:p text:style-name="P351">姓　　　　　　　名：　　　　　　　　　　簽章</text:p>
      <text:p text:style-name="P352">國民身分證統一編號：</text:p>
      <text:p text:style-name="P353">地　　　　　　　址：</text:p>
      <text:p text:style-name="P354">中華民國　　　年　　　月　　　日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戶分耕契約書</dc:title>
    <dc:description/>
    <dc:subject/>
    <meta:initial-creator>123</meta:initial-creator>
    <dc:creator>VAC</dc:creator>
    <meta:creation-date>2015-07-07T02:18:00Z</meta:creation-date>
    <dc:date>2015-07-07T02:1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