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>
  <office:scripts/>
  <office:font-face-decls>
    <style:font-face style:name="Wingdings" svg:font-family="Wingdings" style:font-family-generic="system" style:font-pitch="variable" style:font-charset="x-symbol"/>
    <style:font-face style:name="文鼎中黑" svg:font-family="文鼎中黑" style:font-family-generic="modern" style:font-pitch="fixed"/>
    <style:font-face style:name="標楷體" svg:font-family="標楷體" style:font-family-generic="script" style:font-pitch="fixed"/>
    <style:font-face style:name="MingLiU" svg:font-family="MingLiU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_8868__683c_1" style:display-name="表格1" style:family="table">
      <style:table-properties style:width="16.097cm" fo:margin-left="0cm" table:align="left"/>
    </style:style>
    <style:style style:name="_8868__683c_1.A" style:display-name="表格1.A" style:family="table-column">
      <style:table-column-properties style:column-width="0.864cm"/>
    </style:style>
    <style:style style:name="_8868__683c_1.B" style:display-name="表格1.B" style:family="table-column">
      <style:table-column-properties style:column-width="1.136cm"/>
    </style:style>
    <style:style style:name="_8868__683c_1.C" style:display-name="表格1.C" style:family="table-column">
      <style:table-column-properties style:column-width="1.005cm"/>
    </style:style>
    <style:style style:name="_8868__683c_1.D" style:display-name="表格1.D" style:family="table-column">
      <style:table-column-properties style:column-width="1.007cm"/>
    </style:style>
    <style:style style:name="_8868__683c_1.1" style:display-name="表格1.1" style:family="table-row">
      <style:table-row-properties style:min-row-height="0.972cm" style:use-optimal-row-height="false"/>
    </style:style>
    <style:style style:name="_8868__683c_1.A1" style:display-name="表格1.A1" style:family="table-cell">
      <style:table-cell-properties style:vertical-align="middle" fo:padding-left="0.049cm" fo:padding-right="0.049cm" fo:padding-top="0cm" fo:padding-bottom="0cm" fo:border="0.035cm solid #000000"/>
    </style:style>
    <style:style style:name="_8868__683c_1.A2" style:display-name="表格1.A2" style:family="table-cell">
      <style:table-cell-properties fo:padding-left="0.049cm" fo:padding-right="0.049cm" fo:padding-top="0cm" fo:padding-bottom="0cm" fo:border="0.035cm solid #000000"/>
    </style:style>
    <style:style style:name="_8868__683c_1.B2.1" style:display-name="表格1.B2.1" style:family="table-row">
      <style:table-row-properties style:min-row-height="1.572cm" style:use-optimal-row-height="false"/>
    </style:style>
    <style:style style:name="_8868__683c_1.B2.3" style:display-name="表格1.B2.3" style:family="table-row">
      <style:table-row-properties style:min-row-height="1.573cm" style:use-optimal-row-height="false"/>
    </style:style>
    <style:style style:name="P8" style:family="paragraph" style:parent-style-name="_5167__6587_" style:master-page-name="MP0">
      <style:paragraph-properties fo:line-height="0.882cm" fo:text-align="center" style:justify-single-word="false" style:page-number="0" fo:break-before="page"/>
      <style:text-properties fo:color="#000000" style:font-name="標楷體" fo:font-size="18pt" fo:font-weight="bold" style:font-size-asian="18pt" style:font-weight-asian="bold" style:font-weight-complex="bold"/>
    </style:style>
    <style:style style:name="P9" style:family="paragraph" style:parent-style-name="_5167__6587_">
      <style:paragraph-properties fo:margin-left="0cm" fo:margin-right="0cm" fo:line-height="1.058cm" fo:text-indent="0.847cm" style:auto-text-indent="false"/>
      <style:text-properties fo:color="#000000" style:font-name="標楷體"/>
    </style:style>
    <style:style style:name="P10" style:family="paragraph" style:parent-style-name="_5167__6587_">
      <style:text-properties fo:color="#000000" style:font-name="標楷體"/>
    </style:style>
    <style:style style:name="P11" style:family="paragraph" style:parent-style-name="_5167__6587_">
      <style:paragraph-properties fo:line-height="0.882cm" fo:text-align="center" style:justify-single-word="false"/>
    </style:style>
    <style:style style:name="P13" style:family="paragraph" style:parent-style-name="_672c__6587_">
      <style:paragraph-properties fo:text-align="center" style:justify-single-word="false"/>
      <style:text-properties fo:color="#000000"/>
    </style:style>
    <style:style style:name="P14" style:family="paragraph" style:parent-style-name="_5167__6587_">
      <style:paragraph-properties fo:text-align="center" style:justify-single-word="false"/>
      <style:text-properties fo:color="#000000" style:font-name="標楷體"/>
    </style:style>
    <style:style style:name="P15" style:family="paragraph" style:parent-style-name="_5167__6587_">
      <style:paragraph-properties fo:text-align="center" style:justify-single-word="false"/>
    </style:style>
    <style:style style:name="P17" style:family="paragraph" style:parent-style-name="_5167__6587_">
      <style:paragraph-properties fo:text-align="start" style:justify-single-word="false"/>
    </style:style>
    <style:style style:name="P18" style:family="paragraph" style:parent-style-name="_5167__6587_">
      <style:paragraph-properties fo:line-height="0.706cm" fo:text-align="start" style:justify-single-word="false"/>
      <style:text-properties fo:color="#000000" style:font-name="標楷體"/>
    </style:style>
    <style:style style:name="P19" style:family="paragraph" style:parent-style-name="_5167__6587_">
      <style:paragraph-properties fo:line-height="0.706cm" fo:text-align="start" style:justify-single-word="false"/>
    </style:style>
    <style:style style:name="P20" style:family="paragraph" style:parent-style-name="_5167__6587_">
      <style:paragraph-properties fo:margin-left="0cm" fo:margin-right="0cm" fo:line-height="0.706cm" fo:text-indent="2.54cm" style:auto-text-indent="false"/>
      <style:text-properties fo:color="#000000" style:font-name="標楷體"/>
    </style:style>
    <style:style style:name="P21" style:family="paragraph" style:parent-style-name="_5167__6587_">
      <style:paragraph-properties fo:margin-left="0cm" fo:margin-right="0cm" fo:line-height="0.706cm" fo:text-indent="1.693cm" style:auto-text-indent="false"/>
      <style:text-properties fo:color="#000000" style:font-name="標楷體"/>
    </style:style>
    <style:style style:name="P22" style:family="paragraph" style:parent-style-name="_5167__6587_">
      <style:paragraph-properties fo:margin-left="6.443cm" fo:margin-right="0cm" fo:line-height="1.058cm" fo:text-indent="0cm" style:auto-text-indent="false"/>
      <style:text-properties fo:color="#000000" style:font-name="標楷體"/>
    </style:style>
    <style:style style:name="P23" style:family="paragraph" style:parent-style-name="_5167__6587_">
      <style:paragraph-properties fo:line-height="1.058cm" fo:text-align="start" style:justify-single-word="false"/>
      <style:text-properties fo:color="#000000" style:font-name="標楷體"/>
    </style:style>
    <style:style style:name="T12" style:family="text">
      <style:text-properties fo:color="#000000" style:font-name="標楷體" fo:font-size="18pt" fo:font-weight="bold" style:font-size-asian="18pt" style:font-weight-asian="bold" style:font-weight-complex="bold"/>
    </style:style>
    <style:style style:name="T16" style:family="text">
      <style:text-properties fo:color="#000000" style:font-name="標楷體"/>
    </style:style>
    <style:style style:name="T24" style:family="text">
      <style:text-properties fo:color="#000000" style:font-name="標楷體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承　租　人　自　任　耕　作　切　結　書</text:p>
      <text:p text:style-name="P9">申請人　　　　　民國　　　年　　月　　日出生，確係自任耕作坐落高雄市　　　　　　　 區之下列標示耕地，爰依照「高雄市耕地租約登記自治條例」第四條第三款規定申辦耕地租約訂立登記，如非自任耕作，申請人願負法律責任，概與准許登記之行政機關無機，特此具結。</text:p>
      <text:p text:style-name="P10"/>
      <table:table table:name="表格1" table:style-name="_8868__683c_1">
        <table:table-column table:style-name="_8868__683c_1.A"/>
        <table:table-column table:style-name="_8868__683c_1.B"/>
        <table:table-column table:style-name="_8868__683c_1.C"/>
        <table:table-column table:style-name="_8868__683c_1.D"/>
        <table:table-column table:style-name="_8868__683c_1.D"/>
        <table:table-column table:style-name="_8868__683c_1.D"/>
        <table:table-column table:style-name="_8868__683c_1.D"/>
        <table:table-column table:style-name="_8868__683c_1.D"/>
        <table:table-column table:style-name="_8868__683c_1.D"/>
        <table:table-column table:style-name="_8868__683c_1.C"/>
        <table:table-column table:style-name="_8868__683c_1.D"/>
        <table:table-column table:style-name="_8868__683c_1.D"/>
        <table:table-column table:style-name="_8868__683c_1.D"/>
        <table:table-column table:style-name="_8868__683c_1.D"/>
        <table:table-column table:style-name="_8868__683c_1.D"/>
        <table:table-column table:style-name="_8868__683c_1.D"/>
        <table:table-row table:style-name="_8868__683c_1.1">
          <table:table-cell table:style-name="_8868__683c_1.A1" table:number-columns-spanned="16" office:value-type="string">
            <text:p text:style-name="P11"><text:span text:style-name="T12">耕　地　標　示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8868__683c_1.A2" office:value-type="string">
            <text:p text:style-name="P13"/>
            <text:p text:style-name="P13">土</text:p>
            <text:p text:style-name="P13"/>
            <text:p text:style-name="P14">地</text:p>
            <text:p text:style-name="P14"/>
            <text:p text:style-name="P14">坐</text:p>
            <text:p text:style-name="P14"/>
            <text:p text:style-name="P15"><text:span text:style-name="T16">落</text:span></text:p>
          </table:table-cell>
          <table:table-cell table:number-columns-spanned="15">
            <table:table table:is-sub-table="true">
              <table:table-column table:style-name="_8868__683c_1.B"/>
              <table:table-column table:style-name="_8868__683c_1.C"/>
              <table:table-column table:style-name="_8868__683c_1.D" table:number-columns-repeated="6"/>
              <table:table-column table:style-name="_8868__683c_1.C"/>
              <table:table-column table:style-name="_8868__683c_1.D" table:number-columns-repeated="6"/>
              <table:table-row table:style-name="_8868__683c_1.B2.1">
                <table:table-cell table:style-name="_8868__683c_1.A1" office:value-type="string">
                  <text:p text:style-name="P17"><text:span text:style-name="T16">段</text:span></text:p>
                </table:table-cell>
                <table:table-cell table:style-name="_8868__683c_1.A2" office:value-type="string">
                  <text:p text:style-name="_5167__6587_"><text:span text:style-name="T16"/></text:p>
                </table:table-cell>
                <table:table-cell table:style-name="_8868__683c_1.A2" office:value-type="string">
                  <text:p text:style-name="_5167__6587_"><text:span text:style-name="T16"/></text:p>
                </table:table-cell>
                <table:table-cell table:style-name="_8868__683c_1.A2" office:value-type="string">
                  <text:p text:style-name="_5167__6587_"><text:span text:style-name="T16"/></text:p>
                </table:table-cell>
                <table:table-cell table:style-name="_8868__683c_1.A2" office:value-type="string">
                  <text:p text:style-name="_5167__6587_"><text:span text:style-name="T16"/></text:p>
                </table:table-cell>
                <table:table-cell table:style-name="_8868__683c_1.A2" office:value-type="string">
                  <text:p text:style-name="_5167__6587_"><text:span text:style-name="T16"/></text:p>
                </table:table-cell>
                <table:table-cell table:style-name="_8868__683c_1.A2" office:value-type="string">
                  <text:p text:style-name="_5167__6587_"><text:span text:style-name="T16"/></text:p>
                </table:table-cell>
                <table:table-cell table:style-name="_8868__683c_1.A2" office:value-type="string">
                  <text:p text:style-name="_5167__6587_"><text:span text:style-name="T16"/></text:p>
                </table:table-cell>
                <table:table-cell table:style-name="_8868__683c_1.A2" office:value-type="string">
                  <text:p text:style-name="_5167__6587_"><text:span text:style-name="T16"/></text:p>
                </table:table-cell>
                <table:table-cell table:style-name="_8868__683c_1.A2" office:value-type="string">
                  <text:p text:style-name="_5167__6587_"><text:span text:style-name="T16"/></text:p>
                </table:table-cell>
                <table:table-cell table:style-name="_8868__683c_1.A2" office:value-type="string">
                  <text:p text:style-name="_5167__6587_"><text:span text:style-name="T16"/></text:p>
                </table:table-cell>
                <table:table-cell table:style-name="_8868__683c_1.A2" office:value-type="string">
                  <text:p text:style-name="_5167__6587_"><text:span text:style-name="T16"/></text:p>
                </table:table-cell>
                <table:table-cell table:style-name="_8868__683c_1.A2" office:value-type="string">
                  <text:p text:style-name="_5167__6587_"><text:span text:style-name="T16"/></text:p>
                </table:table-cell>
                <table:table-cell table:style-name="_8868__683c_1.A2" office:value-type="string">
                  <text:p text:style-name="_5167__6587_"><text:span text:style-name="T16"/></text:p>
                </table:table-cell>
                <table:table-cell table:style-name="_8868__683c_1.A2" office:value-type="string">
                  <text:p text:style-name="_5167__6587_"><text:span text:style-name="T16"/></text:p>
                </table:table-cell>
              </table:table-row>
              <table:table-row table:style-name="_8868__683c_1.B2.1">
                <table:table-cell table:style-name="_8868__683c_1.A1" office:value-type="string">
                  <text:p text:style-name="P17"><text:span text:style-name="T16">小段</text:span></text:p>
                </table:table-cell>
                <table:table-cell table:style-name="_8868__683c_1.A2" office:value-type="string">
                  <text:p text:style-name="_5167__6587_"><text:span text:style-name="T16"/></text:p>
                </table:table-cell>
                <table:table-cell table:style-name="_8868__683c_1.A2" office:value-type="string">
                  <text:p text:style-name="_5167__6587_"><text:span text:style-name="T16"/></text:p>
                </table:table-cell>
                <table:table-cell table:style-name="_8868__683c_1.A2" office:value-type="string">
                  <text:p text:style-name="_5167__6587_"><text:span text:style-name="T16"/></text:p>
                </table:table-cell>
                <table:table-cell table:style-name="_8868__683c_1.A2" office:value-type="string">
                  <text:p text:style-name="_5167__6587_"><text:span text:style-name="T16"/></text:p>
                </table:table-cell>
                <table:table-cell table:style-name="_8868__683c_1.A2" office:value-type="string">
                  <text:p text:style-name="_5167__6587_"><text:span text:style-name="T16"/></text:p>
                </table:table-cell>
                <table:table-cell table:style-name="_8868__683c_1.A2" office:value-type="string">
                  <text:p text:style-name="_5167__6587_"><text:span text:style-name="T16"/></text:p>
                </table:table-cell>
                <table:table-cell table:style-name="_8868__683c_1.A2" office:value-type="string">
                  <text:p text:style-name="_5167__6587_"><text:span text:style-name="T16"/></text:p>
                </table:table-cell>
                <table:table-cell table:style-name="_8868__683c_1.A2" office:value-type="string">
                  <text:p text:style-name="_5167__6587_"><text:span text:style-name="T16"/></text:p>
                </table:table-cell>
                <table:table-cell table:style-name="_8868__683c_1.A2" office:value-type="string">
                  <text:p text:style-name="_5167__6587_"><text:span text:style-name="T16"/></text:p>
                </table:table-cell>
                <table:table-cell table:style-name="_8868__683c_1.A2" office:value-type="string">
                  <text:p text:style-name="_5167__6587_"><text:span text:style-name="T16"/></text:p>
                </table:table-cell>
                <table:table-cell table:style-name="_8868__683c_1.A2" office:value-type="string">
                  <text:p text:style-name="_5167__6587_"><text:span text:style-name="T16"/></text:p>
                </table:table-cell>
                <table:table-cell table:style-name="_8868__683c_1.A2" office:value-type="string">
                  <text:p text:style-name="_5167__6587_"><text:span text:style-name="T16"/></text:p>
                </table:table-cell>
                <table:table-cell table:style-name="_8868__683c_1.A2" office:value-type="string">
                  <text:p text:style-name="_5167__6587_"><text:span text:style-name="T16"/></text:p>
                </table:table-cell>
                <table:table-cell table:style-name="_8868__683c_1.A2" office:value-type="string">
                  <text:p text:style-name="_5167__6587_"><text:span text:style-name="T16"/></text:p>
                </table:table-cell>
              </table:table-row>
              <table:table-row table:style-name="_8868__683c_1.B2.3">
                <table:table-cell table:style-name="_8868__683c_1.A1" office:value-type="string">
                  <text:p text:style-name="P17"><text:span text:style-name="T16">地號</text:span></text:p>
                </table:table-cell>
                <table:table-cell table:style-name="_8868__683c_1.A2" office:value-type="string">
                  <text:p text:style-name="_5167__6587_"><text:span text:style-name="T16"/></text:p>
                </table:table-cell>
                <table:table-cell table:style-name="_8868__683c_1.A2" office:value-type="string">
                  <text:p text:style-name="_5167__6587_"><text:span text:style-name="T16"/></text:p>
                </table:table-cell>
                <table:table-cell table:style-name="_8868__683c_1.A2" office:value-type="string">
                  <text:p text:style-name="_5167__6587_"><text:span text:style-name="T16"/></text:p>
                </table:table-cell>
                <table:table-cell table:style-name="_8868__683c_1.A2" office:value-type="string">
                  <text:p text:style-name="_5167__6587_"><text:span text:style-name="T16"/></text:p>
                </table:table-cell>
                <table:table-cell table:style-name="_8868__683c_1.A2" office:value-type="string">
                  <text:p text:style-name="_5167__6587_"><text:span text:style-name="T16"/></text:p>
                </table:table-cell>
                <table:table-cell table:style-name="_8868__683c_1.A2" office:value-type="string">
                  <text:p text:style-name="_5167__6587_"><text:span text:style-name="T16"/></text:p>
                </table:table-cell>
                <table:table-cell table:style-name="_8868__683c_1.A2" office:value-type="string">
                  <text:p text:style-name="_5167__6587_"><text:span text:style-name="T16"/></text:p>
                </table:table-cell>
                <table:table-cell table:style-name="_8868__683c_1.A2" office:value-type="string">
                  <text:p text:style-name="_5167__6587_"><text:span text:style-name="T16"/></text:p>
                </table:table-cell>
                <table:table-cell table:style-name="_8868__683c_1.A2" office:value-type="string">
                  <text:p text:style-name="_5167__6587_"><text:span text:style-name="T16"/></text:p>
                </table:table-cell>
                <table:table-cell table:style-name="_8868__683c_1.A2" office:value-type="string">
                  <text:p text:style-name="_5167__6587_"><text:span text:style-name="T16"/></text:p>
                </table:table-cell>
                <table:table-cell table:style-name="_8868__683c_1.A2" office:value-type="string">
                  <text:p text:style-name="_5167__6587_"><text:span text:style-name="T16"/></text:p>
                </table:table-cell>
                <table:table-cell table:style-name="_8868__683c_1.A2" office:value-type="string">
                  <text:p text:style-name="_5167__6587_"><text:span text:style-name="T16"/></text:p>
                </table:table-cell>
                <table:table-cell table:style-name="_8868__683c_1.A2" office:value-type="string">
                  <text:p text:style-name="_5167__6587_"><text:span text:style-name="T16"/></text:p>
                </table:table-cell>
                <table:table-cell table:style-name="_8868__683c_1.A2" office:value-type="string">
                  <text:p text:style-name="_5167__6587_"><text:span text:style-name="T16"/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_8868__683c_1.B2.1">
          <table:table-cell table:style-name="_8868__683c_1.A1" table:number-columns-spanned="2" office:value-type="string">
            <text:p text:style-name="P17"><text:span text:style-name="T16">地目</text:span></text:p>
          </table:table-cell>
          <table:covered-table-cell/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</table:table-row>
        <table:table-row table:style-name="_8868__683c_1.B2.3">
          <table:table-cell table:style-name="_8868__683c_1.A1" table:number-columns-spanned="2" office:value-type="string">
            <text:p text:style-name="P18">面積</text:p>
            <text:p text:style-name="P19"><text:span text:style-name="T16">（公頃）</text:span></text:p>
          </table:table-cell>
          <table:covered-table-cell/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</table:table-row>
        <table:table-row table:style-name="_8868__683c_1.B2.1">
          <table:table-cell table:style-name="_8868__683c_1.A1" table:number-columns-spanned="2" office:value-type="string">
            <text:p text:style-name="P18">承租面積</text:p>
            <text:p text:style-name="P19"><text:span text:style-name="T16">（公頃）</text:span></text:p>
          </table:table-cell>
          <table:covered-table-cell/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</table:table-row>
        <table:table-row table:style-name="_8868__683c_1.B2.3">
          <table:table-cell table:style-name="_8868__683c_1.A1" table:number-columns-spanned="2" office:value-type="string">
            <text:p text:style-name="P17"><text:span text:style-name="T16">備註</text:span></text:p>
          </table:table-cell>
          <table:covered-table-cell/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  <table:table-cell table:style-name="_8868__683c_1.A2" office:value-type="string">
            <text:p text:style-name="_5167__6587_"><text:span text:style-name="T16"/></text:p>
          </table:table-cell>
        </table:table-row>
      </table:table>
      <text:p text:style-name="P20">此致</text:p>
      <text:p text:style-name="P21">區公所</text:p>
      <text:p text:style-name="P22">具　　　結　　　人：　　　　　　　　　　簽章</text:p>
      <text:p text:style-name="P22">國民身分證統一編號：</text:p>
      <text:p text:style-name="P22">地　　　　　　　址：</text:p>
      <text:p text:style-name="P23">中華民國　　　年　　　月　　　日</text:p>
      <text:p text:style-name="_5167__6587_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>
  <office:font-face-decls>
    <style:font-face style:name="Wingdings" svg:font-family="Wingdings" style:font-family-generic="system" style:font-pitch="variable" style:font-charset="x-symbol"/>
    <style:font-face style:name="文鼎中黑" svg:font-family="文鼎中黑" style:font-family-generic="modern" style:font-pitch="fixed"/>
    <style:font-face style:name="標楷體" svg:font-family="標楷體" style:font-family-generic="script" style:font-pitch="fixed"/>
    <style:font-face style:name="MingLiU" svg:font-family="MingLiU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svg:stroke-width="0.071cm" svg:stroke-color="#385d8a" draw:fill-color="#4f81bd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line-height="100%" fo:text-align="start" style:justify-single-word="false" fo:keep-together="auto" fo:orphans="2" fo:widows="2" fo:hyphenation-remain-char-count="0" fo:hyphenation-push-char-count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position="0% 100%" style:font-name="Times New Roman" fo:font-size="10pt" fo:letter-spacing="normal" fo:language="en" fo:country="US" fo:font-style="normal" style:text-underline-style="none" style:text-underline-type="none" style:text-underline-width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/>
    </style:default-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Text_20_Body_20_Indent" style:display-name="Text Body Indent" style:family="paragraph" style:parent-style-name="_5167__6587_">
      <style:paragraph-properties fo:margin-left="0.847cm" fo:margin-right="0cm" fo:line-height="0.529cm" fo:text-align="justify" style:justify-single-word="false" fo:hyphenation-remain-char-count="0" fo:hyphenation-push-char-count="0" fo:hyphenation-ladder-count="no-limit" fo:text-indent="0cm" style:auto-text-indent="false" style:vertical-align="middle"/>
      <style:text-properties style:font-size-complex="10pt" fo:hyphenate="false"/>
    </style:style>
    <style:style style:name="Title" style:family="paragraph" style:parent-style-name="Default_20_Text" style:next-style-name="Text_20_Body_20_Single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Heading_20_1" style:display-name="Heading 1" style:family="paragraph" style:parent-style-name="_5167__6587_" style:next-style-name="_5167__6587_">
      <style:paragraph-properties fo:line-height="1.058cm" fo:text-align="justify" style:justify-single-word="false" fo:hyphenation-remain-char-count="0" fo:hyphenation-push-char-count="0" fo:hyphenation-ladder-count="no-limit" fo:keep-with-next="always" style:vertical-align="middle"/>
      <style:text-properties fo:font-size="26pt" style:letter-kerning="true" style:font-size-asian="26pt" style:font-size-complex="10pt" fo:hyphenate="false"/>
    </style:style>
    <style:style style:name="Heading_20_2" style:display-name="Heading 2" style:family="paragraph" style:parent-style-name="Heading_20_1" style:next-style-name="_5167__6587_">
      <style:paragraph-properties fo:line-height="0.706cm" fo:hyphenation-remain-char-count="0" fo:hyphenation-push-char-count="0" fo:hyphenation-ladder-count="no-limit"/>
      <style:text-properties fo:font-size="15pt" style:font-size-asian="15pt" fo:hyphenate="false"/>
    </style:style>
    <style:style style:name="Header" style:family="paragraph" style:parent-style-name="_5167__6587_" style:class="extra">
      <style:paragraph-properties fo:line-height="0.635cm" fo:text-align="justify" style:justify-single-word="false" fo:hyphenation-remain-char-count="0" fo:hyphenation-push-char-count="0" fo:hyphenation-ladder-count="no-limit" style:vertical-align="middl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_5167__6587_" style:class="extra">
      <style:paragraph-properties fo:line-height="0.529cm" fo:text-align="justify" style:justify-single-word="false" fo:hyphenation-remain-char-count="0" fo:hyphenation-push-char-count="0" fo:hyphenation-ladder-count="no-limit" style:vertical-align="middl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_20_Single" style:class="extra">
      <style:paragraph-properties text:number-lines="false" text:line-number="0"/>
    </style:style>
    <style:style style:name="Title" style:family="paragraph" style:parent-style-name="Default_20_Text" style:next-style-name="Text_20_Body_20_Single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Title" style:family="paragraph" style:parent-style-name="Default_20_Text" style:next-style-name="Text_20_Body_20_Single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Default_20_Text" style:display-name="Default Text" style:family="paragraph" style:class="text"/>
    <style:style style:name="Heading_20_1" style:display-name="Heading 1" style:family="paragraph" style:parent-style-name="_5167__6587_" style:next-style-name="_5167__6587_">
      <style:paragraph-properties fo:line-height="1.058cm" fo:text-align="justify" style:justify-single-word="false" fo:hyphenation-remain-char-count="0" fo:hyphenation-push-char-count="0" fo:hyphenation-ladder-count="no-limit" fo:keep-with-next="always" style:vertical-align="middle"/>
      <style:text-properties fo:font-size="26pt" style:letter-kerning="true" style:font-size-asian="26pt" style:font-size-complex="10pt" fo:hyphenate="false"/>
    </style:style>
    <style:style style:name="Heading_20_2" style:display-name="Heading 2" style:family="paragraph" style:parent-style-name="Heading_20_1" style:next-style-name="_5167__6587_">
      <style:paragraph-properties fo:line-height="0.706cm" fo:hyphenation-remain-char-count="0" fo:hyphenation-push-char-count="0" fo:hyphenation-ladder-count="no-limit"/>
      <style:text-properties fo:font-size="15pt" style:font-size-asian="15pt" fo:hyphenate="false"/>
    </style:style>
    <style:style style:name="Text_20_Body_20_Indent" style:display-name="Text Body Indent" style:family="paragraph" style:parent-style-name="_5167__6587_">
      <style:paragraph-properties fo:margin-left="0.847cm" fo:margin-right="0cm" fo:line-height="0.529cm" fo:text-align="justify" style:justify-single-word="false" fo:hyphenation-remain-char-count="0" fo:hyphenation-push-char-count="0" fo:hyphenation-ladder-count="no-limit" fo:text-indent="0cm" style:auto-text-indent="false" style:vertical-align="middle"/>
      <style:text-properties style:font-size-complex="10pt" fo:hyphenate="false"/>
    </style:style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Title" style:family="paragraph" style:parent-style-name="Default_20_Text" style:next-style-name="Text_20_Body_20_Single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_5167__6587_" style:display-name="內文" style:family="paragraph">
      <style:paragraph-properties fo:orphans="0" fo:widows="0" fo:hyphenation-remain-char-count="0" fo:hyphenation-push-char-count="0" fo:hyphenation-ladder-count="no-limit"/>
      <style:text-properties fo:font-size="12pt" style:letter-kerning="true" style:font-name-asian="標楷體" style:font-size-asian="12pt" style:font-size-complex="12pt" fo:hyphenate="false"/>
    </style:style>
    <style:style style:name="_672c__6587__4e00_" style:display-name="本文一" style:family="paragraph" style:parent-style-name="_5167__6587_">
      <style:paragraph-properties fo:margin-left="0.861cm" fo:margin-right="0cm" fo:line-height="0.529cm" fo:text-align="justify" style:justify-single-word="false" fo:hyphenation-remain-char-count="0" fo:hyphenation-push-char-count="0" fo:hyphenation-ladder-count="no-limit" fo:text-indent="-0.861cm" style:auto-text-indent="false" style:vertical-align="middle"/>
      <style:text-properties style:font-size-complex="10pt" fo:hyphenate="false"/>
    </style:style>
    <style:style style:name="_8868__6587_" style:display-name="表文" style:family="paragraph" style:parent-style-name="_5167__6587_">
      <style:paragraph-properties fo:margin-left="0.018cm" fo:margin-right="0.018cm" fo:line-height="0.529cm" fo:text-align="justify" style:justify-single-word="false" fo:hyphenation-remain-char-count="0" fo:hyphenation-push-char-count="0" fo:hyphenation-ladder-count="no-limit" fo:text-indent="0cm" style:auto-text-indent="false" style:vertical-align="middle"/>
      <style:text-properties style:font-size-complex="10pt" fo:hyphenate="false"/>
    </style:style>
    <style:style style:name="_8868__6587__4e2d_" style:display-name="表文中" style:family="paragraph" style:parent-style-name="_8868__6587_">
      <style:paragraph-properties fo:text-align="center" style:justify-single-word="false" fo:hyphenation-remain-char-count="0" fo:hyphenation-push-char-count="0" fo:hyphenation-ladder-count="no-limit"/>
      <style:text-properties fo:hyphenate="false"/>
    </style:style>
    <style:style style:name="_8868__6587__5747_" style:display-name="表文均" style:family="paragraph" style:parent-style-name="_8868__6587_">
      <style:paragraph-properties fo:text-align="start" style:justify-single-word="false" fo:hyphenation-remain-char-count="0" fo:hyphenation-push-char-count="0" fo:hyphenation-ladder-count="no-limit"/>
      <style:text-properties fo:hyphenate="false"/>
    </style:style>
    <style:style style:name="_672c__6587_" style:display-name="本文" style:family="paragraph" style:parent-style-name="_5167__6587_">
      <style:paragraph-properties fo:line-height="0.529cm" fo:text-align="justify" style:justify-single-word="false" fo:hyphenation-remain-char-count="0" fo:hyphenation-push-char-count="0" fo:hyphenation-ladder-count="no-limit" style:vertical-align="middle"/>
      <style:text-properties style:font-size-complex="10pt" fo:hyphenate="false"/>
    </style:style>
    <style:style style:name="_672c__6587_14_4e00_" style:display-name="本文14一" style:family="paragraph" style:parent-style-name="_672c__6587_14">
      <style:paragraph-properties fo:margin-left="0.988cm" fo:margin-right="0cm" fo:hyphenation-remain-char-count="0" fo:hyphenation-push-char-count="0" fo:hyphenation-ladder-count="no-limit" fo:text-indent="-0.988cm" style:auto-text-indent="false"/>
      <style:text-properties fo:hyphenate="false"/>
    </style:style>
    <style:style style:name="_672c__6587_14" style:display-name="本文14" style:family="paragraph" style:parent-style-name="_672c__6587_">
      <style:paragraph-properties fo:line-height="0.706cm" fo:hyphenation-remain-char-count="0" fo:hyphenation-push-char-count="0" fo:hyphenation-ladder-count="no-limit"/>
      <style:text-properties fo:font-size="14pt" style:font-size-asian="14pt" fo:hyphenate="false"/>
    </style:style>
    <style:style style:name="_672c__6587__7e2e__6392_" style:display-name="本文縮排" style:family="paragraph" style:parent-style-name="_5167__6587_">
      <style:paragraph-properties fo:margin-left="0cm" fo:margin-right="0cm" fo:line-height="0.529cm" fo:text-align="justify" style:justify-single-word="false" fo:hyphenation-remain-char-count="0" fo:hyphenation-push-char-count="0" fo:hyphenation-ladder-count="no-limit" fo:text-indent="0.847cm" style:auto-text-indent="false" style:vertical-align="middle"/>
      <style:text-properties style:font-size-complex="10pt" fo:hyphenate="false"/>
    </style:style>
    <style:style style:name="_8868__6587__53f3_" style:display-name="表文右" style:family="paragraph" style:parent-style-name="_8868__6587_">
      <style:paragraph-properties fo:text-align="end" style:justify-single-word="false" fo:hyphenation-remain-char-count="0" fo:hyphenation-push-char-count="0" fo:hyphenation-ladder-count="no-limit"/>
      <style:text-properties fo:hyphenate="false"/>
    </style:style>
    <style:style style:name="_672c__6587_14_7e2e__6392_" style:display-name="本文14縮排" style:family="paragraph" style:parent-style-name="_672c__6587_14">
      <style:paragraph-properties fo:margin-left="0cm" fo:margin-right="0cm" fo:hyphenation-remain-char-count="0" fo:hyphenation-push-char-count="0" fo:hyphenation-ladder-count="no-limit" fo:text-indent="0.353cm" style:auto-text-indent="false"/>
      <style:text-properties fo:hyphenate="false"/>
    </style:style>
    <style:style style:name="_8868__6587__7e2e__6392_" style:display-name="表文縮排" style:family="paragraph" style:parent-style-name="_8868__6587_">
      <style:paragraph-properties fo:margin-left="0.042cm" fo:margin-right="0.042cm" fo:hyphenation-remain-char-count="0" fo:hyphenation-push-char-count="0" fo:hyphenation-ladder-count="no-limit" fo:text-indent="0.847cm" style:auto-text-indent="false"/>
      <style:text-properties fo:hyphenate="false"/>
    </style:style>
    <style:style style:name="_8868__6587_14_5747_" style:display-name="表文14均" style:family="paragraph" style:parent-style-name="_8868__6587_14">
      <style:paragraph-properties fo:text-align="start" style:justify-single-word="false" fo:hyphenation-remain-char-count="0" fo:hyphenation-push-char-count="0" fo:hyphenation-ladder-count="no-limit"/>
      <style:text-properties fo:hyphenate="false"/>
    </style:style>
    <style:style style:name="_8868__6587_14" style:display-name="表文14" style:family="paragraph" style:parent-style-name="_8868__6587_">
      <style:paragraph-properties fo:line-height="0.706cm" fo:hyphenation-remain-char-count="0" fo:hyphenation-push-char-count="0" fo:hyphenation-ladder-count="no-limit"/>
      <style:text-properties fo:font-size="14pt" style:font-size-asian="14pt" fo:hyphenate="false"/>
    </style:style>
    <style:style style:name="_8868__6587_14_7e2e__6392_" style:display-name="表文14縮排" style:family="paragraph" style:parent-style-name="_8868__6587_14">
      <style:paragraph-properties fo:margin-left="0cm" fo:margin-right="0cm" fo:hyphenation-remain-char-count="0" fo:hyphenation-push-char-count="0" fo:hyphenation-ladder-count="no-limit" fo:text-indent="0.353cm" style:auto-text-indent="false"/>
      <style:text-properties fo:hyphenate="false"/>
    </style:style>
    <style:style style:name="_8868__6587_14_4e2d_" style:display-name="表文14中" style:family="paragraph" style:parent-style-name="_8868__6587_14">
      <style:paragraph-properties fo:text-align="center" style:justify-single-word="false" fo:hyphenation-remain-char-count="0" fo:hyphenation-push-char-count="0" fo:hyphenation-ladder-count="no-limit"/>
      <style:text-properties fo:hyphenate="false"/>
    </style:style>
    <style:style style:name="_8868__6587_14_53f3_" style:display-name="表文14右" style:family="paragraph" style:parent-style-name="_8868__6587_14">
      <style:paragraph-properties fo:text-align="end" style:justify-single-word="false" fo:hyphenation-remain-char-count="0" fo:hyphenation-push-char-count="0" fo:hyphenation-ladder-count="no-limit"/>
      <style:text-properties fo:hyphenate="false"/>
    </style:style>
    <style:style style:name="_672c__6587__28__4e00__29_" style:display-name="本文(一)" style:family="paragraph" style:parent-style-name="_672c__6587_">
      <style:paragraph-properties fo:margin-left="2.963cm" fo:margin-right="0cm" fo:hyphenation-remain-char-count="0" fo:hyphenation-push-char-count="0" fo:hyphenation-ladder-count="no-limit" fo:text-indent="-1.27cm" style:auto-text-indent="false"/>
      <style:text-properties fo:hyphenate="false"/>
    </style:style>
    <style:style style:name="_4e3b__65e8_" style:display-name="主旨" style:family="paragraph" style:parent-style-name="_5167__6587_">
      <style:paragraph-properties fo:margin-left="1.27cm" fo:margin-right="0cm" fo:line-height="0.635cm" fo:text-align="justify" style:justify-single-word="false" fo:hyphenation-remain-char-count="0" fo:hyphenation-push-char-count="0" fo:hyphenation-ladder-count="no-limit" fo:text-indent="-1.27cm" style:auto-text-indent="false" style:vertical-align="middle"/>
      <style:text-properties style:font-name-asian="文鼎中黑" fo:hyphenate="false"/>
    </style:style>
    <style:style style:name="_4e00_" style:display-name="一" style:family="paragraph" style:parent-style-name="_5167__6587_">
      <style:paragraph-properties fo:margin-left="1.693cm" fo:margin-right="0cm" fo:line-height="0.635cm" fo:text-align="justify" style:justify-single-word="false" fo:hyphenation-remain-char-count="0" fo:hyphenation-push-char-count="0" fo:hyphenation-ladder-count="no-limit" fo:text-indent="-0.847cm" style:auto-text-indent="false" style:vertical-align="middle"/>
      <style:text-properties style:font-name="標楷體" fo:hyphenate="false"/>
    </style:style>
    <style:style style:name="_28__4e00__29_" style:display-name="(一)" style:family="paragraph" style:parent-style-name="_4e00_">
      <style:paragraph-properties fo:margin-left="2.54cm" fo:margin-right="0cm" fo:hyphenation-remain-char-count="0" fo:hyphenation-push-char-count="0" fo:hyphenation-ladder-count="no-limit" fo:text-indent="-1.27cm" style:auto-text-indent="false"/>
      <style:text-properties fo:hyphenate="false"/>
    </style:style>
    <style:style style:name="_31_." style:display-name="1." style:family="paragraph" style:parent-style-name="_28__4e00__29_">
      <style:paragraph-properties fo:margin-left="3.81cm" fo:margin-right="0cm" fo:hyphenation-remain-char-count="0" fo:hyphenation-push-char-count="0" fo:hyphenation-ladder-count="no-limit" fo:text-indent="0cm" style:auto-text-indent="false"/>
      <style:text-properties fo:hyphenate="false"/>
    </style:style>
    <style:style style:name="_9996__9577_" style:display-name="首長" style:family="paragraph" style:parent-style-name="_5167__6587_">
      <style:paragraph-properties fo:line-height="1.27cm" fo:text-align="justify" style:justify-single-word="false" fo:hyphenation-remain-char-count="0" fo:hyphenation-push-char-count="0" fo:hyphenation-ladder-count="no-limit" style:vertical-align="middle"/>
      <style:text-properties fo:font-size="14pt" fo:letter-spacing="0.106cm" style:font-size-asian="14pt" fo:hyphenate="false"/>
    </style:style>
    <style:style style:name="_672c__6587__20__20_1" style:display-name="本文  1" style:family="paragraph" style:parent-style-name="_672c__6587__28__4e00__29_">
      <style:paragraph-properties fo:margin-left="3.387cm" fo:margin-right="0cm" fo:hyphenation-remain-char-count="0" fo:hyphenation-push-char-count="0" fo:hyphenation-ladder-count="no-limit" fo:text-indent="-0.423cm" style:auto-text-indent="false"/>
      <style:text-properties fo:hyphenate="false"/>
    </style:style>
    <style:style style:name="_672c__6587_14_28__4e00__29_" style:display-name="本文14(一)" style:family="paragraph" style:parent-style-name="_672c__6587_14_4e00_">
      <style:paragraph-properties fo:margin-left="2.54cm" fo:margin-right="0cm" fo:hyphenation-remain-char-count="0" fo:hyphenation-push-char-count="0" fo:hyphenation-ladder-count="no-limit" fo:text-indent="-1.482cm" style:auto-text-indent="false"/>
      <style:text-properties fo:hyphenate="false"/>
    </style:style>
    <style:style style:name="_8a3b__8173__6587__5b57_" style:display-name="註腳文字" style:family="paragraph" style:parent-style-name="_5167__6587_">
      <style:paragraph-properties fo:line-height="0.529cm" fo:hyphenation-remain-char-count="0" fo:hyphenation-push-char-count="0" fo:hyphenation-ladder-count="no-limit" style:vertical-align="middle"/>
      <style:text-properties fo:font-size="10pt" style:font-size-asian="10pt" style:font-size-complex="10pt" fo:hyphenate="false"/>
    </style:style>
    <style:style style:name="_6587__4ef6__5f15__5c0e__6a21__5f0f_" style:display-name="文件引導模式" style:family="paragraph" style:parent-style-name="_5167__6587_">
      <style:paragraph-properties fo:line-height="0.529cm" fo:text-align="justify" style:justify-single-word="false" fo:hyphenation-remain-char-count="0" fo:hyphenation-push-char-count="0" fo:hyphenation-ladder-count="no-limit" fo:background-color="#000080" style:vertical-align="middle">
        <style:background-image/>
      </style:paragraph-properties>
      <style:text-properties style:font-name="Arial" style:font-size-complex="10pt" fo:hyphenate="false"/>
    </style:style>
    <style:style style:name="_8a3b__89e3__6587__5b57_" style:display-name="註解文字" style:family="paragraph" style:parent-style-name="_5167__6587_">
      <style:paragraph-properties fo:line-height="0.529cm" fo:hyphenation-remain-char-count="0" fo:hyphenation-push-char-count="0" fo:hyphenation-ladder-count="no-limit" style:vertical-align="middle"/>
      <style:text-properties style:font-size-complex="10pt" fo:hyphenate="false"/>
    </style:style>
    <style:style style:name="_7d14__6587__5b57_" style:display-name="純文字" style:family="paragraph" style:parent-style-name="_5167__6587_">
      <style:paragraph-properties fo:margin-top="0.176cm" fo:margin-bottom="0.176cm" fo:orphans="2" fo:widows="2" fo:hyphenation-remain-char-count="0" fo:hyphenation-push-char-count="0" fo:hyphenation-ladder-count="no-limit"/>
      <style:text-properties fo:color="#000000" style:font-name="Arial Unicode MS" style:letter-kerning="false" style:font-name-asian="Arial Unicode MS" style:font-name-complex="Arial Unicode MS" fo:hyphenate="false"/>
    </style:style>
    <style:style style:name="_672c__6587__20_2" style:display-name="本文 2" style:family="paragraph" style:parent-style-name="_5167__6587_">
      <style:paragraph-properties fo:line-height="0.529cm" fo:text-align="start" style:justify-single-word="false" fo:hyphenation-remain-char-count="0" fo:hyphenation-push-char-count="0" fo:hyphenation-ladder-count="no-limit" style:vertical-align="middle"/>
      <style:text-properties style:font-name="標楷體" fo:letter-spacing="-0.018cm" style:font-size-complex="10pt" style:text-scale="80%" fo:hyphenate="false"/>
    </style:style>
    <style:style style:name="_6e05__55ae_" style:display-name="清單" style:family="paragraph" style:parent-style-name="_5167__6587_">
      <style:paragraph-properties fo:margin-left="0.176cm" fo:margin-right="0cm" fo:line-height="0.529cm" fo:text-align="justify" style:justify-single-word="false" fo:hyphenation-remain-char-count="0" fo:hyphenation-push-char-count="0" fo:hyphenation-ladder-count="no-limit" fo:text-indent="-0.353cm" style:auto-text-indent="false" style:vertical-align="middle"/>
      <style:text-properties style:font-size-complex="10pt" fo:hyphenate="false"/>
    </style:style>
    <style:style style:name="Page_20_Number" style:display-name="Page Number" style:family="text" style:parent-style-name="_9810__8a2d__6bb5__843d__5b57__578b_"/>
    <style:style style:name="_9810__8a2d__6bb5__843d__5b57__578b_" style:display-name="預設段落字型" style:family="text"/>
    <style:style style:name="WW_5f_CharLFO1LVL1" style:display-name="WW_CharLFO1LVL1" style:family="text">
      <style:text-properties style:font-name="標楷體" style:font-name-asian="標楷體" style:font-name-complex="Times New Roman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font-name="標楷體" style:font-name-asian="標楷體" style:font-name-complex="Times New Roman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a0" style:family="graphic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7" style:family="paragraph">
      <style:paragraph-properties style:writing-mode="lr-tb"/>
    </style:style>
    <style:style style:name="fr5" style:family="graphic">
      <style:graphic-properties style:run-through="background" style:wrap="parallel" style:number-wrapped-paragraphs="no-limit" style:wrap-contour="false" style:writing-mode="lr-tb"/>
    </style:style>
    <style:style style:name="gr6" style:family="graphic">
      <style:graphic-properties draw:stroke="none" draw:fill="none" draw:fill-color="#ffffff" fo:min-height="0cm" style:run-through="background" style:wrap="parallel" style:number-wrapped-paragraphs="no-limit" style:wrap-contour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.501cm" fo:margin-bottom="1.656cm" fo:margin-left="2.501cm" fo:margin-right="2.501cm" style:writing-mode="lr-tb" style:layout-grid-color="#c0c0c0" style:layout-grid-lines="3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pm3">
      <style:page-layout-properties fo:page-width="21.003cm" fo:page-height="29.704cm" style:num-format="1" style:print-orientation="portrait" fo:margin-top="1.501cm" fo:margin-bottom="1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3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/>
    <style:master-page style:name="MP0" style:page-layout-name="pm2"/>
    <style:master-page style:name="MP1" style:page-layout-name="pm3"/>
    <style:master-page style:name="MP2" style:page-layout-name="pm4">
      <style:footer>
        <text:p text:style-name="Footer"><draw:frame text:anchor-type="paragraph" draw:z-index="0" draw:style-name="gr6" draw:text-style-name="P7" svg:width="0.004cm" svg:height="0.478cm" svg:x="0cm" svg:y="0.002cm"><draw:text-box><text:p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.2(Win32)</meta:generator>
    <dc:title>七、承租人自任耕作切結書</dc:title>
    <!--645(Build:8693)-->
    <dc:title>七、承租人自任耕作切結書</dc:title>
    <meta:initial-creator>123</meta:initial-creator>
    <meta:creation-date>2015-07-07T02:43:00</meta:creation-date>
    <dc:creator>USER</dc:creator>
    <dc:date>2015-07-07T10:44:32</dc:date>
    <meta:print-date>2010-12-15T02:04:00</meta:print-date>
    <dc:language>en-US</dc:language>
    <meta:editing-cycles>3</meta:editing-cycles>
    <meta:editing-duration>PT1M9S</meta:editing-duration>
    <meta:template xlink:type="simple" xlink:actuate="onRequest" xlink:role="template" xlink:href="Normal" meta:date="2015-07-07T10:44:22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27" meta:word-count="178" meta:character-count="244"/>
  </office:meta>
</office:document-meta>
</file>