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text-properties style:font-name="標楷體" fo:color="#000000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4" style:family="table">
      <style:table-properties style:width="6.3375in" fo:margin-left="0in" table:align="left"/>
    </style:style>
    <style:style style:name="TableRow21" style:family="table-row">
      <style:table-row-properties style:min-row-height="0.382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4" style:family="table-row">
      <style:table-row-properties style:min-row-height="0.4229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fo:color="#000000"/>
    </style:style>
    <style:style style:name="P27" style:parent-style-name="本文" style:family="paragraph">
      <style:paragraph-properties fo:text-align="center"/>
      <style:text-properties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fo:color="#000000"/>
    </style:style>
    <style:style style:name="P30" style:parent-style-name="內文" style:family="paragraph">
      <style:paragraph-properties fo:text-align="center"/>
      <style:text-properties style:font-name="標楷體" fo:color="#000000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fo:color="#000000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Row61" style:family="table-row">
      <style:table-row-properties style:min-row-height="0.4229in" style:use-optimal-row-height="false" fo:keep-together="always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Row93" style:family="table-row">
      <style:table-row-properties style:min-row-height="0.4236in" style:use-optimal-row-height="false" fo:keep-together="always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fo:color="#000000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Row125" style:family="table-row">
      <style:table-row-properties style:min-row-height="0.6409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Row156" style:family="table-row">
      <style:table-row-properties style:min-row-height="0.6409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777in"/>
      <style:text-properties style:font-name="標楷體" fo:color="#000000"/>
    </style:style>
    <style:style style:name="P15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TableRow188" style:family="table-row">
      <style:table-row-properties style:min-row-height="0.6409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777in"/>
      <style:text-properties style:font-name="標楷體" fo:color="#000000"/>
    </style:style>
    <style:style style:name="P19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fo:color="#000000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fo:color="#000000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fo:color="#000000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fo:color="#000000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TableCell206" style:family="table-cell">
      <style:table-cell-properties fo:border="0.0138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/>
    </style:style>
    <style:style style:name="TableCell208" style:family="table-cell">
      <style:table-cell-properties fo:border="0.0138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fo:color="#000000"/>
    </style:style>
    <style:style style:name="TableCell210" style:family="table-cell">
      <style:table-cell-properties fo:border="0.0138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/>
    </style:style>
    <style:style style:name="TableCell212" style:family="table-cell">
      <style:table-cell-properties fo:border="0.013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/>
    </style:style>
    <style:style style:name="TableCell214" style:family="table-cell">
      <style:table-cell-properties fo:border="0.0138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fo:color="#000000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fo:color="#000000"/>
    </style:style>
    <style:style style:name="TableRow220" style:family="table-row">
      <style:table-row-properties style:min-row-height="0.6409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fo:color="#000000"/>
    </style:style>
    <style:style style:name="TableCell22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TableCell22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/>
    </style:style>
    <style:style style:name="TableCell2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fo:color="#000000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/>
    </style:style>
    <style:style style:name="TableCell2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TableCell23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fo:color="#000000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fo:color="#000000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fo:color="#000000"/>
    </style:style>
    <style:style style:name="TableCell24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fo:color="#000000"/>
    </style:style>
    <style:style style:name="TableCell24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fo:color="#000000"/>
    </style:style>
    <style:style style:name="TableCell24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fo:color="#000000"/>
    </style:style>
    <style:style style:name="TableCell249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fo:color="#000000"/>
    </style:style>
    <style:style style:name="P251" style:parent-style-name="內文" style:family="paragraph">
      <style:paragraph-properties fo:line-height="0.2777in" fo:text-indent="1in"/>
      <style:text-properties style:font-name="標楷體" fo:color="#000000"/>
    </style:style>
    <style:style style:name="P252" style:parent-style-name="內文" style:family="paragraph">
      <style:paragraph-properties fo:line-height="0.2777in" fo:text-indent="0.6666in"/>
      <style:text-properties style:font-name="標楷體" fo:color="#000000"/>
    </style:style>
    <style:style style:name="P253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54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55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56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5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5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59" style:parent-style-name="內文" style:family="paragraph">
      <style:paragraph-properties fo:text-align="start" fo:line-height="0.4166in"/>
    </style:style>
    <style:style style:name="T260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非　現　耕　繼　承　人　同　意　書</text:p>
      <text:p text:style-name="P3">立同意書人　　　　　等　　　　　人確係原承租人　　　　　之非現耕繼承人，對於其生前承租所有坐落高雄市 <text:s text:c="7"/>區之下列標示耕地，同意歸由現耕繼承人　　　　　繼承承租耕作，爰依照「高雄市耕地租約登記自治條例」第六條第五款第一目規定出具同意書，由上開現耕繼承人申辦租約變更登記，絕無異議，恐口無憑，特立此書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/>
            <text:p text:style-name="P27">土</text:p>
            <text:p text:style-name="P28">地</text:p>
            <text:p text:style-name="P29">坐</text:p>
            <text:p text:style-name="P30">落</text:p>
          </table:table-cell>
          <table:table-cell table:style-name="TableCell31">
            <text:p text:style-name="P32">段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小段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地號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地目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面積</text:p>
            <text:p text:style-name="P159">（公頃）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承租面積</text:p>
            <text:p text:style-name="P191">（公頃）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備註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此致</text:p>
      <text:p text:style-name="P252">區公所</text:p>
      <text:p text:style-name="P253">立　同　意　書　人：　　　　　　　　　　簽章</text:p>
      <text:p text:style-name="P254">國民身分證統一編號：</text:p>
      <text:p text:style-name="P255">地　　　　　　　址：</text:p>
      <text:p text:style-name="P256">立　同　意　書　人：　　　　　　　　　　簽章</text:p>
      <text:p text:style-name="P257">國民身分證統一編號：</text:p>
      <text:p text:style-name="P258">地　　　　　　　址：</text:p>
      <text:p text:style-name="P259"><text:span text:style-name="T26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text-align="justify" style:vertical-align="middle" fo:line-height="0.2083in" fo:margin-left="0.3388in" fo:text-indent="-0.3388in">
        <style:tab-stops/>
      </style:paragraph-properties>
      <style:text-properties style:font-size-complex="10pt"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069in" fo:margin-right="0.0069in">
        <style:tab-stops/>
      </style:paragraph-properties>
      <style:text-properties style:font-size-complex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size-complex="10pt"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middle" fo:line-height="0.2083in" fo:text-indent="0.3333in"/>
      <style:text-properties style:font-size-complex="10pt"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middl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text-align="justify" style:vertical-align="middle" fo:line-height="0.25in" fo:margin-left="0.5in" fo:text-indent="-0.5in">
        <style:tab-stops/>
      </style:paragraph-properties>
      <style:text-properties style:font-name-asian="文鼎中黑" fo:hyphenate="false"/>
    </style:style>
    <style:style style:name="一" style:display-name="一" style:family="paragraph" style:parent-style-name="內文">
      <style:paragraph-properties fo:text-align="justify" style:vertical-align="middle" fo:line-height="0.25in" fo:margin-left="0.6666in" fo:text-indent="-0.3333in">
        <style:tab-stops/>
      </style:paragraph-properties>
      <style:text-properties style:font-name="標楷體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 style:vertical-align="middle" fo:line-height="0.5in"/>
      <style:text-properties fo:letter-spacing="0.0416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middl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middle" fo:line-height="0.2083in"/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justify" style:vertical-align="middle" fo:line-height="0.2083in" fo:background-color="#000080"/>
      <style:text-properties style:font-name="Arial" style:font-size-complex="10pt" fo:hyphenate="false"/>
    </style:style>
    <style:style style:name="註解文字" style:display-name="註解文字" style:family="paragraph" style:parent-style-name="內文">
      <style:paragraph-properties style:vertical-align="middle" fo:line-height="0.2083in"/>
      <style:text-properties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2" style:display-name="本文 2" style:family="paragraph" style:parent-style-name="內文">
      <style:paragraph-properties fo:text-align="start" style:vertical-align="middle" fo:line-height="0.2083in"/>
      <style:text-properties style:font-name="標楷體" fo:letter-spacing="-0.0069in" style:text-scale="80%" style:font-size-complex="10pt" fo:hyphenate="false"/>
    </style:style>
    <style:style style:name="清單" style:display-name="清單" style:family="paragraph" style:parent-style-name="內文">
      <style:paragraph-properties fo:text-align="justify" style:vertical-align="middle" fo:line-height="0.2083in" fo:margin-left="0.0694in" fo:text-indent="-0.1388in">
        <style:tab-stops/>
      </style:paragraph-properties>
      <style:text-properties style:font-size-complex="10pt" fo:hyphenate="false"/>
    </style:style>
    <style:style style:name="內文縮排" style:display-name="內文縮排" style:family="paragraph" style:parent-style-name="內文">
      <style:paragraph-properties fo:text-align="justify" style:vertical-align="middle" fo:line-height="0.2083in" fo:margin-left="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、非現耕繼承人同意書</dc:title>
    <dc:description/>
    <dc:subject/>
    <meta:initial-creator>123</meta:initial-creator>
    <dc:creator>VAC</dc:creator>
    <meta:creation-date>2015-07-07T02:46:00Z</meta:creation-date>
    <dc:date>2015-07-07T02:46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