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style:font-name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本文" style:family="paragraph">
      <style:paragraph-properties fo:text-align="center"/>
      <style:text-properties fo:color="#000000"/>
    </style:style>
    <style:style style:name="P28" style:parent-style-name="本文" style:family="paragraph">
      <style:paragraph-properties fo:text-align="center"/>
      <style:text-properties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fo:color="#000000"/>
    </style:style>
    <style:style style:name="P33" style:parent-style-name="內文" style:family="paragraph">
      <style:paragraph-properties fo:text-align="center"/>
      <style:text-properties style:font-name="標楷體" fo:color="#000000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Row64" style:family="table-row">
      <style:table-row-properties style:min-row-height="0.559in" style:use-optimal-row-height="false" fo:keep-together="always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Row96" style:family="table-row">
      <style:table-row-properties style:min-row-height="0.559in" style:use-optimal-row-height="false" fo:keep-together="always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6666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Row159" style:family="table-row">
      <style:table-row-properties style:min-row-height="0.6666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fo:color="#000000"/>
    </style:style>
    <style:style style:name="P16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Row191" style:family="table-row">
      <style:table-row-properties style:min-row-height="0.6666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777in"/>
      <style:text-properties style:font-name="標楷體" fo:color="#000000"/>
    </style:style>
    <style:style style:name="P19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Row223" style:family="table-row">
      <style:table-row-properties style:min-row-height="0.6666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paragraph-properties fo:line-height="0.2777in" fo:text-indent="1in"/>
      <style:text-properties style:font-name="標楷體" fo:color="#000000"/>
    </style:style>
    <style:style style:name="P256" style:parent-style-name="內文" style:family="paragraph">
      <style:paragraph-properties fo:line-height="0.2777in" fo:text-indent="0.6666in"/>
      <style:text-properties style:font-name="標楷體" fo:color="#000000"/>
    </style:style>
    <style:style style:name="P257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5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5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/>
    </style:style>
    <style:style style:name="P260" style:parent-style-name="內文" style:family="paragraph">
      <style:paragraph-properties fo:text-align="start" fo:line-height="0.4166in"/>
    </style:style>
    <style:style style:name="T261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繼　承　人　現　耕　切　結　書</text:p>
      <text:p text:style-name="P3">申請人　　　　　民國　　　年　　　月　　　日出生，確係自任耕作坐落高雄市　　　區之下列標示耕地，爰依照「高雄市耕地租約登記自治條例」第五條第一項第六款及第六條第五款規定申辦租約變更登記，如非現耕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>土</text:p>
            <text:p text:style-name="P28"/>
            <text:p text:style-name="P29">地</text:p>
            <text:p text:style-name="P30"/>
            <text:p text:style-name="P31">坐</text:p>
            <text:p text:style-name="P32"/>
            <text:p text:style-name="P33">落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小段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地目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面積</text:p>
            <text:p text:style-name="P162">（公頃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承租面積</text:p>
            <text:p text:style-name="P194">（公頃）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備註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此致</text:p>
      <text:p text:style-name="P256">區公所</text:p>
      <text:p text:style-name="P257">具　　　結　　　人：　　　　　　　　　　簽章</text:p>
      <text:p text:style-name="P258">國民身分證統一編號：</text:p>
      <text:p text:style-name="P259">地　　　　　　　址：</text:p>
      <text:p text:style-name="P260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、繼承人現耕切結書</dc:title>
    <dc:description/>
    <dc:subject/>
    <meta:initial-creator>123</meta:initial-creator>
    <dc:creator>VAC</dc:creator>
    <meta:creation-date>2015-07-07T07:29:00Z</meta:creation-date>
    <dc:date>2015-07-07T07:2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