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5.749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5.749cm" fo:margin-right="0cm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style:font-name-asian="標楷體" style:font-size-asian="28pt" style:font-size-complex="28pt"/>
    </style:style>
    <style:style style:name="T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同意書</text:p>
      <text:p text:style-name="P1"/>
      <text:p text:style-name="P4"><text:span text:style-name="預設段落字型"><text:span text:style-name="T1"><text:s text:c="17"/></text:span></text:span><text:span text:style-name="預設段落字型"><text:span text:style-name="T2">(志工小隊名稱)所屬志工參加本局承保之環保志工意外事故保險，同意並瞭解投保作業未完成前(即保險未生效前)，不得參與、從事或執行相關環保志工服務工作，如有違反上開規定，出勤所衍生之意外事故等相關損失，願由本小隊自行承擔。</text:span></text:span></text:p>
      <text:p text:style-name="P2"/>
      <text:p text:style-name="P2"/>
      <text:p text:style-name="P2"/>
      <text:p text:style-name="P2"/>
      <text:p text:style-name="P2">此致 高雄市政府環境保護局</text:p>
      <text:p text:style-name="P3"/>
      <text:p text:style-name="P3">志工小隊名稱：</text:p>
      <text:p text:style-name="P3">志工小隊隊長： <text:s text:c="10"/>(簽章)</text:p>
      <text:p text:style-name="P3">聯絡地址：</text:p>
      <text:p text:style-name="P5"><text:span text:style-name="預設段落字型"><text:span text:style-name="T3">聯絡電話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user</meta:initial-creator>
    <dc:creator>kepb</dc:creator>
    <meta:creation-date>2024-10-23T03:06:00Z</meta:creation-date>
    <dc:date>2024-10-23T03:06:00Z</dc:date>
    <meta:print-date>2019-03-05T06:16:00Z</meta:print-date>
    <meta:editing-cycles>2</meta:editing-cycles>
    <meta:editing-duration>PT60S</meta:editing-duration>
    <meta:document-statistic meta:table-count="0" meta:image-count="0" meta:object-count="0" meta:page-count="1" meta:paragraph-count="7" meta:word-count="152" meta:character-count="181" meta:non-whitespace-character-count="152"/>
    <meta:template xlink:type="simple" xlink:actuate="onRequest" xlink:title="" xlink:href="../../../../eic/tmp/1024/082040/TmpDir/OpenTmp/LINK6.odt/Normal"/>
  </office:meta>
</office:document-meta>
</file>