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5cm" fo:margin-left="-0.527cm" table:align="left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125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542cm"/>
    </style:style>
    <style:style style:name="表格1.Q" style:family="table-column">
      <style:table-column-properties style:column-width="0.455cm"/>
    </style:style>
    <style:style style:name="表格1.R" style:family="table-column">
      <style:table-column-properties style:column-width="1.247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397cm"/>
    </style:style>
    <style:style style:name="表格1.V" style:family="table-column">
      <style:table-column-properties style:column-width="1.182cm"/>
    </style:style>
    <style:style style:name="表格1.W" style:family="table-column">
      <style:table-column-properties style:column-width="3.277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697cm" fo:keep-together="always"/>
    </style:style>
    <style:style style:name="表格1.R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686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7" style:family="table-row">
      <style:table-row-properties style:min-row-height="1.70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4.184cm" fo:keep-together="always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S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04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7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12" style:family="table-row">
      <style:table-row-properties style:min-row-height="0.492cm" fo:keep-together="auto"/>
    </style:style>
    <style:style style:name="表格1.13" style:family="table-row">
      <style:table-row-properties style:min-row-height="0.882cm" fo:keep-together="auto"/>
    </style:style>
    <style:style style:name="表格2" style:family="table">
      <style:table-properties style:width="15.201cm" fo:margin-left="0.009cm" table:align="left" style:writing-mode="lr-tb"/>
    </style:style>
    <style:style style:name="表格2.A" style:family="table-column">
      <style:table-column-properties style:column-width="2.023cm"/>
    </style:style>
    <style:style style:name="表格2.B" style:family="table-column">
      <style:table-column-properties style:column-width="13.178cm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c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3.39cm" style:auto-text-indent="false"/>
    </style:style>
    <style:style style:name="P27" style:family="paragraph" style:parent-style-name="Standard">
      <style:paragraph-properties fo:margin-left="0.355cm" fo:margin-right="0cm" fo:line-height="0.6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 style:list-style-name="WW8Num1">
      <style:paragraph-properties fo:margin-left="0.85cm" fo:margin-right="0cm" fo:line-height="0.494cm" fo:text-align="justify" style:justify-single-word="false" fo:text-indent="-0.85cm" style:auto-text-indent="false">
        <style:tab-stops>
          <style:tab-stop style:position="0.871cm"/>
          <style:tab-stop style:position="0.995cm"/>
        </style:tab-stops>
      </style:paragraph-properties>
    </style:style>
    <style:style style:name="P29" style:family="paragraph" style:parent-style-name="Standard" style:list-style-name="WW8Num1">
      <style:paragraph-properties fo:margin-left="0.847cm" fo:margin-right="0cm" fo:line-height="0.494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margin-left="0.824cm" fo:margin-right="0.22cm" fo:line-height="0.494cm" fo:text-align="justify" style:justify-single-word="false" fo:text-indent="-1.489cm" style:auto-text-indent="false"/>
    </style:style>
    <style:style style:name="P31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3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35" style:family="paragraph" style:parent-style-name="Standard">
      <style:paragraph-properties fo:margin-left="0cm" fo:margin-right="0cm" fo:line-height="1.09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0cm" fo:margin-right="0cm" fo:line-height="1.094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529cm" fo:text-indent="0.185cm" style:auto-text-indent="false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0" style:family="paragraph" style:parent-style-name="Standard">
      <style:paragraph-properties fo:margin-left="0cm" fo:margin-right="0cm" fo:line-height="1.094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1.094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2" style:family="text">
      <style:text-properties style:font-name="標楷體" fo:font-size="16pt" fo:letter-spacing="-0.014cm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c00000" style:font-name="標楷體" style:font-name-asian="標楷體" style:font-name-complex="標楷體"/>
    </style:style>
    <style:style style:name="T2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1pt" style:font-name-asian="標楷體" style:font-size-asian="11pt" style:font-size-complex="11pt"/>
    </style:style>
    <style:style style:name="T28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高雄市大樹區成績優良學生獎學金申</text:span><text:span text:style-name="T2">請</text:span><text:span text:style-name="T3">書 <text:s text:c="9"/></text:span><text:span text:style-name="T5">編號:</text:span></text:p>
      <text:p text:style-name="P26"><text:span text:style-name="T8">111學年度第1學期 </text:span><text:span text:style-name="T9"><text:s text:c="13"/>申請日期：112年 3 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4">性 別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<text:span text:style-name="T5">就讀學校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科系/</text:p>
            <text:p text:style-name="P6">年級</text:p>
          </table:table-cell>
          <table:covered-table-cell/>
          <table:covered-table-cell/>
          <table:table-cell table:style-name="表格1.M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9"><text:span text:style-name="T9">碩士、</text:span><text:span text:style-name="T7">大專、</text:span></text:p>
            <text:p text:style-name="P19"><text:span text:style-name="T7">高中職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9">學業</text:p>
            <text:p text:style-name="P9">平均</text:p>
          </table:table-cell>
          <table:covered-table-cell/>
          <table:table-cell table:style-name="表格1.E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操</text:p>
            <text:p text:style-name="P9">行</text:p>
          </table:table-cell>
          <table:covered-table-cell/>
          <table:covered-table-cell/>
          <table:table-cell table:style-name="表格1.E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9">體育</text:p>
            <text:p text:style-name="P9">（軍訓）</text:p>
          </table:table-cell>
          <table:covered-table-cell/>
          <table:covered-table-cell/>
          <table:table-cell table:style-name="表格1.W3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申請</text:p>
                  <text:p text:style-name="P14">類別</text:p>
                </table:table-cell>
                <table:table-cell table:style-name="表格2.B1" office:value-type="string">
                  <text:p text:style-name="P27"/>
                </table:table-cell>
              </table:table-row>
            </table:table>
            <text:p text:style-name="P9"/>
          </table:table-cell>
          <table:covered-table-cell/>
          <table:table-cell table:style-name="表格1.M2" table:number-columns-spanned="21" office:value-type="string">
            <text:p text:style-name="P22"><text:span text:style-name="T13">□</text:span><text:span text:style-name="T9">公立大學碩士班</text:span><text:span text:style-name="T13">□</text:span><text:span text:style-name="T9">大 學 </text:span><text:span text:style-name="T13">□</text:span><text:span text:style-name="T9">二 專 </text:span><text:span text:style-name="T13">□</text:span><text:span text:style-name="T9">五專四、五年級 </text:span><text:span text:style-name="T13">□</text:span><text:span text:style-name="T9">進修學院</text:span></text:p>
            <text:p text:style-name="P21"><text:span text:style-name="T13">□</text:span><text:span text:style-name="T9">公立高中 </text:span><text:span text:style-name="T13">□</text:span><text:span text:style-name="T9">公立高職 </text:span><text:span text:style-name="T13">□</text:span><text:span text:style-name="T9">私立高中、高職 </text:span><text:span text:style-name="T13">□</text:span><text:span text:style-name="T9">五專一至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家庭</text:p>
            <text:p text:style-name="P9">狀況</text:p>
          </table:table-cell>
          <table:table-cell table:style-name="表格1.D2" office:value-type="string">
            <text:p text:style-name="P11">父</text:p>
            <text:p text:style-name="P11">/母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職業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9">附繳證件</text:p>
          </table:table-cell>
          <table:covered-table-cell/>
          <table:covered-table-cell/>
          <table:table-cell table:style-name="表格1.R5" table:number-rows-spanned="2" table:number-columns-spanned="6" office:value-type="string">
            <text:list xml:id="list4566069197650835223" text:style-name="WW8Num1">
              <text:list-item>
                <text:p text:style-name="P28"><text:span text:style-name="T11">學期成績證明（影印本需加蓋校印或學校戳記）</text:span><text:span text:style-name="T14">大專院校請加註班排名次(或成績名次證明書)。</text:span></text:p>
              </text:list-item>
              <text:list-item>
                <text:p text:style-name="P29"><text:span text:style-name="T11">學生證影印本（須加蓋新學期已註冊章）或在學證明書正本。</text:span></text:p>
              </text:list-item>
              <text:list-item>
                <text:p text:style-name="P29"><text:span text:style-name="T11">申請人（學生本人）身分證影本、戶口名簿或戶籍謄本，</text:span><text:span text:style-name="T23">須於本區設籍滿1年始得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office:value-type="string">
            <text:p text:style-name="P11">母</text:p>
            <text:p text:style-name="P11">/父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職業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>備</text:p>
            <text:p text:style-name="P4">註</text:p>
          </table:table-cell>
          <table:table-cell table:style-name="表格1.B7" table:number-rows-spanned="2" table:number-columns-spanned="16" office:value-type="string">
            <text:p text:style-name="P30"><text:span text:style-name="T16">一、</text:span><text:span text:style-name="T17">一、</text:span><text:span text:style-name="T18">公立大學碩士班(限前2年)10名，</text:span><text:span text:style-name="T19">大專院校（含專科四年級以上及進修部）採計班排名次:國立大學班排前5名、私立大學班排前3名，符合資格者全部錄取，(低收入戶子女學期分數達83分以上視同符合資格</text:span><text:span text:style-name="T19">，</text:span><text:span text:style-name="T19">惟須檢附證明書)其餘不再受理；高級中學（含專科三年級以下及夜間部）50名（公立高中20名、公私立高職暨私立高中30名）。</text:span></text:p>
            <text:p text:style-name="P31"><text:span text:style-name="T17">二、</text:span><text:span text:style-name="T19">每名獎學金額：碩士班3000元、大專2000元、高中職1500元。</text:span></text:p>
            <text:p text:style-name="P31"><text:span text:style-name="T17">三、</text:span><text:span text:style-name="T19">成績：</text:span><text:span text:style-name="T18">公立大學碩士班80分、</text:span><text:span text:style-name="T19">大專院校採班排制、公立高中75分、公私立高職暨私立高中82分、</text:span><text:span text:style-name="T25">體育70分。【分數均含以上】，無體育成績，得以軍訓成績為準【低收入戶子女達各學部最低錄取分數優先錄取，惟須檢附證明</text:span><text:span text:style-name="T19">書</text:span><text:span text:style-name="T25">】</text:span><text:span text:style-name="T25">，</text:span><text:span text:style-name="T27">其中一科不及格不得申請‧</text:span></text:p>
            <text:p text:style-name="P31"><text:span text:style-name="T25">四、前項錄取名額額滿，同時學業成績分數相同時，則以國文、英文、數學</text:span><text:span text:style-name="T19">成績分數依次評比，高者優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32"><text:span text:style-name="T12">四、本獎學金經審查通過者，其金額採轉帳方式，請擇填下列一帳戶俾利轉帳，</text:span><text:span text:style-name="T15">並附存摺影本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17">區公所意見欄</text:p>
          </table:table-cell>
          <table:table-cell table:style-name="表格1.S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34"><text:span text:style-name="T6">謹 <text:s/>致</text:span></text:p>
            <text:p text:style-name="P34"><text:span text:style-name="T6">高雄市大樹區公所</text:span></text:p>
            <text:p text:style-name="P1"><text:span text:style-name="T6"><text:s text:c="2"/>申請人(學生) ： <text:s text:c="21"/>（簽名或蓋章） <text:s text:c="6"/></text:span></text:p>
            <text:p text:style-name="P37"><text:span text:style-name="T6">家長： <text:s text:c="21"/>（簽名或蓋章）</text:span></text:p>
            <text:p text:style-name="P20"><text:span text:style-name="T6"><text:s text:c="2"/>設籍住址：高雄市大樹區 <text:s text:c="5"/>里 <text:s text:c="7"/>路（街） <text:s text:c="5"/>巷 <text:s text:c="3"/>弄 <text:s text:c="4"/>號 <text:s text:c="6"/></text:span></text:p>
            <text:p text:style-name="P20"><text:span text:style-name="T6"><text:s text:c="2"/>通訊處：高雄市大樹區 <text:s text:c="7"/>里 <text:s text:c="7"/>路（街） <text:s text:c="5"/>巷 <text:s text:c="3"/>弄 <text:s text:c="4"/>號</text:span></text:p>
            <text:p text:style-name="P20"><text:span text:style-name="T6"><text:s text:c="2"/>聯絡電話：（ <text:s/>） <text:s text:c="20"/>手 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8"><text:span text:style-name="T21">請擇填一項本人帳戶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9">戶名</text:p>
          </table:table-cell>
          <table:covered-table-cell/>
          <table:covered-table-cell/>
          <table:table-cell table:style-name="表格1.E10" table:number-columns-spanned="6" office:value-type="string">
            <text:p text:style-name="P15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1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24"><text:span text:style-name="T12">身分證統一編號</text:span></text:p>
          </table:table-cell>
          <table:covered-table-cell/>
        </table:table-row>
        <text:soft-page-break/>
        <table:table-row table:style-name="表格1.11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able:table-row table:style-name="表格1.12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41">郵局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  <table:table-row table:style-name="表格1.13">
          <table:table-cell table:style-name="表格1.A10" office:value-type="string">
            <text:p text:style-name="P40">□</text:p>
          </table:table-cell>
          <table:table-cell table:style-name="表格1.E10" table:number-columns-spanned="3" office:value-type="string">
            <text:p text:style-name="P35">大樹農會</text:p>
          </table:table-cell>
          <table:covered-table-cell/>
          <table:covered-table-cell/>
          <table:table-cell table:style-name="表格1.E10" table:number-columns-spanned="3" office:value-type="string">
            <text:p text:style-name="P36"/>
          </table:table-cell>
          <table:covered-table-cell/>
          <table:covered-table-cell/>
          <table:table-cell table:style-name="表格1.E10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36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特粗楷體" svg:font-family="華康特粗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特粗楷體" fo:font-family="華康特粗楷體" style:font-family-generic="script" style:font-name-asian="華康特粗楷體" style:font-family-asian="華康特粗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華康特粗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華康特粗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27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樹鄉教育獎勵金申請金</dc:title>
    <meta:initial-creator>t196</meta:initial-creator>
    <meta:creation-date>2021-08-24T14:56:00</meta:creation-date>
    <dc:creator>劉怡利</dc:creator>
    <dc:date>2023-02-19T18:41:00</dc:date>
    <meta:print-date>2022-08-31T09:55:00</meta:print-date>
    <meta:editing-cycles>58</meta:editing-cycles>
    <meta:editing-duration>PT3H58M</meta:editing-duration>
    <meta:document-statistic meta:table-count="2" meta:image-count="0" meta:object-count="0" meta:page-count="2" meta:paragraph-count="60" meta:word-count="785" meta:character-count="1000" meta:non-whitespace-character-count="808"/>
    <meta:generator>LibreOffice/5.1.2.2$Windows_x86 LibreOffice_project/d3bf12ecb743fc0d20e0be0c58ca359301eb705f</meta:generator>
  </office:meta>
</office:document-meta>
</file>