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P5" style:family="paragraph" style:parent-style-name="Standard">
      <style:paragraph-properties fo:line-height="150%"/>
      <style:text-properties fo:font-weight="bold" style:font-name-asian="標楷體1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start" style:justify-single-word="false"/>
      <style:text-properties style:font-name-asian="標楷體1"/>
    </style:style>
    <style:style style:name="P8" style:family="paragraph" style:parent-style-name="Standard">
      <style:paragraph-properties fo:margin-left="0cm" fo:margin-right="0cm" fo:line-height="1.764cm" fo:text-indent="0.74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style:font-name-asian="標楷體1" style:font-size-asian="36pt" style:font-size-complex="3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土地耕作同意書</text:span></text:p>
      <text:p text:style-name="P8"><text:span text:style-name="T2">本人 <text:s text:c="10"/>所有土地 <text:s text:c="9"/>區 <text:s text:c="11"/>段 <text:s text:c="9"/>地號，</text:span></text:p>
      <text:p text:style-name="P8"><text:span text:style-name="T2">面積 <text:s text:c="11"/>公頃， <text:s text:c="11"/></text:span></text:p>
      <text:p text:style-name="P2"><text:span text:style-name="T2">茲同意 <text:s text:c="9"/>君自 <text:s text:c="4"/>年 <text:s text:c="4"/>月 <text:s text:c="3"/>日起至 <text:s text:c="4"/>年 <text:s text:c="4"/>月 <text:s text:c="2"/>日止，</text:span></text:p>
      <text:p text:style-name="P2"><text:span text:style-name="T2">種植 <text:s text:c="11"/>，並辦理「荔枝110年3-4月高溫乾旱農業天然災害現金救助案」。</text:span></text:p>
      <text:p text:style-name="P3"/>
      <text:p text:style-name="P4"/>
      <text:p text:style-name="P5"/>
      <text:p text:style-name="P6"><text:span text:style-name="T3">土地所有權人</text:span></text:p>
      <text:p text:style-name="P6"><text:span text:style-name="T4">姓名： <text:s text:c="16"/>（簽章）</text:span></text:p>
      <text:p text:style-name="P6"><text:span text:style-name="T4">身分證字號： <text:s text:c="2"/></text:span></text:p>
      <text:p text:style-name="P6"><text:span text:style-name="T4">住址： <text:s text:c="3"/></text:span></text:p>
      <text:p text:style-name="P6"><text:span text:style-name="T4">電話：</text:span></text:p>
      <text:p text:style-name="P5"/>
      <text:p text:style-name="P6"><text:span text:style-name="T3">承租人（申請人）</text:span></text:p>
      <text:p text:style-name="P6"><text:span text:style-name="T4">姓名： <text:s text:c="18"/>（簽章）</text:span></text:p>
      <text:p text:style-name="P6"><text:span text:style-name="T4">身分證字號： <text:s text:c="2"/></text:span></text:p>
      <text:p text:style-name="P6"><text:span text:style-name="T4">住址： <text:s/></text:span></text:p>
      <text:p text:style-name="P6"><text:span text:style-name="T4">電話 </text:span></text:p>
      <text:p text:style-name="P7"/>
      <text:p text:style-name="P7"/>
      <text:p text:style-name="P1"><text:span text:style-name="T4">中華民國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223cm" fo:margin-right="1.95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耕作同意書</dc:title>
    <meta:initial-creator>USER</meta:initial-creator>
    <dc:creator>user</dc:creator>
    <meta:editing-cycles>2</meta:editing-cycles>
    <meta:print-date>2016-02-01T02:30:00</meta:print-date>
    <meta:creation-date>2021-04-28T05:43:00</meta:creation-date>
    <dc:date>2021-04-28T05:43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126" meta:character-count="309" meta:non-whitespace-character-count="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