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600000217CB2D997E8203765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微軟正黑體1" svg:font-family="微軟正黑體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微軟正黑體" svg:font-family="微軟正黑體" style:font-pitch="variable"/>
    <style:font-face style:name="微軟正黑體4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5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2" style:family="presentation" style:parent-style-name="標題投影片-notes">
      <style:graphic-properties draw:fill-color="#ffffff" fo:min-height="13.364cm"/>
    </style:style>
    <style:style style:name="P1" style:family="paragraph">
      <style:paragraph-properties fo:margin-left="0cm" fo:margin-right="0cm" fo:margin-top="0.16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margin-left="0cm" fo:margin-right="0cm" fo:margin-top="0.127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style:paragraph-properties fo:margin-left="0cm" fo:margin-right="0cm" fo:margin-top="0.127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6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11" style:family="paragraph">
      <loext:graphic-properties draw:fill-color="#ffffff"/>
    </style:style>
    <style:style style:name="T1" style:family="text">
      <style:text-properties fo:font-variant="normal" fo:text-transform="none" fo:color="#e46c0a" style:text-line-through-style="none" style:text-line-through-type="none" style:text-position="0% 100%" style:font-name="微軟正黑體1" fo:font-size="24pt" fo:letter-spacing="normal" fo:font-style="normal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T2" style:family="text">
      <style:text-properties fo:font-variant="normal" fo:text-transform="none" fo:color="#e46c0a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微軟正黑體1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微軟正黑體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4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微軟正黑體1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5" style:family="text">
      <style:text-properties fo:font-variant="normal" fo:text-transform="none" fo:color="#8b8b8b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6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微軟正黑體2" fo:font-size="18pt" fo:letter-spacing="normal" fo:font-style="normal" style:text-underline-style="none" fo:font-weight="bold" style:font-name-asian="微軟正黑體5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微軟正黑體2" fo:font-size="18pt" fo:letter-spacing="normal" fo:font-style="normal" style:text-underline-style="none" fo:font-weight="bold" style:font-name-asian="微軟正黑體5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9" style:family="text">
      <style:text-properties fo:font-variant="normal" fo:text-transform="none" fo:color="#953735" style:text-line-through-style="none" style:text-line-through-type="none" style:text-position="0% 100%" style:font-name="Calibri1" fo:font-size="20pt" fo:letter-spacing="normal" fo:font-style="normal" style:text-underline-style="solid" style:text-underline-width="auto" style:text-underline-color="font-color" fo:font-weight="bold" style:font-name-asian="微軟正黑體1" style:font-size-asian="20pt" style:font-style-asian="normal" style:font-weight-asian="bold" style:font-name-complex="Times New Roman1" style:font-size-complex="2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e46c0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95373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副標題 2" presentation:style-name="pr1" draw:text-style-name="P4" draw:layer="layout" svg:width="24.002cm" svg:height="2.199cm" svg:x="0.997cm" svg:y="0.924cm" presentation:class="subtitle" presentation:user-transformed="true">
          <draw:text-box>
            <text:p text:style-name="P1"><text:span text:style-name="T1">2021</text:span><text:span text:style-name="T2">大樹「親子輕騎自由行〜行銷鳳梨挺農民」</text:span></text:p>
            <text:p text:style-name="P1"><text:span text:style-name="T2">單車行路線圖</text:span></text:p>
            <text:p text:style-name="P2"><text:span text:style-name="T3"/></text:p>
            <text:p text:style-name="P3"><text:span text:style-name="T4"/></text:p>
          </draw:text-box>
        </draw:frame>
        <draw:custom-shape draw:name="副標題 2" draw:style-name="gr1" draw:text-style-name="P7" draw:layer="layout" svg:width="20.201cm" svg:height="3.599cm" svg:x="3.167cm" svg:y="4.124cm">
          <text:p text:style-name="P5"><text:span text:style-name="T5"/></text:p>
          <text:p text:style-name="P6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副標題 2" draw:style-name="gr1" draw:text-style-name="P7" draw:layer="layout" svg:width="22.602cm" svg:height="2.605cm" svg:x="1.363cm" svg:y="5.024cm">
          <text:p text:style-name="P8"><text:span text:style-name="T7">出發</text:span><text:span text:style-name="T8">(</text:span><text:span text:style-name="T8">大樹行政中心</text:span><text:span text:style-name="T8">) </text:span><text:span text:style-name="T7">→</text:span><text:span text:style-name="T7">龍目路 →大樹路保安宮</text:span><text:span text:style-name="T7">(</text:span><text:span text:style-name="T7">左轉</text:span><text:span text:style-name="T7">) →</text:span><text:span text:style-name="T7">長春路 →實踐街鳳山寺</text:span><text:span text:style-name="T7">(</text:span><text:span text:style-name="T7">右轉</text:span><text:span text:style-name="T7">) → </text:span><text:span text:style-name="T7">中興西路→合作金庫前紅綠燈</text:span><text:span text:style-name="T7">(</text:span><text:span text:style-name="T7">左轉</text:span><text:span text:style-name="T7">) →</text:span><text:span text:style-name="T7">力行街→舊公所</text:span><text:span text:style-name="T7">(</text:span><text:span text:style-name="T7">中興北路</text:span><text:span text:style-name="T7">) →</text:span><text:span text:style-name="T7">姑山路 →姑山國小→大坑路→終點站</text:span><text:span text:style-name="T8">(</text:span><text:span text:style-name="T8">姑山倉庫文化休閒園區</text:span><text:span text:style-name="T8">)</text:span><text:span text:style-name="T7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9" draw:layer="layout" svg:width="21.324cm" svg:height="9.554cm" svg:x="2.488cm" svg:y="7.925cm">
          <draw:image xlink:href="Pictures/100000000000032600000217CB2D997E82037654.jpg" xlink:type="simple" xlink:show="embed" xlink:actuate="onLoad">
            <text:p/>
          </draw:image>
        </draw:frame>
        <draw:custom-shape draw:name="副標題 2" draw:style-name="gr1" draw:text-style-name="P7" draw:layer="layout" svg:width="22.602cm" svg:height="1.302cm" svg:x="1.85cm" svg:y="3.184cm">
          <text:p text:style-name="P10"><text:span text:style-name="T9">大樹行政中心</text:span><text:span text:style-name="T9">(</text:span><text:span text:style-name="T9">大樹區公所</text:span><text:span text:style-name="T9">)→</text:span><text:span text:style-name="T9">姑山倉庫文化休閒園區</text:span><text:span text:style-name="T9">(</text:span><text:span text:style-name="T9">約</text:span><text:span text:style-name="T9">5</text:span><text:span text:style-name="T9">公里</text:span><text:span text:style-name="T9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微軟正黑體1" svg:font-family="微軟正黑體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微軟正黑體" svg:font-family="微軟正黑體" style:font-pitch="variable"/>
    <style:font-face style:name="微軟正黑體4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5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1-04-28">4/28/21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4</meta:editing-cycles>
    <meta:creation-date>2021-04-20T07:35:23</meta:creation-date>
    <dc:date>2021-04-27T08:19:55</dc:date>
    <meta:editing-duration>PT17M</meta:editing-duration>
    <meta:generator>LibreOffice/5.1.2.2$Windows_x86 LibreOffice_project/d3bf12ecb743fc0d20e0be0c58ca359301eb705f</meta:generator>
    <meta:document-statistic meta:object-count="27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