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5cm" fo:margin-left="-0.527cm" table:align="left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1.131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982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997cm"/>
    </style:style>
    <style:style style:name="表格1.Q" style:family="table-column">
      <style:table-column-properties style:column-width="0.395cm"/>
    </style:style>
    <style:style style:name="表格1.R" style:family="table-column">
      <style:table-column-properties style:column-width="0.852cm"/>
    </style:style>
    <style:style style:name="表格1.S" style:family="table-column">
      <style:table-column-properties style:column-width="0.243cm"/>
    </style:style>
    <style:style style:name="表格1.T" style:family="table-column">
      <style:table-column-properties style:column-width="0.67cm"/>
    </style:style>
    <style:style style:name="表格1.U" style:family="table-column">
      <style:table-column-properties style:column-width="0.397cm"/>
    </style:style>
    <style:style style:name="表格1.V" style:family="table-column">
      <style:table-column-properties style:column-width="1.182cm"/>
    </style:style>
    <style:style style:name="表格1.W" style:family="table-column">
      <style:table-column-properties style:column-width="3.277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1.722cm" fo:keep-together="always"/>
    </style:style>
    <style:style style:name="表格1.6" style:family="table-row">
      <style:table-row-properties style:min-row-height="1.63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7" style:family="table-row">
      <style:table-row-properties style:min-row-height="1.70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4.184cm" fo:keep-together="always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S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04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7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47cm" fo:keep-together="auto"/>
    </style:style>
    <style:style style:name="表格1.12" style:family="table-row">
      <style:table-row-properties style:min-row-height="0.492cm" fo:keep-together="auto"/>
    </style:style>
    <style:style style:name="表格1.13" style:family="table-row">
      <style:table-row-properties style:min-row-height="0.882cm" fo:keep-together="auto"/>
    </style:style>
    <style:style style:name="表格2" style:family="table">
      <style:table-properties style:width="15.201cm" fo:margin-left="0.009cm" table:align="left" style:writing-mode="lr-tb"/>
    </style:style>
    <style:style style:name="表格2.A" style:family="table-column">
      <style:table-column-properties style:column-width="2.023cm"/>
    </style:style>
    <style:style style:name="表格2.B" style:family="table-column">
      <style:table-column-properties style:column-width="13.178cm"/>
    </style:style>
    <style:style style:name="表格2.1" style:family="table-row">
      <style:table-row-properties style:min-row-height="1.3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" style:family="table">
      <style:table-properties style:width="1.933cm" table:align="left" style:writing-mode="lr-tb"/>
    </style:style>
    <style:style style:name="表格3.A" style:family="table-column">
      <style:table-column-properties style:column-width="0.639cm"/>
    </style:style>
    <style:style style:name="表格3.C" style:family="table-column">
      <style:table-column-properties style:column-width="0.656cm"/>
    </style:style>
    <style:style style:name="表格3.1" style:family="table-row">
      <style:table-row-properties style:min-row-height="0.49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706cm"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line-height="1.058cm" fo:text-align="justify" style:justify-single-word="false"/>
    </style:style>
    <style:style style:name="P23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0.871cm"/>
          <style:tab-stop style:position="0.995cm"/>
        </style:tab-stops>
      </style:paragraph-properties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line-height="0.917cm" fo:text-align="justify" style:justify-single-word="false" fo:text-indent="3.39cm" style:auto-text-indent="false"/>
    </style:style>
    <style:style style:name="P27" style:family="paragraph" style:parent-style-name="Standard">
      <style:paragraph-properties fo:margin-left="0.355cm" fo:margin-right="0cm" fo:line-height="0.67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.824cm" fo:margin-right="0.22cm" fo:line-height="0.529cm" fo:text-align="justify" style:justify-single-word="false" fo:text-indent="-1.489cm" style:auto-text-indent="false"/>
    </style:style>
    <style:style style:name="P29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/>
    </style:style>
    <style:style style:name="P30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 style:font-size-complex="16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247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Standard">
      <style:paragraph-properties fo:margin-left="0cm" fo:margin-right="0cm" fo:line-height="1.09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margin-left="0cm" fo:margin-right="0cm" fo:line-height="1.094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0" style:family="paragraph" style:parent-style-name="Standard">
      <style:paragraph-properties fo:margin-left="0cm" fo:margin-right="0cm" fo:line-height="1.094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cm" fo:line-height="1.094cm" fo:text-align="justify" style:justify-single-word="false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letter-spacing="0.004cm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4" style:family="text">
      <style:text-properties style:font-name="標楷體" fo:font-size="16pt" fo:letter-spacing="-0.014cm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font-size="10pt" style:font-size-asian="10pt"/>
    </style:style>
    <style:style style:name="T19" style:family="text">
      <style:text-properties fo:color="#ff0000"/>
    </style:style>
    <style:style style:name="T2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高雄市大樹區成績優良學生獎學金申</text:span><text:span text:style-name="T4">請</text:span><text:span text:style-name="T5">書</text:span></text:p>
      <text:p text:style-name="P26"><text:span text:style-name="T8">108學年度 第1 <text:s/>學期 </text:span><text:span text:style-name="T7"><text:s text:c="13"/>申請日期： <text:s text:c="2"/>年 <text:s/></text:span>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3">申 請 人 </text:p>
            <text:p text:style-name="P3">學生姓名</text:p>
          </table:table-cell>
          <table:covered-table-cell/>
          <table:covered-table-cell/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5">性 別</text:p>
          </table:table-cell>
          <table:covered-table-cell/>
          <table:covered-table-cell/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5">年 齡</text:p>
          </table:table-cell>
          <table:covered-table-cell/>
          <table:covered-table-cell/>
          <table:table-cell table:style-name="表格1.U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10">就讀學校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年級科系</text:p>
          </table:table-cell>
          <table:covered-table-cell/>
          <table:covered-table-cell/>
          <table:table-cell table:style-name="表格1.M2" table:number-columns-spanned="11" office:value-type="string">
            <text:p text:style-name="P1"><text:span text:style-name="T10">（ <text:s text:c="2"/>）年制 科系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3">大專</text:p>
            <text:p text:style-name="P13">高中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7">學業</text:p>
            <text:p text:style-name="P7">平均</text:p>
          </table:table-cell>
          <table:covered-table-cell/>
          <table:table-cell table:style-name="表格1.E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7">操</text:p>
            <text:p text:style-name="P7">行</text:p>
          </table:table-cell>
          <table:covered-table-cell/>
          <table:covered-table-cell/>
          <table:table-cell table:style-name="表格1.E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7">體育</text:p>
            <text:p text:style-name="P7">（軍訓）</text:p>
          </table:table-cell>
          <table:covered-table-cell/>
          <table:covered-table-cell/>
          <table:table-cell table:style-name="表格1.W3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4">申請</text:p>
                  <text:p text:style-name="P14">類別</text:p>
                </table:table-cell>
                <table:table-cell table:style-name="表格2.B1" office:value-type="string">
                  <text:p text:style-name="P27"/>
                </table:table-cell>
              </table:table-row>
            </table:table>
            <text:p text:style-name="P7"/>
          </table:table-cell>
          <table:covered-table-cell/>
          <table:table-cell table:style-name="表格1.M2" table:number-columns-spanned="21" office:value-type="string">
            <text:p text:style-name="P22"><text:span text:style-name="T14">□</text:span><text:span text:style-name="T7">大 學 <text:s text:c="3"/></text:span><text:span text:style-name="T14">□</text:span><text:span text:style-name="T7">二專 <text:s text:c="4"/></text:span><text:span text:style-name="T14">□</text:span><text:span text:style-name="T7">五專四、五年級 </text:span><text:span text:style-name="T14">□</text:span><text:span text:style-name="T7">進修學院</text:span></text:p>
            <text:p text:style-name="P21"><text:span text:style-name="T14">□</text:span><text:span text:style-name="T7">公立高中 </text:span><text:span text:style-name="T14">□</text:span><text:span text:style-name="T7">公立高職 </text:span><text:span text:style-name="T14">□</text:span><text:span text:style-name="T7">私立高中、職 <text:s text:c="2"/></text:span><text:span text:style-name="T14">□</text:span><text:span text:style-name="T7">五專一至三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7">家庭</text:p>
            <text:p text:style-name="P7">狀況</text:p>
          </table:table-cell>
          <table:table-cell table:style-name="表格1.D2" office:value-type="string">
            <text:p text:style-name="P9">父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3" office:value-type="string">
            <text:p text:style-name="P9">年齡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9">職業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7">附繳證件</text:p>
          </table:table-cell>
          <table:covered-table-cell/>
          <table:table-cell table:style-name="表格1.W3" table:number-rows-spanned="2" table:number-columns-spanned="7" office:value-type="string">
            <text:list xml:id="list958150423563738135" text:style-name="WW8Num1">
              <text:list-item>
                <text:p text:style-name="P23"><text:span text:style-name="T13">學期成績證明（影印本需加蓋校印或學校戳記）</text:span><text:span text:style-name="T15">大專院校請加註班排名次。</text:span></text:p>
              </text:list-item>
              <text:list-item>
                <text:p text:style-name="P15">學生證影印本（須加蓋新學期已註冊章）。</text:p>
              </text:list-item>
              <text:list-item>
                <text:p text:style-name="P15">申請人（學生本人）身份證影本或戶籍證明（現戶戶籍謄本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office:value-type="string">
            <text:p text:style-name="P9">母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3" office:value-type="string">
            <text:p text:style-name="P9">年齡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9">職業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>備</text:p>
            <text:p text:style-name="P5">註</text:p>
          </table:table-cell>
          <table:table-cell table:style-name="表格1.B7" table:number-rows-spanned="2" table:number-columns-spanned="15" office:value-type="string">
            <text:p text:style-name="P28"><text:span text:style-name="T16">一、一、</text:span><text:span text:style-name="T20">大專院校（含專科四年級以上及進修部）採計班排名次:國立大學班排前5名、私立大學班排前3名，符合資格者全部錄取，(低收入戶子女學期分數達83分以上視同符合資格</text:span><text:span text:style-name="T20">，</text:span><text:span text:style-name="T20">惟須檢附證明單)其餘不再受理</text:span><text:span text:style-name="T16">；高級中學（含專科三年級以下及夜間部）50名（公立高中20名、公私立高職暨私立高中30名）。 </text:span></text:p>
            <text:p text:style-name="P30">二、每名獎學金額：大專2000元、高級中學1500元。</text:p>
            <text:p text:style-name="P29"><text:span text:style-name="T16">三、成績：</text:span><text:span text:style-name="T20">大專院校採班排制、</text:span><text:span text:style-name="T16">公立高中75分、公私立高職暨私立高中82分、</text:span><text:span text:style-name="T23">體育70分。【分數均含以上】，無體育成績，得以軍訓成績為準【低收入戶子女達各學部最低度取分數優先錄取，惟須檢附證明單】</text:span><text:span text:style-name="T23">，</text:span><text:span text:style-name="T25">其中一科不及格不得申請‧</text:span></text:p>
            <text:p text:style-name="P29"><text:span text:style-name="T23">四、前項錄取名額額滿，同時學業成績分數相同時，則以國文、英文數學</text:span><text:span text:style-name="T16">成績分數依次評比，高者優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P32">四、本獎學金經審查通過者，其金額採轉帳方式，請擇填下列一帳戶俾利轉帳，並附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18">區公所意見欄</text:p>
          </table:table-cell>
          <table:covered-table-cell/>
          <table:table-cell table:style-name="表格1.S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34">謹 <text:s text:c="4"/>致</text:p>
            <text:p text:style-name="P33"><text:span text:style-name="T11">高雄市大樹區公所</text:span></text:p>
            <text:p text:style-name="P12"><text:s text:c="2"/>申 請 人 ： <text:s text:c="24"/>（蓋章） <text:s text:c="6"/></text:p>
            <text:p text:style-name="P37">家 <text:s text:c="3"/>長 ： <text:s text:c="24"/>（蓋章）</text:p>
            <text:p text:style-name="P19"><text:span text:style-name="T11"><text:s text:c="2"/>設籍住址：高雄市大樹區 <text:s text:c="5"/>里 <text:s text:c="5"/>路（街） <text:s text:c="7"/>巷 <text:s text:c="8"/>號 <text:s text:c="6"/></text:span></text:p>
            <text:p text:style-name="P19"><text:span text:style-name="T11"><text:s text:c="2"/>通訊處：高雄市大樹區 <text:s text:c="7"/>里 <text:s text:c="5"/>路（街） <text:s text:c="7"/>巷 <text:s text:c="8"/>號</text:span></text:p>
            <text:p text:style-name="P19"><text:span text:style-name="T11"><text:s text:c="2"/>聯絡電話：（ <text:s/>） <text:s text:c="20"/>手 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8">請擇填一項帳戶</text:p>
            <text:p text:style-name="P38">本人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39">戶名</text:p>
          </table:table-cell>
          <table:covered-table-cell/>
          <table:covered-table-cell/>
          <table:table-cell table:style-name="表格1.E10" table:number-columns-spanned="6" office:value-type="string">
            <text:p text:style-name="P16">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16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16">身分證字號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40">□</text:p>
          </table:table-cell>
          <table:table-cell table:style-name="表格1.E10" table:number-columns-spanned="3" office:value-type="string">
            <text:p text:style-name="P35">大樹郵局</text:p>
          </table:table-cell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E10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1.12">
          <table:table-cell table:style-name="表格1.A10" office:value-type="string">
            <text:p text:style-name="P40">□</text:p>
          </table:table-cell>
          <table:table-cell table:style-name="表格1.E10" table:number-columns-spanned="3" office:value-type="string">
            <text:p text:style-name="P41">郵局</text:p>
          </table:table-cell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E10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6"/>
          </table:table-cell>
          <table:covered-table-cell/>
        </table:table-row>
        <table:table-row table:style-name="表格1.13">
          <table:table-cell table:style-name="表格1.A10" office:value-type="string">
            <text:p text:style-name="P40">□</text:p>
          </table:table-cell>
          <table:table-cell table:style-name="表格1.E10" table:number-columns-spanned="3" office:value-type="string">
            <text:p text:style-name="P35">大樹農會</text:p>
          </table:table-cell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E10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6"/>
          </table:table-cell>
          <table:covered-table-cell/>
        </table:table-row>
      </table:table>
      <text:p text:style-name="P24"/>
      <text:p text:style-name="P20"><draw:frame draw:style-name="fr1" draw:name="框架1" text:anchor-type="paragraph" svg:y="0.122cm" svg:width="1.933cm" draw:z-index="0"><draw:text-box fo:min-height="0.058cm"><table:table table:name="表格3" table:style-name="表格3"><table:table-column table:style-name="表格3.A" table:number-columns-repeated="2"/><table:table-column table:style-name="表格3.C"/><table:table-row table:style-name="表格3.1"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C1" office:value-type="string"><text:p text:style-name="P25"/></table:table-cell></table:table-row></table:table></draw:text-box></draw:frame><text:span text:style-name="T6"> <text:s text:c="48"/></text:span><text:span text:style-name="T13"><text:s text:c="6"/>編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華康特粗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華康特粗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25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大樹鄉教育獎勵金申請金</dc:title>
    <meta:initial-creator>t196</meta:initial-creator>
    <meta:creation-date>2016-08-01T11:31:00</meta:creation-date>
    <dc:creator>user</dc:creator>
    <dc:date>2020-02-07T17:02:00</dc:date>
    <meta:print-date>2019-08-05T08:59:00</meta:print-date>
    <meta:editing-cycles>20</meta:editing-cycles>
    <meta:editing-duration>PT46M</meta:editing-duration>
    <meta:document-statistic meta:table-count="3" meta:image-count="0" meta:object-count="0" meta:page-count="2" meta:paragraph-count="61" meta:word-count="697" meta:character-count="986" meta:non-whitespace-character-count="712"/>
    <meta:generator>LibreOffice/5.1.2.2$Windows_x86 LibreOffice_project/d3bf12ecb743fc0d20e0be0c58ca359301eb705f</meta:generator>
  </office:meta>
</office:document-meta>
</file>