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706cm" fo:margin-right="0cm" fo:line-height="0.882cm" fo:text-align="justify" style:justify-single-word="false" fo:text-indent="-0.49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高雄市旗山區公所</text:span><text:span text:style-name="T1">廉政會報設置要點</text:span></text:p>
      <text:p text:style-name="P1"><text:span text:style-name="T4">一、</text:span><text:span text:style-name="T3">高雄市旗山區公所</text:span><text:span text:style-name="T4">為貫徹廉能政治，端正政治風氣，提昇施政效能，特設</text:span><text:span text:style-name="T3">高雄市旗山區公所</text:span><text:span text:style-name="T4">廉政會報</text:span><text:span text:style-name="T5">（</text:span><text:span text:style-name="T4">以下簡稱本會報</text:span><text:span text:style-name="T5">）</text:span><text:span text:style-name="T4">。</text:span></text:p>
      <text:p text:style-name="P3">二、本會報任務如下：</text:p>
      <text:p text:style-name="P4"><text:span text:style-name="T5">（</text:span><text:span text:style-name="T4">一</text:span><text:span text:style-name="T5">）</text:span><text:span text:style-name="T4">本機關廉政計畫之規劃事項。</text:span></text:p>
      <text:p text:style-name="P4"><text:span text:style-name="T5">（</text:span><text:span text:style-name="T4">二</text:span><text:span text:style-name="T5">）</text:span><text:span text:style-name="T4">本機關廉政工作之諮詢事項。</text:span></text:p>
      <text:p text:style-name="P4"><text:span text:style-name="T5">（</text:span><text:span text:style-name="T4">三</text:span><text:span text:style-name="T5">）</text:span><text:span text:style-name="T4">本機關廉政工作執行情形之督導及考核事項。</text:span></text:p>
      <text:p text:style-name="P4"><text:span text:style-name="T5">（</text:span><text:span text:style-name="T4">四</text:span><text:span text:style-name="T5">）</text:span><text:span text:style-name="T4">其他有關端正機關風紀及促進廉能政治事項。</text:span></text:p>
      <text:p text:style-name="P1"><text:span text:style-name="T4">三、本會報應聘委員七人以上，置召集人一人，由本機關首長兼任；副召集人一人，由本機關副首長兼任</text:span><text:span text:style-name="T5">；</text:span><text:span text:style-name="T4">委員由本機關一級單位主管、專家學者及社會公正人士派</text:span><text:span text:style-name="T5">（</text:span><text:span text:style-name="T4">聘</text:span><text:span text:style-name="T5">）</text:span><text:span text:style-name="T4">兼之。</text:span></text:p>
      <text:p text:style-name="P2">四、本會報置執行秘書一人，由本機關政風室主任兼任，承召集人之命綜理本會報事務。</text:p>
      <text:p text:style-name="P1"><text:span text:style-name="T4">五、本會報原則每</text:span><text:span text:style-name="T5">2</text:span><text:span text:style-name="T4">個月召開會議一次，必要時，得隨時召開臨時會議，由召集人擔任主席，召集人不能出席會議時，由副召集人代理。</text:span></text:p>
      <text:p text:style-name="P1"><text:span text:style-name="T4">六、本會報召開會議時，得視需要邀請有關機關</text:span><text:span text:style-name="T5">（</text:span><text:span text:style-name="T4">單位</text:span><text:span text:style-name="T5">）</text:span><text:span text:style-name="T4">人員或相關人士列席。</text:span></text:p>
      <text:p text:style-name="P2">七、本會報召集人、副召集人及委員均為無給職。</text:p>
      <text:p text:style-name="P1"><text:span text:style-name="T4">八、本會報所需經費由</text:span><text:span text:style-name="T5">本</text:span><text:span text:style-name="T4">機關相關預算項下支應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(市)政府廉政會報設置要點草案(參考範例)</dc:title>
    <meta:initial-creator>amily177</meta:initial-creator>
    <meta:creation-date>2010-11-09T08:08:00</meta:creation-date>
    <dc:creator>USER</dc:creator>
    <dc:date>2011-11-10T10:42:00</dc:date>
    <meta:print-date>2010-09-08T18:05:00</meta:print-date>
    <meta:editing-cycles>4</meta:editing-cycles>
    <meta:editing-duration>PT5M</meta:editing-duration>
    <meta:document-statistic meta:table-count="0" meta:image-count="0" meta:object-count="0" meta:page-count="1" meta:paragraph-count="13" meta:word-count="416" meta:character-count="416" meta:non-whitespace-character-count="416"/>
    <meta:generator>LibreOffice/5.1.2.2$Windows_x86 LibreOffice_project/d3bf12ecb743fc0d20e0be0c58ca359301eb705f</meta:generator>
  </office:meta>
</office:document-meta>
</file>