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fo:margin-left="0.626cm" table:align="left" style:writing-mode="lr-tb"/>
    </style:style>
    <style:style style:name="表格1.A" style:family="table-column">
      <style:table-column-properties style:column-width="2.858cm"/>
    </style:style>
    <style:style style:name="表格1.B" style:family="table-column">
      <style:table-column-properties style:column-width="13.988cm"/>
    </style:style>
    <style:style style:name="表格1.1" style:family="table-row">
      <style:table-row-properties style:min-row-height="1.16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44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2.321cm" fo:keep-together="auto"/>
    </style:style>
    <style:style style:name="表格1.4" style:family="table-row">
      <style:table-row-properties style:min-row-height="1.879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style:snap-to-layout-grid="false"/>
    </style:style>
    <style:style style:name="P3" style:family="paragraph" style:parent-style-name="Standard">
      <style:paragraph-properties fo:line-height="0.882cm" fo:text-align="center" style:justify-single-word="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line-height="0.882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style:line-height-at-least="0cm"/>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style:text-properties fo:color="#ff0000" style:font-name="標楷體" fo:font-size="16pt" style:font-name-asian="標楷體" style:font-size-asian="16pt" style:font-name-complex="標楷體" style:font-size-complex="16pt"/>
    </style:style>
    <style:style style:name="P7" style:family="paragraph" style:parent-style-name="Standard">
      <style:paragraph-properties fo:margin-left="1.129cm" fo:margin-right="0cm" style:line-height-at-least="0cm" fo:text-indent="-1.129cm" style:auto-text-indent="false"/>
    </style:style>
    <style:style style:name="P8" style:family="paragraph" style:parent-style-name="Standard">
      <style:paragraph-properties fo:margin-left="1.129cm" fo:margin-right="0cm" fo:line-height="0.882cm" fo:text-indent="-1.129cm" style:auto-text-indent="false"/>
    </style:style>
    <style:style style:name="P9" style:family="paragraph" style:parent-style-name="Standard">
      <style:paragraph-properties fo:margin-left="1.129cm" fo:margin-right="0cm" style:line-height-at-least="0cm" fo:text-indent="-1.129cm" style:auto-text-indent="false"/>
      <style:text-properties fo:color="#000000" style:font-name="標楷體" fo:font-size="16pt" style:font-name-asian="標楷體" style:font-size-asian="16pt" style:font-name-complex="標楷體" style:font-size-complex="16pt" style:font-weight-complex="bold"/>
    </style:style>
    <style:style style:name="P10" style:family="paragraph" style:parent-style-name="Standard">
      <style:paragraph-properties fo:margin-left="0cm" fo:margin-right="0cm" style:line-height-at-least="0cm" fo:text-indent="1.129cm" style:auto-text-indent="false"/>
    </style:style>
    <style:style style:name="P11" style:family="paragraph" style:parent-style-name="Standard">
      <style:paragraph-properties fo:margin-left="0.847cm" fo:margin-right="0cm" style:line-height-at-least="0cm" fo:text-indent="-0.847cm" style:auto-text-indent="false"/>
    </style:style>
    <style:style style:name="P12" style:family="paragraph" style:parent-style-name="Standard">
      <style:paragraph-properties fo:margin-left="0.847cm" fo:margin-right="0cm" style:line-height-at-least="0cm" fo:text-indent="-0.847cm" style:auto-text-indent="false" style:snap-to-layout-grid="false"/>
    </style:style>
    <style:style style:name="P13" style:family="paragraph" style:parent-style-name="Standard">
      <style:paragraph-properties fo:margin-left="2.824cm" fo:margin-right="0cm" style:line-height-at-least="0cm" fo:text-indent="-1.693cm" style:auto-text-indent="false"/>
    </style:style>
    <style:style style:name="P14" style:family="paragraph" style:parent-style-name="Standard">
      <style:paragraph-properties fo:margin-left="2.824cm" fo:margin-right="0cm" style:line-height-at-least="0cm" fo:text-indent="-1.693cm" style:auto-text-indent="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left="0cm" fo:margin-right="0cm" style:line-height-at-least="0cm" fo:text-indent="0.847cm" style:auto-text-indent="false"/>
    </style:style>
    <style:style style:name="P16" style:family="paragraph" style:parent-style-name="Standard">
      <style:paragraph-properties fo:margin-left="2.544cm" fo:margin-right="0cm" style:line-height-at-least="0cm" fo:text-indent="-1.693cm" style:auto-text-indent="false"/>
    </style:style>
    <style:style style:name="P17" style:family="paragraph" style:parent-style-name="Standard">
      <style:paragraph-properties fo:margin-left="2.595cm" fo:margin-right="0cm" style:line-height-at-least="0cm" fo:text-indent="-1.693cm" style:auto-text-indent="false"/>
    </style:style>
    <style:style style:name="P18" style:family="paragraph" style:parent-style-name="Standard">
      <style:paragraph-properties fo:margin-left="1.697cm" fo:margin-right="0cm" style:line-height-at-least="0cm" fo:text-indent="-1.693cm" style:auto-text-indent="false"/>
    </style:style>
    <style:style style:name="P19" style:family="paragraph" style:parent-style-name="Standard">
      <style:paragraph-properties fo:margin-left="1.693cm" fo:margin-right="0cm" style:line-height-at-least="0cm" fo:text-align="justify" style:justify-single-word="false" fo:orphans="2" fo:widows="2" fo:text-indent="-1.693cm" style:auto-text-indent="false"/>
    </style:style>
    <style:style style:name="P20" style:family="paragraph" style:parent-style-name="Standard">
      <style:paragraph-properties fo:margin-top="0.191cm" fo:margin-bottom="0cm" loext:contextual-spacing="false" style:line-height-at-least="0cm" fo:text-align="center" style:justify-single-word="false"/>
    </style:style>
    <style:style style:name="P21" style:family="paragraph" style:parent-style-name="Standard">
      <style:paragraph-properties fo:margin-top="0.191cm" fo:margin-bottom="0cm" loext:contextual-spacing="false" style:line-height-at-least="0cm" fo:text-align="justify" fo:text-align-last="justify" style:justify-single-word="false"/>
      <style:text-properties fo:color="#000000" style:font-name="標楷體" fo:font-size="16pt" style:letter-kerning="true" style:font-name-asian="標楷體" style:font-size-asian="16pt" style:font-name-complex="新細明體" style:font-size-complex="16pt"/>
    </style:style>
    <style:style style:name="P22" style:family="paragraph" style:parent-style-name="Standard">
      <style:paragraph-properties fo:margin-left="0.988cm" fo:margin-right="0cm" style:line-height-at-least="0cm" fo:text-indent="-0.988cm" style:auto-text-indent="false"/>
    </style:style>
    <style:style style:name="P23" style:family="paragraph" style:parent-style-name="Standard">
      <style:paragraph-properties fo:margin-left="1.485cm" fo:margin-right="0cm" style:line-height-at-least="0cm" fo:text-indent="-1.482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master-page-name="Standard">
      <style:paragraph-properties style:line-height-at-least="0cm" fo:text-align="center" style:justify-single-word="false" style:page-number="auto"/>
    </style:style>
    <style:style style:name="T1" style:family="text">
      <style:text-properties style:letter-kerning="true"/>
    </style:style>
    <style:style style:name="T2" style:family="text">
      <style:text-properties fo:color="#000000" style:font-name="標楷體" fo:font-size="20pt" fo:font-weight="bold" style:letter-kerning="true" style:font-name-asian="標楷體" style:font-size-asian="20pt" style:font-weight-asian="bold" style:font-name-complex="Arial2" style:font-size-complex="20pt"/>
    </style:style>
    <style:style style:name="T3" style:family="text">
      <style:text-properties fo:color="#000000" style:font-name="標楷體" fo:font-size="16pt" style:letter-kerning="true" style:font-name-asian="標楷體" style:font-size-asian="16pt" style:font-name-complex="新細明體" style:font-size-complex="16pt"/>
    </style:style>
    <style:style style:name="T4"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5"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6" style:family="text">
      <style:text-properties fo:color="#000000" style:font-name="標楷體" fo:font-size="16pt" style:letter-kerning="true" style:font-name-asian="標楷體" style:font-size-asian="16pt" style:font-name-complex="新細明體" style:font-size-complex="16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style:font-name-asian="標楷體" style:font-size-asian="16pt" style:font-name-complex="標楷體" style:font-size-complex="16pt" style:font-weight-complex="bold"/>
    </style:style>
    <style:style style:name="T9" style:family="text">
      <style:text-properties fo:color="#000000" style:font-name="標楷體" fo:font-size="16pt" style:font-name-asian="標楷體" style:font-size-asian="16pt" style:font-name-complex="標楷體" style:font-size-complex="16pt" style:font-weight-complex="bold"/>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14" style:family="text">
      <style:text-properties fo:color="#ff0000" style:font-name="標楷體" fo:font-size="16pt" style:font-name-asian="標楷體" style:font-size-asian="16pt" style:font-name-complex="標楷體" style:font-size-complex="16pt"/>
    </style:style>
    <style:style style:name="T15" style:family="text">
      <style:text-properties fo:color="#ff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高雄市旗山區竹峰里活動中心管理要點及收費標準</text:span></text:p>
      <text:p text:style-name="P7"><text:span text:style-name="T4">一、本</text:span><text:span text:style-name="T4">要點</text:span><text:span text:style-name="T4">依據</text:span><text:span text:style-name="T4">高雄市</text:span><text:span text:style-name="T4">政府頒行</text:span><text:span text:style-name="T4">「</text:span><text:span text:style-name="T8">里活動中心設置使用管理辦法」，且</text:span><text:span text:style-name="T3">為有效管理維護</text:span><text:span text:style-name="T3">竹峰里</text:span><text:span text:style-name="T3">活動中心</text:span><text:span text:style-name="T3">（以下簡稱本活動中心）</text:span><text:span text:style-name="T3">並發揮使用功能，提供</text:span><text:span text:style-name="T3">里民</text:span><text:span text:style-name="T3">正當休閒娛樂</text:span><text:span text:style-name="T3">場所</text:span><text:span text:style-name="T3">，增進民眾福祉</text:span><text:span text:style-name="T3">，並</text:span><text:span text:style-name="T8">依本里實際需求情形訂定之。</text:span></text:p>
      <text:p text:style-name="P7"><text:span text:style-name="T7">二、本活動中心為本里居民集會暨舉辦各項文康育樂休閒及喜慶等活動之場所。</text:span></text:p>
      <text:p text:style-name="P7"><text:span text:style-name="T7">三、活動中心置委員數名，由竹峰里管理委員會(以下簡稱本管委會)主任委員聘任，管理委員會之主任委員、委員均為無給職。</text:span></text:p>
      <text:p text:style-name="P7"><text:span text:style-name="T7">四、活動中心委員承本管委會主任委員之命，執行下列事項：</text:span></text:p>
      <text:p text:style-name="P10"><text:span text:style-name="T7">(一)、活動中心使用及管理事項。</text:span></text:p>
      <text:p text:style-name="P10"><text:span text:style-name="T7">(二)、活動中心財務管理事項。</text:span></text:p>
      <text:p text:style-name="P10"><text:span text:style-name="T7">(三)、活動中心清潔維護、室內美化佈置及室外綠美化事項。</text:span></text:p>
      <text:p text:style-name="P10"><text:span text:style-name="T7">(四)、其他有關或交辦事項。</text:span></text:p>
      <text:p text:style-name="P7"><text:span text:style-name="T7">五、本區轄內各公立機關及學校及立案非營利社團、弱勢團體、慈善機構、公益團體舉辦之各項社教、體育、文康、教學、公益性活動或國定紀念節日之慶典活動，經向本會申請核可得酌減或免收費用，但應負責回復場地之清潔。</text:span></text:p>
      <text:p text:style-name="P11"><text:span text:style-name="T7">六、本活動中心開放時間：星期2至星期日上午8時30分起至12時止，下午2時至5時30分止。(星期一及國定假日休館，但提出申請借用</text:span><text:soft-page-break/><text:span text:style-name="T7">於休館日、休館時間者，不在此限)</text:span></text:p>
      <text:p text:style-name="P7"><text:span text:style-name="T7">七、本活動中心借(使)用之原則與規定：</text:span></text:p>
      <text:p text:style-name="P14">(一)、活動中心之借用，均應經本會核准同意後始得使用。</text:p>
      <text:p text:style-name="P13"><text:span text:style-name="T7">(二)、借用人(單位)應於使用日前30天內至本活動中心提出申請借用登記，並繳交應繳費用及保證金。。</text:span></text:p>
      <text:p text:style-name="P13"><text:span text:style-name="T7">(三)、</text:span><text:span text:style-name="T3">本活動中心優先提供給區公所、里辦公處舉辦里鄰活動及公立機關、團體舉辦之各項公益性活動。</text:span></text:p>
      <text:p text:style-name="P13"><text:span text:style-name="T7">(四)、同日出現兩個(含)以上登記借用同一時段者，按竹峰里里民、旗山區民依序享有優先申請使用。</text:span></text:p>
      <text:p text:style-name="P14">(五)、長期租用單位如遇公部門或其他團體使用時，應讓公部門或其他團體優先使用，公部門或團體單位須於10天前提出通知。</text:p>
      <text:p text:style-name="P13"><text:span text:style-name="T3">(六)、</text:span><text:span text:style-name="T7">場地使用繳費後，如因故而中止使用或延期者，申請人須在原核定使用日期前7天備文函知管理單位，以資辦理中止使用退款或延期手續，如逾時而未函知者不予退款或延期，申請人不得異議。</text:span></text:p>
      <text:p text:style-name="P13"><text:span text:style-name="T7">(七)、申請使用場地，經核准後，如私自轉讓他人使用時，除禁止使用外，原申請者所繳各項費用(含保證金)概不退還，如因此導致第3人有任何損失時，由原申請者負相關責任。</text:span></text:p>
      <text:p text:style-name="P13"><text:span text:style-name="T7">(八)、</text:span><text:span text:style-name="T3">申請使用本活動中心經繳費後，如遇不可抗力之災變，致不</text:span><text:soft-page-break/><text:span text:style-name="T3">能使用場所時，申請使用者得申請延期使用或無息退還所繳之費用。</text:span></text:p>
      <text:p text:style-name="P11"><text:span text:style-name="T7">八、</text:span><text:span text:style-name="T8">民眾得申請使用本活動中心，但</text:span><text:span text:style-name="T8">有下列情形之一者，不予核准使用；已核准使用者停止</text:span><text:span text:style-name="T8">其</text:span><text:span text:style-name="T8">使用﹕</text:span></text:p>
      <text:p text:style-name="P15"><text:span text:style-name="T7">(一)、</text:span><text:span text:style-name="T4">違</text:span><text:span text:style-name="T4">反</text:span><text:span text:style-name="T4">政府法令</text:span><text:span text:style-name="T4">、公序良俗</text:span><text:span text:style-name="T7">或非法之集會或活動。</text:span></text:p>
      <text:p text:style-name="P15"><text:span text:style-name="T7">(二)、集會或活動之人數非活動中心所能容納者。</text:span></text:p>
      <text:p text:style-name="P15"><text:span text:style-name="T7">(三)、上級主管機關規定或指示禁止之集會或活動。</text:span></text:p>
      <text:p text:style-name="P15"><text:span text:style-name="T7">(四)、對活動具有安全顧慮或影響社會安寧或公共安全者。</text:span></text:p>
      <text:p text:style-name="P15"><text:span text:style-name="T7">(五)、有營業行為。</text:span></text:p>
      <text:p text:style-name="P15"><text:span text:style-name="T7">(六)、</text:span><text:span text:style-name="T4">辦理喪葬事宜。</text:span></text:p>
      <text:p text:style-name="P15"><text:span text:style-name="T7">(七)、其他經本會認定不宜借用事項。</text:span></text:p>
      <text:p text:style-name="P1"><text:span text:style-name="T7">九、使用活動中心應注意事項：</text:span></text:p>
      <text:p text:style-name="P16"><text:span text:style-name="T7">(一)、活動中心所屬各項設備、物品，非經允許，不得任意拆卸或攜出。</text:span></text:p>
      <text:p text:style-name="P15"><text:span text:style-name="T7">(二)、使用活動中心後，應將使用物品歸還原處。</text:span></text:p>
      <text:p text:style-name="P15"><text:span text:style-name="T7">(三)、使用活動中心應注意維護其整潔、衛生。</text:span></text:p>
      <text:p text:style-name="P16"><text:span text:style-name="T7">(四)、使用活動中心不得藉故滋事、從事賭博或其他違法及不正常之行為。</text:span></text:p>
      <text:p text:style-name="P16"><text:span text:style-name="T7">(五)、供用活動中心之桌椅、各項器材用品或設備，應愛惜使用，如有污損毀壞者應照價賠償。</text:span></text:p>
      <text:p text:style-name="P16"><text:soft-page-break/><text:span text:style-name="T7">(六)、活動中心提供取閱之報章雜誌刊物，請勿攜出，閱畢請放回原位。</text:span></text:p>
      <text:p text:style-name="P17"><text:span text:style-name="T7">(七)、除喜慶筵席、宴會使用外，各項活動不得飲酒，室內不得吸菸。</text:span></text:p>
      <text:p text:style-name="P15"><text:span text:style-name="T7">(八)、其他經本會提出之應注意事項。</text:span></text:p>
      <text:p text:style-name="P18"><text:span text:style-name="T7">十、活動中心各項財物、圖書、用品及設備，均應列冊管理，管理人員異動時，應辦理移交。</text:span></text:p>
      <text:p text:style-name="P19"><text:span text:style-name="T4">十</text:span><text:span text:style-name="T4">一</text:span><text:span text:style-name="T4">、本</text:span><text:span text:style-name="T4">活動</text:span><text:span text:style-name="T4">中心收支盈餘經費應用於維護本中心各項軟、硬體設施</text:span><text:span text:style-name="T4">，周園環境之綠美化</text:span><text:span text:style-name="T4">及舉辦</text:span><text:span text:style-name="T4">各項公益文教與康樂活動</text:span><text:span text:style-name="T4">。</text:span></text:p>
      <text:p text:style-name="P19"><text:span text:style-name="T8">十</text:span><text:span text:style-name="T8">二</text:span><text:span text:style-name="T8">、本</text:span><text:span text:style-name="T8">活動</text:span><text:span text:style-name="T8">中心所收費用應</text:span><text:span text:style-name="T8">設置</text:span><text:span text:style-name="T7">基金管理專戶</text:span><text:span text:style-name="T8">，記載有關收支並留存憑證，</text:span><text:span text:style-name="T8">並每季公告1次，年度未於本管委會提出收支報告，併於年度終了1個月內將收支情形具報區公所核備。</text:span></text:p>
      <text:p text:style-name="P18"><text:span text:style-name="T4">十三、本活動中心</text:span>使用收費標準：</text:p>
      <table:table table:name="表格1" table:style-name="表格1">
        <table:table-column table:style-name="表格1.A"/>
        <table:table-column table:style-name="表格1.B"/>
        <table:table-row table:style-name="表格1.1">
          <table:table-cell table:style-name="表格1.A1" office:value-type="string">
            <text:p text:style-name="P21">項目</text:p>
          </table:table-cell>
          <table:table-cell table:style-name="表格1.B1" office:value-type="string">
            <text:p text:style-name="P20"><text:span text:style-name="T3">收 <text:s text:c="3"/>費 <text:s text:c="3"/>標 <text:s text:c="3"/>準</text:span></text:p>
          </table:table-cell>
        </table:table-row>
        <table:table-row table:style-name="表格1.2">
          <table:table-cell table:style-name="表格1.A2" office:value-type="string">
            <text:p text:style-name="P4">綜合廳</text:p>
          </table:table-cell>
          <table:table-cell table:style-name="表格1.B1" office:value-type="string">
            <text:p text:style-name="P2"><text:span text:style-name="T14">1、單場代辦管理維護清潔費：4,000元/3小時(席宴用)</text:span></text:p>
            <text:p text:style-name="P12"><text:span text:style-name="T14">2、單場代辦管理維護清潔費：2,000元/3小時(開會及一般活動)。</text:span><text:span text:style-name="T7"> </text:span></text:p>
          </table:table-cell>
        </table:table-row>
        <table:table-row table:style-name="表格1.3">
          <table:table-cell table:style-name="表格1.A2" office:value-type="string">
            <text:p text:style-name="P3">保證金</text:p>
          </table:table-cell>
          <table:table-cell table:style-name="表格1.B1" office:value-type="string">
            <text:p text:style-name="P6">3,000元/次</text:p>
            <text:p text:style-name="P1"><text:span text:style-name="T14">(註：使用本活動中心設備完畢後，經查明確實無任何損壞之情形且已恢復未使用前之原狀，無息退還保證金)</text:span></text:p>
          </table:table-cell>
        </table:table-row>
        <table:table-row table:style-name="表格1.4">
          <table:table-cell table:style-name="表格1.B1" table:number-columns-spanned="2" office:value-type="string">
            <text:p text:style-name="P5">備註：</text:p>
            <text:p text:style-name="P22"><text:span text:style-name="T11">一、表列收費除保證金外，每場次費用以3小時計(教學教室每場以2小時計)，未滿1場以1場計費，如超過1場依小時計算，每1小時費用按表計時折算，未滿1小時以1小時計收(依項目計費)。</text:span></text:p>
            <text:p text:style-name="P22"><text:soft-page-break/><text:span text:style-name="T11">二、綜合廳單場代辦管理維護清潔費應於申請之日起3日內繳訖，其他項目費用請於使用日3天前繳納，若全部或一部未於前述規定期限繳清費用者，視同放棄申請使用。如已繳訖費用者，依本</text:span><text:span text:style-name="T13">使用收費標準備註</text:span><text:span text:style-name="T11">第5點規定辦理。</text:span></text:p>
            <text:p text:style-name="P22"><text:span text:style-name="T11">三、綜合廳單場代辦管理維護清潔費若借為宴客之用，以30桌為基準，超過每桌加收新台幣300元，使用人需於登記使用日3天前確認桌數，並繳清超出桌數之應納清潔費用。</text:span></text:p>
            <text:p text:style-name="P5">四、於使用日前3天內提出申請登記者，應於申請日繳清全額費用。</text:p>
            <text:p text:style-name="P22"><text:span text:style-name="T11">五、更改登記使用日期視同放棄使用權，分別扣除50%費用(一)新台幣2000元或(二)新台幣1000元(特殊情況除外)，餘一律無息退還。扣除及退還結清後，申請人可視需要重新提出申請登記，重新繳費。</text:span></text:p>
            <text:p text:style-name="P1"><text:span text:style-name="T11">六、申請人及使用人請攜帶身分證正本登記，以資核對。</text:span></text:p>
            <text:p text:style-name="P22"><text:span text:style-name="T11">七、竹峰里里民享有綜合廳單場代辦管理維護清潔費7折優惠。</text:span></text:p>
            <text:p text:style-name="P22"><text:span text:style-name="T11">八、使用本活動中心設備完畢後，經查明確實無任何損壞之情形且已恢復未使用前之原狀，無息退還保證金。</text:span></text:p>
          </table:table-cell>
          <table:covered-table-cell/>
        </table:table-row>
      </table:table>
      <text:p text:style-name="P23"/>
      <text:p text:style-name="P8"><text:span text:style-name="T3">十四、本要點如有未盡事宜得隨時修正之。</text:span></text:p>
      <text:p text:style-name="P18"><text:span text:style-name="T7">十五、本要點經本管委會會議通過後陳報區公所核備後實施，修正時亦同。</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2.221cm" fo:margin-right="1.3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南區國宅社區活動中心設置使用管理規則 </dc:title>
    <meta:initial-creator>asus</meta:initial-creator>
    <meta:creation-date>2012-12-13T11:52:00</meta:creation-date>
    <dc:creator>USER</dc:creator>
    <dc:date>2016-06-20T11:05:00</dc:date>
    <meta:print-date>2012-01-13T15:10:00</meta:print-date>
    <meta:editing-cycles>5</meta:editing-cycles>
    <meta:editing-duration>PT8M</meta:editing-duration>
    <meta:document-statistic meta:table-count="1" meta:image-count="0" meta:object-count="0" meta:page-count="5" meta:paragraph-count="60" meta:word-count="2248" meta:character-count="2291" meta:non-whitespace-character-count="2278"/>
    <meta:generator>LibreOffice/5.1.2.2$Windows_x86 LibreOffice_project/d3bf12ecb743fc0d20e0be0c58ca359301eb705f</meta:generator>
  </office:meta>
</office:document-meta>
</file>