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7.62mm"/>
    </style:style>
    <style:style style:name="co4" style:family="table-column">
      <style:table-column-properties fo:break-before="auto" style:column-width="80.2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戶籍地址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田雯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永平街8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張景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復新街6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唐千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永平街1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蘇惠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復新街6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施正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復新街6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林義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復新街9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朱珮鳳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旗南一路2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湯憲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一路5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姬碧端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德義街4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呂添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12鄰德義街7之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陳韋丞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旗南一路12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林家慶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樂和街30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鄭三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樂和街11之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劉香芬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樂和街49之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王寶珍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中山南街11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鄭見來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新街23巷3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黃瑞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南街一巷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周林壽美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德義街14巷3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鍾武聖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德義街14巷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林順定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德義街19-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薛雅惠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樂和街9巷5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張秀琴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南一路154巷1-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太平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吳惠美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泰安街5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鄭劉桂琴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東新街100巷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薛順坤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光復一街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陳金趁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光復二街3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黃秋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德昌路7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黃楊秀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學路2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王正發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泰安街73巷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王文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708巷75弄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林忠順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新街8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洪慧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旗新街63巷1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黃麗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山南街1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簡玉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一路73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李孟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66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邱林美滿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復新東街36巷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林正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復新東街35巷1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曾李采蓉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一路591巷2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李建輝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62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林美珍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延平一路63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陳添喜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9鄰中山路20巷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鄭陳秀惠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山路3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德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陳明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華路59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郭榮謙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56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陳中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永福街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黃春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永福街1巷2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吳邱英霞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一路5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陳麗碧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華中街1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陳炳全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湄洲里延平一路493巷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葉慶松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永福街23巷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陳葉美朎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山路9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謝宜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中山路4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鄭蔡照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永安街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許義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旗南一路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吳利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日新街56巷4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朱春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山區湄洲里永福街55巷3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賴敬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10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林挺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13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蔡志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平和街1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呂豊作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487巷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陳大慶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46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林祈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福中街30巷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黃志仕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山路14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郭雪華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山路16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湄洲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吳承儒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和平街44之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李輝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富田街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鄭景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甲路二段143巷4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李榮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泰山三巷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陳慶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泰山一巷2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邱月勤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甲路二段28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高秀蓮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甲路二段256巷7弄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嚴文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泰山七巷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徐政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甲路二段36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林陳美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甲路二段33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蕭榮老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富山巷2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杜惠琪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富興路20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潘王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富仁巷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簡惠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甲路二段41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林謝錫華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甲路二段42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圓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李雨尚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5鄰華山一巷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蕭志陽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甲路三段下宅巷1弄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余來圓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甲路三段13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陳貞秀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富興巷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張崇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甲路三段224巷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鍾吳灴香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和正街19-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鍾明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中正里福安街11-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黃永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福前街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鍾溫秋悟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中正里8鄰福前街1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鍾金木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前口巷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鍾錦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福正街3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林家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中正里11鄰福安街2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朱賴錦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東興巷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陳添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興街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李穎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北興巷1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黃卓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西巷23弄2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正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黃振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甲路三段39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金永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大德路3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戴新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大福巷1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林穆秀鳳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大福巷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林崑淋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溝坪路82巷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林振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溝坪路59巷1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陳北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進巷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陳瑞葉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自強巷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陳蔡金華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大林街10-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黃惠玉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蕉埔巷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張桂春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光正街18-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邱李純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甲路四段25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陳美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志華巷1弄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趙潘秀加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永和街1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楊錦盛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大林里華興路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林水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合和街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林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宜錦茂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和森巷1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蔡文勝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6之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陳政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後角街2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陳榮世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後角街1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柯慶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上洲里5鄰中洲路3-3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柯陳碧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上洲街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柯正義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上洲街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柯木正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上洲里9鄰銀店街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柯永盛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後角街3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葉金松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柯厝巷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周明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周厝巷1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周永陣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周厝巷2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柳木龍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廟後巷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呂白碧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山區上洲里中洲路6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柯秉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3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李瑞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2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張仲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柯厝巷2之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柯葉輕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銀店街2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陳愛真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洲路3-2巷6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上洲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陳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上洲里22鄰中洲路3之3巷7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莊文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大岸巷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陳再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大岸巷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陳央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大岸巷2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蔡玉龍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3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何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2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方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中寮二路1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鄭來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新南巷1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陳世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新光里8鄰旗南三路61-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王茂彬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8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黃福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12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陳國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10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柯傳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6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陳富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後厝巷2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新光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陳進來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後厝巷3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魏明珠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南三路25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黎正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243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張慶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20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張月桂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南三路229之1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余清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龍文巷17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張錦盛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龍文巷4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陳平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旗南三路16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林建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得勝巷24之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陳茂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內湖巷4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陳清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內湖巷3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陳海砂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內湖巷3-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林湘評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旗南三路153之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李順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華川路26巷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林鴻銘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14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黃逸利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13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王孟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復興巷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陳東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復興巷27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蔣小霞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復興巷6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梁秀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復興巷15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許曉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復興巷20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林黃美珍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復興巷22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李黃彩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復興巷29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吳秀珠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復興巷32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林清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得勝巷5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黃武東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三路194之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楊寶秀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龍文巷8之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林有信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得勝巷1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勝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陳娟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得勝巷47之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寮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成秋山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寮二路7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寮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林陳會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寮二路8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寮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林啓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山區中寮里中寮二路7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寮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林何恭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寮二路6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寮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林歐實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中寮二路6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寮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林建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寮二路5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寮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陳甲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寮二路4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寮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黃相編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寮二路46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林新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中寮二路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王萬竹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二路3巷5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陳楊秀娥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二路三巷7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黃邱來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二路7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賴美秀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二路125巷10弄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宋仙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二路168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林清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興中路8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李東松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屏一路5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高金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興中路58之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黃張素貞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屏一路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許豐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北山巷7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鄭英壽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樹人路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張光耀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義民巷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張劉桂員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東平里崙北巷9-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鍾盛金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崙頂巷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鍾賜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竹寮巷2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林英惠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東昌里延平二路2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林玉珍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兩界巷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游景全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新開巷5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許美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南新街66巷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張賴秀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興中路111-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洪正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興中路7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郭素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南新街5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蔡傳政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興中路3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陳麗敏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南新街1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許淑娥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南寮巷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鍾李善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信義街2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郭玉鳳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信義街4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高桂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東昌里信義街7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張素眞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和平街2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東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郭泰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和平街2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柯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仁和街1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蕭李素花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山路23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田博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仁和街56巷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洪明雪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仁和街6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陳壬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仁和街86-1號12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陳輝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正路26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蔡百顯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中路54巷9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蘇沈阿祝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文中路54巷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李宗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中路6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吳蔡幼女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文中路9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林茂篪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中路5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盧健寶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正路26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陳清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義德街26巷1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高松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義德街31巷3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劉博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義德街31巷2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周邱秋求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文中路101巷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劉薛美麗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正路39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林榮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正路38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李一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正路313巷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竹峰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林黃錦鶯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義德街37巷1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黃正勝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46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林邱金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民權三街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陳乾仁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23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范和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中路104巷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黃寶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甲路一段1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莊明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文路4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潘陳明嘺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文路5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唐文己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正路525巷5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蕭永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正路467巷2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林月珠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正路525巷55弄4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劉春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一路300巷2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黃英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300巷2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瑞吉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梁永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307巷8弄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吳武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權一街1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張塗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族三街10巷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張再發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山區永和里民族二街3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劉鍾鳳娣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永和里民族一街10巷1弄2-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郭見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永和里旗甲路一段206巷12弄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陳丁來春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延平一路220巷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王淑娟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志航街3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蔡孟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民享街4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張碧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永和里旗甲路一段8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陳金柱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永和里中正路64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顏太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山區永和里旗文路144之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李來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文路101-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王楊桂芳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文路117-1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陳炫仁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永和里延平一路13-1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劉枝教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平一路65巷3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陳建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延開街9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吳星毓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文路156之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游玉山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甲路一段193巷4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卓文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六張犁巷6之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李炳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甲路一段585巷5弄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鄭清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永和里六張犁巷3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陳保全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永和里旗文路18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林賀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甲路一段215巷10弄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劉益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文路23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永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洪富記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文路27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許水森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亭巷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黃清正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亭巷4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石文理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亭巷5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林定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天寮巷1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張春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三桃巷1-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張仁樹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宅巷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吳永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頭林巷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黃繼輝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頭林巷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陳周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三和巷2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吳飛典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三協里旗南一路325-2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林相州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三和巷4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陳萬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三和巷3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陳賢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一路236之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林鳳陽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楊厝巷1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鄭明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一路25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張源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武鹿巷1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張水輪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武鹿巷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黃林月女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武鹿巷3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三協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黃智慧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大坑巷6之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李尤秋霞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洲路75之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楊柯美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鯤洲街7-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陳美慧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新生街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陳瑞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新生街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潘進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新生街1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呂陳素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鯤洲街7-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呂郭秀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鯤洲里鯤洲街1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陳玉霞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鯤洲街5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潘明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大里街2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呂建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11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王鈞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福壽街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沈同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福壽街1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徐氏琇如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鯤洲街3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柯光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福壽街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柯正治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鯤洲里福壽街1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呂穎奇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鯤洲街2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黃文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鯤洲街7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呂俊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鯤洲街6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鯤洲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洪義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鯤洲街5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曾金生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二路1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黃茂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南二路68之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柯東陽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鄰中寮一路3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李文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大山里中寮一路2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賴長嫚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南二路132巷1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呂添丁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黃厝巷2-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黃育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大山里黃厝巷5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黃俊賢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黃厝巷72-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柯能愼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大山里大山街4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郭永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大山街2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呂炎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12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陳寶裕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17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陳李水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洲路19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柯清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和巷4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蘇義勝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和巷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呂連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和巷8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黃美霞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文和巷9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呂順琴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和巷9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呂勝連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和巷13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大山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潘江清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文和巷5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柯瑞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25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柯信彥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25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張建盛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28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張英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29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郭茂福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31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郭何玉鈕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南北巷3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郭正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南北巷21-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郭進旺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南北巷1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陳阿玉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南北巷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郭正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南街12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郭明發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南街11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吳兩宜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南街10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曾清貴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三民巷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郭石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三民巷1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張元忠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南街1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陳美靜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南街44之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王志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南街6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中洲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林天賜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中南街5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郭清仁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南洲街1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郭福賓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中洲路33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郭順得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中洲路34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郭漢濋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中洲路167之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郭元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華興街3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陳忠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民裕巷3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羅秀蘭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華興街65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郭見雄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南洲街34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黃永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19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郭畿順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中洲路40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郭益田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20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郭施碧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中洲路44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李新爵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45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楊星城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47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李明長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洲路233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陳俊侑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中南街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陳森琳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義竹巷1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南洲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李明士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義竹巷35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蘇雅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南庭街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饒劉秀娥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屏二路1之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蘇淑芬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高雄市旗山區旗屏二路37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黃美枝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福德街8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王飛龍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西安街6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王鄭秀梅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旗屏二路4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張萬燕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旗屏二路70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郭順隆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新吉街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康寵寶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高雄市旗山區新吉街11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陳六妹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中興街9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劉新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廣和路8-2號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旗山區</text:p>
          </table:table-cell>
          <table:table-cell office:value-type="string" calcext:value-type="string">
            <text:p>廣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林享恭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廣吉路23號</text:p>
          </table:table-cell>
          <table:table-cell table:number-columns-repeated="1018"/>
        </table:table-row>
        <table:table-row table:style-name="ro1" table:number-rows-repeated="10481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Jason</dc:description>
    <meta:initial-creator>Wfusion</meta:initial-creator>
    <meta:creation-date>2019-07-17T09:13:30.921875000</meta:creation-date>
    <dc:creator>#520</dc:creator>
    <dc:date>2019-07-17T09:16:57</dc:date>
    <meta:document-statistic meta:table-count="1" meta:cell-count="2262" meta:object-count="0"/>
    <meta:generator>LibreOffice/5.1.2.2$Windows_x86 LibreOffice_project/d3bf12ecb743fc0d20e0be0c58ca359301eb705f</meta:generator>
    <meta:user-defined meta:name="Generator">NPOI</meta:user-defined>
    <meta:user-defined meta:name="Generator Version">2.2.1</meta:user-defined>
  </office:meta>
</office:document-meta>
</file>