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28pt" style:font-size-asian="28pt" style:font-size-complex="28pt"/>
    </style:style>
    <style:style style:name="T6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28pt" style:font-size-asian="28pt" style:font-size-complex="28pt"/>
    </style:style>
    <style:style style:name="T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font-size="28pt" style:font-size-asian="28pt" style:font-size-complex="28pt"/>
    </style:style>
    <style:style style:name="P8" style:parent-style-name="內文" style:family="paragraph">
      <style:paragraph-properties fo:margin-top="0.125in" fo:line-height="0.3333in" fo:margin-left="0.6416in" fo:text-indent="-0.6416in">
        <style:tab-stops/>
      </style:paragraph-properties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125in" fo:line-height="0.3333in"/>
      <style:text-properties style:font-name="Arial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margin-top="0.125in" fo:line-height="0.3333in" fo:margin-left="0.5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7541in" fo:text-indent="-0.2625in">
        <style:tab-stops/>
      </style:paragraph-properties>
    </style:style>
    <style:style style:name="T21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P44" style:parent-style-name="內文" style:family="paragraph">
      <style:paragraph-properties fo:text-align="justify" fo:line-height="0.3194in"/>
    </style:style>
    <style:style style:name="T45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7555in" fo:text-indent="-0.3652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7541in" fo:text-indent="-0.7541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7368in" fo:text-indent="-0.352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P85" style:parent-style-name="內文" style:family="paragraph">
      <style:paragraph-properties fo:text-align="justify" fo:line-height="0.3194in" fo:margin-left="0.7215in" fo:text-indent="-0.7201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86" style:parent-style-name="內文" style:family="paragraph">
      <style:paragraph-properties fo:text-align="justify" fo:line-height="0.3194in" fo:margin-left="0.7215in" fo:text-indent="-0.7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545454" fo:background-color="#FFFFFF"/>
    </style:style>
    <style:style style:name="T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545454" fo:background-color="#FFFFFF"/>
    </style:style>
    <style:style style:name="T9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545454" fo:background-color="#FFFFFF"/>
    </style:style>
    <style:style style:name="T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545454" fo:background-color="#FFFFFF"/>
    </style:style>
    <style:style style:name="T9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7215in" fo:text-indent="-0.7201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 fo:margin-left="0.7215in" fo:text-indent="-0.7201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02" style:parent-style-name="內文" style:family="paragraph">
      <style:paragraph-properties fo:text-align="justify" fo:line-height="0.3194in" fo:margin-left="0.7215in" fo:text-indent="-0.7201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7215in" fo:text-indent="-0.7201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7215in" fo:text-indent="-0.7201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0.7215in" fo:text-indent="-0.7201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06" style:parent-style-name="內文" style:family="paragraph">
      <style:paragraph-properties fo:text-align="justify" fo:line-height="0.3194in" fo:margin-left="0.7201in" fo:text-indent="-0.6215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0.7868in" fo:text-indent="-0.435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dafda7" draw:textarea-vertical-align="top" draw:textarea-horizontal-align="left" style:wrap="run-through" style:run-through="foreground" draw:opacity="100%" style:horizontal-rel="paragraph" style:vertical-rel="paragraph" style:shadow="-0.21264in 0.17219in 0pc #00000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高雄</text:span><text:span text:style-name="T6">市稅捐稽徵處</text:span><text:span text:style-name="T7">稅務專欄</text:span></text:p>
      <text:p text:style-name="P8"><draw:frame draw:z-index="251658240" draw:id="id0" draw:style-name="a0" draw:name="文字方塊 3" text:anchor-type="paragraph" svg:x="2.21458in" svg:y="0.20694in" svg:width="1.85417in" svg:height="0.52083in" style:rel-width="scale" style:rel-height="scale"><draw:text-box><text:p text:style-name="P9"><text:span text:style-name="T10">地</text:span><text:span text:style-name="T11"><text:s/></text:span><text:span text:style-name="T12">價</text:span><text:span text:style-name="T13"><text:s/></text:span><text:span text:style-name="T14">稅</text:span></text:p><text:p text:style-name="P15"/></draw:text-box><svg:title/><svg:desc/></draw:frame></text:p>
      <text:p text:style-name="P16"/>
      <text:list text:style-name="LFO2" text:continue-numbering="true">
        <text:list-item>
          <text:p text:style-name="P17"><text:span text:style-name="T18">問：</text:span><text:span text:style-name="T19">每年地價稅何時開徵？</text:span></text:p>
        </text:list-item>
      </text:list>
      <text:p text:style-name="P20"><text:span text:style-name="T21">答：</text:span><text:span text:style-name="T22">地價稅每年開徵</text:span><text:span text:style-name="T23">1</text:span><text:span text:style-name="T24">次，繳納期間為每年</text:span><text:span text:style-name="T25">11</text:span><text:span text:style-name="T26">月</text:span><text:span text:style-name="T27">1</text:span><text:span text:style-name="T28">日起至</text:span><text:span text:style-name="T29">11</text:span><text:span text:style-name="T30">月</text:span><text:span text:style-name="T31">30</text:span><text:span text:style-name="T32">日</text:span><text:span text:style-name="T33">止。</text:span><text:span text:style-name="T34">課稅所屬期間為該年</text:span><text:span text:style-name="T35">1</text:span><text:span text:style-name="T36">月</text:span><text:span text:style-name="T37">1</text:span><text:span text:style-name="T38">日至</text:span><text:span text:style-name="T39">12</text:span><text:span text:style-name="T40">月</text:span><text:span text:style-name="T41">31</text:span><text:span text:style-name="T42">日</text:span><text:span text:style-name="T43">。</text:span></text:p>
      <text:p text:style-name="P44"><text:span text:style-name="T45">二</text:span><text:span text:style-name="T46">、</text:span><text:span text:style-name="T47">問：</text:span><text:span text:style-name="T48">若地價稅逾期繳納，是否會遭受處罰？</text:span></text:p>
      <text:p text:style-name="P49"><text:span text:style-name="T50">答：</text:span><text:span text:style-name="T51">地價稅逾期繳納，每逾</text:span><text:span text:style-name="T52">2</text:span><text:span text:style-name="T53">日按應納稅額加徵</text:span><text:span text:style-name="T54">1</text:span><text:span text:style-name="T55">%</text:span><text:span text:style-name="T56">滯納金</text:span><text:span text:style-name="T57">(</text:span><text:span text:style-name="T58">最高加徵至</text:span><text:span text:style-name="T59">15%)</text:span><text:span text:style-name="T60">，逾</text:span><text:span text:style-name="T61">30</text:span><text:span text:style-name="T62">日仍未繳納</text:span><text:span text:style-name="T63">，且未申請復</text:span><text:span text:style-name="T64">查</text:span><text:span text:style-name="T65">者，</text:span><text:span text:style-name="T66">將</text:span><text:span text:style-name="T67">移送強制執行。</text:span></text:p>
      <text:p text:style-name="P68"><text:span text:style-name="T69">三</text:span><text:span text:style-name="T70">、問：</text:span><text:span text:style-name="T71">原按自用住宅用地稅率課徵地價稅，如將戶籍遷出，其地價稅可不可以繼續適用自用住宅用地稅率課徵地價稅？</text:span></text:p>
      <text:p text:style-name="P72"><text:span text:style-name="T73">答：</text:span><text:span text:style-name="T74">地價稅按自用住宅</text:span><text:span text:style-name="T75">用地</text:span><text:span text:style-name="T76">優惠稅率計課且未變更用途</text:span><text:span text:style-name="T77">者，將戶籍遷出自用住宅時，至少須保留土地所有權人或</text:span><text:span text:style-name="T78">其</text:span><text:span text:style-name="T79">配偶、</text:span><text:span text:style-name="T80">直系親屬任何</text:span><text:span text:style-name="T81">1</text:span><text:span text:style-name="T82">人在原戶籍內，該處地價稅始可繼續適用自用住宅</text:span><text:span text:style-name="T83">用地</text:span><text:span text:style-name="T84">優惠稅率。</text:span></text:p>
      <text:p text:style-name="P85">四、問：地價稅有一般用地和自用住宅用地稅率的區別，其稅率相差多少?</text:p>
      <text:p text:style-name="P86"><text:span text:style-name="T87"><text:s text:c="4"/>答：地價稅一般用地基本稅率為</text:span><text:span text:style-name="T88">10</text:span><text:span text:style-name="T89">‰</text:span><text:span text:style-name="T90">，隨著土地所有權人在每一直轄市或同一縣市土地地價總額高低，適用的稅率從</text:span><text:span text:style-name="T91">10</text:span><text:span text:style-name="T92">‰</text:span><text:span text:style-name="T93">累進到</text:span><text:span text:style-name="T94">55</text:span><text:span text:style-name="T95">‰</text:span><text:span text:style-name="T96">。</text:span><text:span text:style-name="T97">至於自用住宅用地稅率則一律適用2</text:span><text:span text:style-name="T98">‰</text:span><text:span text:style-name="T99">課徵，稅率低且不累進，所以自用住宅用地和一般用地之地價稅稅額相差達4倍以上。</text:span></text:p>
      <text:p text:style-name="P100">五、問：如果8月份買了1筆土地，是不是只要繳納當年剩餘月份的地價稅？買賣雙方在買賣契約書中所約定的稅捐負擔人，可否認定其為稅法規定之納稅義務人？</text:p>
      <text:p text:style-name="P101"><text:s text:c="4"/>答：地價稅「納稅義務基準日」為每年8月31日，當日地政機關「土地登記簿」所記載之土地所有權人或典權人，即為當年度地價稅納稅義務人，負責繳納該筆土地全年地價稅。故8月份取得之土地所有權人，雖然持有該筆土地未滿一年，惟仍須負責繳納該筆土地全年地價稅。又買賣雙方在買賣契約書中約定地價稅由誰繳納，屬於當事人之間約定之私權行為，不能因此變更稅法上規定的地價稅納稅義務人，換言之，地價稅仍以8月31日之土地所有權人為納稅義務人。</text:p>
      <text:soft-page-break/>
      <text:p text:style-name="P102">六、問：我自己居住的房子已經按住家用稅率課徵房屋稅，土地是否不用再申請就可以按自用住宅用地稅率課徵地價稅？</text:p>
      <text:p text:style-name="P103"><text:s text:c="4"/>答：房屋按住家用稅率課徵房屋稅，與房屋基地按自用住宅用地稅率課徵地價稅，兩者適用條件及申請期限等均不相同。所以，房屋坐落基地之地價稅，一定要提出申請並經審查核准後，才能按自用住宅用地稅率課徵地價稅。</text:p>
      <text:p text:style-name="P104"><text:s/>七、問：本人在高雄市有3棟房子，每年都收到3張房屋稅稅單，為何地價稅稅單只有收到1張？</text:p>
      <text:p text:style-name="P105"><text:s text:c="5"/>答：地價稅之課徵，係採總歸戶制及累進稅率計算。所謂總歸戶制，指每一土地所有權人在同一直轄市或縣（市）為歸戶單位，然後再按同一直轄市或縣（市）內所有土地合併後之地價總額依法核計地價稅，所以每一個土地所有權人，在同一直轄市或縣（市）內最多只有1張地價稅稅單。而房屋稅係按比例稅率計算且未採總歸戶制，所以每一戶門牌開立1張房屋稅稅單，如有3棟房子分別編釘3戶門牌者，則有3張房屋稅單。</text:p>
      <text:p text:style-name="P106">八、問：若因新冠肺炎（COVID-19）疫情影響，無法如期繳納地價稅該怎麼辦呢?</text:p>
      <text:p text:style-name="P107"><text:span text:style-name="T108"><text:s/></text:span><text:span text:style-name="T109">答：</text:span><text:span text:style-name="T110">因疫情收入驟減而繳稅困難者，不限稅額大小，都可以申請延期或分期，延期最長</text:span><text:span text:style-name="T111">1</text:span><text:span text:style-name="T112">年，分期最多</text:span><text:span text:style-name="T113">36</text:span><text:span text:style-name="T114">期</text:span><text:span text:style-name="T115">(3</text:span><text:span text:style-name="T116">年</text:span><text:span text:style-name="T117">)</text:span><text:span text:style-name="T118">。請記得在稅單繳納期限前提出申請，如因特殊原因不能在期限前提出申請，最慢要在原因消滅後</text:span><text:span text:style-name="T119">10</text:span><text:span text:style-name="T120">天內申請才能適用。有需要申請皆可臨櫃或上本處官網「免跑稅處專區」線上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tax1" style:display-name="tax1" style:family="text">
      <style:text-properties style:font-name="Arial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2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稅捐稽徵處稅務專欄</dc:title>
    <meta:initial-creator>約僱人員 蔡景鈊</meta:initial-creator>
    <dc:creator>楊舒閔</dc:creator>
    <meta:creation-date>2020-10-15T05:40:00Z</meta:creation-date>
    <dc:date>2020-10-15T05:40:00Z</dc:date>
    <meta:print-date>2018-11-06T02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30" meta:row-count="9" meta:non-whitespace-character-count="1134"/>
  </office:meta>
</office:document-meta>
</file>