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00" style:font-name="Times New Roman" style:font-name-complex="Times New Roman"/>
    </style:style>
    <style:style style:name="P2" style:family="paragraph" style:parent-style-name="auto-style19">
      <style:paragraph-properties fo:margin-left="0.882cm" fo:margin-right="0cm" fo:margin-top="0cm" fo:margin-bottom="0cm" loext:contextual-spacing="false" fo:text-indent="-0.882cm" style:auto-text-indent="false"/>
      <style:text-properties fo:color="#000000" style:font-name-complex="Times New Roman"/>
    </style:style>
    <style:style style:name="P3" style:family="paragraph" style:parent-style-name="條文內容">
      <style:paragraph-properties fo:margin-left="1.729cm" fo:margin-right="0cm" fo:text-indent="0cm" style:auto-text-indent="false"/>
      <style:text-properties fo:color="#000000" style:font-name-complex="Times New Roman"/>
    </style:style>
    <style:style style:name="P4" style:family="paragraph" style:parent-style-name="條文一">
      <style:paragraph-properties fo:margin-left="3.104cm" fo:margin-right="0cm" fo:text-indent="-0.688cm" style:auto-text-indent="false"/>
    </style:style>
    <style:style style:name="P5" style:family="paragraph" style:parent-style-name="條文一">
      <style:paragraph-properties fo:margin-left="3.104cm" fo:margin-right="0cm" fo:text-indent="-0.688cm" style:auto-text-indent="false"/>
      <style:text-properties fo:color="#000000" style:font-name-complex="Times New Roman"/>
    </style:style>
    <style:style style:name="P6" style:family="paragraph" style:parent-style-name="條文_ff08_一_ff09_">
      <style:paragraph-properties fo:margin-left="3.457cm" fo:margin-right="0cm" fo:text-indent="-0.635cm" style:auto-text-indent="false"/>
    </style:style>
    <style:style style:name="P7" style:family="paragraph" style:parent-style-name="修正1" style:master-page-name="Standard">
      <style:paragraph-properties fo:margin-left="1.023cm" fo:margin-right="0cm" fo:margin-top="0cm" fo:margin-bottom="0.494cm" loext:contextual-spacing="false" fo:text-indent="-1.023cm" style:auto-text-indent="false" style:page-number="auto"/>
    </style:style>
    <style:style style:name="P8" style:family="paragraph" style:parent-style-name="條文">
      <style:paragraph-properties fo:margin-left="1.732cm" fo:margin-right="0cm" fo:text-indent="-1.732cm" style:auto-text-indent="false"/>
    </style:style>
    <style:style style:name="P9" style:family="paragraph" style:parent-style-name="條文">
      <style:paragraph-properties fo:margin-left="1.732cm" fo:margin-right="0cm" fo:text-indent="-1.732cm" style:auto-text-indent="false" fo:keep-with-next="always"/>
    </style:style>
    <style:style style:name="T1" style:family="text">
      <style:text-properties fo:color="#000000" style:font-name-complex="Times New Roman"/>
    </style:style>
    <style:style style:name="T2" style:family="text">
      <style:text-properties fo:color="#000000" style:font-name="Times New Roman" style:font-name-complex="Times New Roman"/>
    </style:style>
    <style:style style:name="T3" style:family="text">
      <style:text-properties style:font-name="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Strong_20_Emphasis"><text:span text:style-name="T1">辦理政策性農業專案貸款辦法部分條文修正條文</text:span></text:span></text:p>
      <text:p text:style-name="P2">第　四　條　　農機貸款之對象如下：</text:p>
      <text:p text:style-name="P5">一、實際從事農（漁）業之農（漁）民。</text:p>
      <text:p text:style-name="P5">二、農（漁）民團體。</text:p>
      <text:p text:style-name="P5">三、辦理農機代耕或出租業務之農（漁）民。</text:p>
      <text:p text:style-name="P3">　　前項第一款及第二款借款人使用土地、用水及設施，應符合有關法令規定，其從事之農業生產應經核准或依有關法令辦理登記。</text:p>
      <text:p text:style-name="P3">　　第一項貸款期限最長十年。但有下列情形之一者，不在此限：</text:p>
      <text:p text:style-name="P5">一、貸款金額在新臺幣四十萬元以下，或從事代耕或出租業務為主者，其貸款期限最長七年。</text:p>
      <text:p text:style-name="P5">二、購置或投資之設備中央主管機關另定有耐用年限者，其貸款期限得由貸款經辦機構於耐用年限內覈實貸放。</text:p>
      <text:p text:style-name="P2">第　七　條　　提升畜禽產業經營貸款之對象如下：</text:p>
      <text:p text:style-name="P5">一、改善草食家畜經營類、提升養豬經營類及提升家禽產業經營類：已取得畜牧場登記證書或申辦畜牧場登記中，飼養經中央主管機關公告之家畜（不包括馬）或家禽之農民，養乳牛之農民另須檢附收乳證明。</text:p>
      <text:p text:style-name="P5">二、畜牧污染防治類：</text:p>
      <text:p text:style-name="P6"><text:span text:style-name="T2">(</text:span><text:span text:style-name="T1">一</text:span><text:span text:style-name="T2">)</text:span><text:span text:style-name="apple-converted-space"><text:span text:style-name="T2"> </text:span></text:span><text:span text:style-name="T1">畜牧場（戶）：已取得畜牧場登記證書或申辦畜牧場登記中之農民。</text:span></text:p>
      <text:p text:style-name="P6"><text:span text:style-name="T2">(</text:span><text:span text:style-name="T1">二</text:span><text:span text:style-name="T2">)</text:span><text:span text:style-name="apple-converted-space"><text:span text:style-name="T2"> </text:span></text:span><text:span text:style-name="T1">禽畜糞堆肥場：已取得主管機關核發禽畜糞堆肥場營運許可證或申辦禽畜糞堆肥場營運許可中者。</text:span></text:p>
      <text:p text:style-name="P5">三、提升畜禽肉品生產經營類：</text:p>
      <text:p text:style-name="P6"><text:span text:style-name="T2">(</text:span><text:span text:style-name="T1">一</text:span><text:span text:style-name="T2">)</text:span><text:span text:style-name="apple-converted-space"><text:span text:style-name="T2"> </text:span></text:span><text:span text:style-name="T1">登記有案之畜牧類（肉品）合作社場。</text:span></text:p>
      <text:p text:style-name="P6"><text:span text:style-name="T2">(</text:span><text:span text:style-name="T1">二</text:span><text:span text:style-name="T2">)</text:span><text:span text:style-name="apple-converted-space"><text:span text:style-name="T2"> </text:span></text:span><text:span text:style-name="T1">取得屠宰場登記證書者。</text:span></text:p>
      <text:p text:style-name="P6"><text:soft-page-break/><text:span text:style-name="T2">(</text:span><text:span text:style-name="T1">三</text:span><text:span text:style-name="T2">)</text:span><text:span text:style-name="apple-converted-space"><text:span text:style-name="T2"> </text:span></text:span><text:span text:style-name="T1">屠宰場登記程序申辦中，且已取得屠宰場同意設立文件者。</text:span></text:p>
      <text:p text:style-name="P5">四、雞蛋友善生產系統類：符合中央主管機關所定雞蛋友善生產系統定義及指南之蛋雞飼養方式，並符合下列條件之一者：</text:p>
      <text:p text:style-name="P6"><text:span text:style-name="T2">(</text:span><text:span text:style-name="T1">一</text:span><text:span text:style-name="T2">)</text:span><text:span text:style-name="apple-converted-space"><text:span text:style-name="T2"> </text:span></text:span><text:span text:style-name="T1">已取得畜牧場登記證書或申辦畜牧場登記中之農民。</text:span></text:p>
      <text:p text:style-name="P6"><text:span text:style-name="T2">(</text:span><text:span text:style-name="T1">二</text:span><text:span text:style-name="T2">)</text:span><text:span text:style-name="apple-converted-space"><text:span text:style-name="T2"> </text:span></text:span><text:span text:style-name="T1">未達中央主管機關公告應申請畜牧場登記之飼養規模，已取得農業用地作畜牧設施容許使用同意書之農民。</text:span></text:p>
      <text:p text:style-name="P3">　　前項第一款、第二款第一目或第四款第一目申辦畜牧場登記中之農民，僅得申貸資本支出貸款，並應檢附下列各款資料：</text:p>
      <text:p text:style-name="P5">一、所在地直轄市、縣（市）政府核發之農業用地容許作農業設施使用同意書影本，其中設施種類欄中所載應為畜牧設施，且設施細目名稱欄中應載有擬申貸之主要畜牧設施或污染防治設備。</text:p>
      <text:p text:style-name="P5">二、擬申貸主要畜牧設施或污染防治設備之建造執照或使用執照之證明文件影本。</text:p>
      <text:p text:style-name="P3">　　第一項第二款第二目申辦禽畜糞堆肥場營運許可中者，僅得申貸資本支出貸款，並應檢附下列各款資料：</text:p>
      <text:p text:style-name="P5">一、擬申貸堆肥場所在地直轄市、縣（市）政府核發之土地核准作堆肥場使用文件。</text:p>
      <text:p text:style-name="P5">二、擬申貸堆肥場房建築物使用執照之證明文件影本。</text:p>
      <text:p text:style-name="P3">　　第一項各款借款人為申辦畜牧場登記證書、屠宰場登記證書或禽畜糞堆肥場營運許可證中者，應於撥貸後二年內補正各該證明文件，屆期未能補正者，視為違約，該筆貸款轉為貸款經辦機構之一般放款，不予利息差額補貼。但屠宰場同意設立文件經中央主管機關核准展延之期限逾撥貸後二年者，應於核准展延期限屆滿後六個月內補正屠宰場登記證書。</text:p>
      <text:p text:style-name="P3">　　第一項貸款期限依貸款額度及購置設備耐用年限覈實貸放，其中資本支出最長十五年，週轉金最長三年。</text:p>
      <text:p text:style-name="P8"><text:span text:style-name="T1">第</text:span><text:span text:style-name="T2"> </text:span><text:span text:style-name="apple-converted-space"><text:span text:style-name="T2"> </text:span></text:span><text:span text:style-name="T1">十一</text:span><text:span text:style-name="T2"> </text:span><text:span text:style-name="apple-converted-space"><text:span text:style-name="T2"> </text:span></text:span><text:span text:style-name="T1">條　　農家綜合貸款之對象如下：</text:span></text:p>
      <text:p text:style-name="P5"><text:soft-page-break/>一、農會法第十二條所定農會會員。</text:p>
      <text:p text:style-name="P5">二、農民健康保險條例第五條所定被保險人。</text:p>
      <text:p text:style-name="P5">三、漁會法第十五條第一項第一款所定甲類會員。</text:p>
      <text:p text:style-name="P5">四、年齡十八歲以上四十五歲以下，並符合下列條件之一者：</text:p>
      <text:p text:style-name="P6"><text:span text:style-name="T2">(</text:span><text:span text:style-name="T1">一</text:span><text:span text:style-name="T2">)</text:span><text:span text:style-name="apple-converted-space"><text:span text:style-name="T2"> </text:span></text:span><text:span text:style-name="T1">高中職以上學校農業相關科系畢業。</text:span></text:p>
      <text:p text:style-name="P6"><text:span text:style-name="T2">(</text:span><text:span text:style-name="T1">二</text:span><text:span text:style-name="T2">)</text:span><text:span text:style-name="apple-converted-space"><text:span text:style-name="T2"> </text:span></text:span><text:span text:style-name="T1">申貸前五年內曾參加中央主管機關所屬機關（構）、直轄市、縣（市）政府、農（漁）會、農業學校（院）舉辦之相關農業訓練滿八十小時。</text:span></text:p>
      <text:p text:style-name="P6"><text:span text:style-name="T2">(</text:span><text:span text:style-name="T1">三</text:span><text:span text:style-name="T2">)</text:span><text:span text:style-name="apple-converted-space"><text:span text:style-name="T2"> </text:span></text:span><text:span text:style-name="T1">依農業產銷班設立暨輔導辦法規定完成登記且經評鑑合格產銷班之班員。</text:span></text:p>
      <text:p text:style-name="P6"><text:span text:style-name="T2">(</text:span><text:span text:style-name="T1">四</text:span><text:span text:style-name="T2">)</text:span><text:span text:style-name="apple-converted-space"><text:span text:style-name="T2"> </text:span></text:span><text:span text:style-name="T1">曾獲中央主管機關、直轄市或縣（市）政府頒發農業相關獎項。</text:span></text:p>
      <text:p text:style-name="P6"><text:span text:style-name="T2">(</text:span><text:span text:style-name="T1">五</text:span><text:span text:style-name="T2">)</text:span><text:span text:style-name="apple-converted-space"><text:span text:style-name="T2"> </text:span></text:span><text:span text:style-name="T1">具農場實習或有從事農業生產經驗。</text:span></text:p>
      <text:p text:style-name="P6"><text:span text:style-name="T2">(</text:span><text:span text:style-name="T1">六</text:span><text:span text:style-name="T2">)</text:span><text:span text:style-name="apple-converted-space"><text:span text:style-name="T2"> </text:span></text:span><text:span text:style-name="T1">申貸前五年內曾獲中央主管機關農村再生青年返鄉相關專案輔導或補助。</text:span></text:p>
      <text:p text:style-name="P5">五、申貸前五年內曾參與中央主管機關為改善農業缺工而成立之農業人力團並取得結訓考試及格證書。</text:p>
      <text:p text:style-name="P5">六、依中央主管機關所定青年農民專案輔導相關規定遴選之專案輔導青年農民。</text:p>
      <text:p text:style-name="P3">　　前項對象應為實際從事農業生產之農（漁）民。但第四款第六目及第六款對象，得為從事農產運銷或農業相關之電子商務者。</text:p>
      <text:p text:style-name="P3">　　第一項貸款期限最長五年。</text:p>
      <text:p text:style-name="P8"><text:span text:style-name="T1">第</text:span><text:span text:style-name="T2"> </text:span><text:span text:style-name="apple-converted-space"><text:span text:style-name="T2"> </text:span></text:span><text:span text:style-name="T1">十六</text:span><text:span text:style-name="T2"> </text:span><text:span text:style-name="apple-converted-space"><text:span text:style-name="T2"> </text:span></text:span><text:span text:style-name="T1">條　　青年從農創業貸款之對象如下：</text:span></text:p>
      <text:p text:style-name="P5">一、年齡十八歲以上四十五歲以下，並符合下列條件之一者：</text:p>
      <text:p text:style-name="P6"><text:span text:style-name="T2">(</text:span><text:span text:style-name="T1">一</text:span><text:span text:style-name="T2">)</text:span><text:span text:style-name="apple-converted-space"><text:span text:style-name="T2"> </text:span></text:span><text:span text:style-name="T1">高中職以上學校農業相關科系畢業。</text:span></text:p>
      <text:p text:style-name="P6"><text:span text:style-name="T2">(</text:span><text:span text:style-name="T1">二</text:span><text:span text:style-name="T2">)</text:span><text:span text:style-name="apple-converted-space"><text:span text:style-name="T2"> </text:span></text:span><text:span text:style-name="T1">申貸前五年內曾參加中央主管機關所屬機關（構）、直轄市、縣（市）政府、農（漁）會、農業學校（院）舉辦之相關農業訓練滿八十小時。</text:span></text:p>
      <text:p text:style-name="P6"><text:span text:style-name="T2">(</text:span><text:span text:style-name="T1">三</text:span><text:span text:style-name="T2">)</text:span><text:span text:style-name="apple-converted-space"><text:span text:style-name="T2"> </text:span></text:span><text:span text:style-name="T1">農會法第十二條所定農會會員或漁會法第十五條第一項第一款所定甲類會員。</text:span></text:p>
      <text:p text:style-name="P6"><text:span text:style-name="T2">(</text:span><text:span text:style-name="T1">四</text:span><text:span text:style-name="T2">)</text:span><text:span text:style-name="apple-converted-space"><text:span text:style-name="T2"> </text:span></text:span><text:span text:style-name="T1">農民健康保險條例第五條所定被保險人。</text:span></text:p>
      <text:p text:style-name="P6"><text:span text:style-name="T2">(</text:span><text:span text:style-name="T1">五</text:span><text:span text:style-name="T2">)</text:span><text:span text:style-name="apple-converted-space"><text:span text:style-name="T2"> </text:span></text:span><text:span text:style-name="T1">依農業產銷班設立暨輔導辦法規定完成登記且經評鑑合格產銷班之班員。</text:span></text:p>
      <text:p text:style-name="P6"><text:span text:style-name="T2">(</text:span><text:span text:style-name="T1">六</text:span><text:span text:style-name="T2">)</text:span><text:span text:style-name="apple-converted-space"><text:span text:style-name="T2"> </text:span></text:span><text:span text:style-name="T1">曾獲中央主管機關、直轄市或縣（市）政府頒發農業相關獎項。</text:span></text:p>
      <text:p text:style-name="P6"><text:span text:style-name="T2">(</text:span><text:span text:style-name="T1">七</text:span><text:span text:style-name="T2">)</text:span><text:span text:style-name="apple-converted-space"><text:span text:style-name="T2"> </text:span></text:span><text:span text:style-name="T1">具農場實習或有從事農業生產經驗。</text:span></text:p>
      <text:p text:style-name="P6"><text:span text:style-name="T2">(</text:span><text:span text:style-name="T1">八</text:span><text:span text:style-name="T2">)</text:span><text:span text:style-name="apple-converted-space"><text:span text:style-name="T2"> </text:span></text:span><text:span text:style-name="T1">申貸前五年內曾獲中央主管機關農村再生青年返鄉相關專案輔導或補助。</text:span></text:p>
      <text:p text:style-name="P5">二、申貸前五年內曾參與中央主管機關為改善農業缺工而成立之農業人力團並取得結訓考試及格證書，且實際從事農業生產之農民。</text:p>
      <text:p text:style-name="P5">三、依中央主管機關所定青年農民專案輔導相關規定遴選之專案輔導青年農民。</text:p>
      <text:p text:style-name="P3">　　前項借款人於貸款存續期間，如有農業以外其他職業者，其所支領之年薪資所得加計執行業務所得之合計數應低於勞動基準法所定基本工資之全年總額。</text:p>
      <text:p text:style-name="P3">　　第一項貸款期限依貸款額度及購置設備耐用年限覈實貸放，其中資本支出最長十五年，週轉金最長年限如下：</text:p>
      <text:p text:style-name="P5">一、果樹、苗木、茶、油茶、龍膽石斑、烏魚及鱸鰻：五年。</text:p>
      <text:p text:style-name="P5">二、其餘為三年。</text:p>
      <text:p text:style-name="P9"><text:span text:style-name="T1">第</text:span><text:span text:style-name="T2"> </text:span><text:span text:style-name="apple-converted-space"><text:span text:style-name="T2"> </text:span></text:span><text:span text:style-name="T1">十八</text:span><text:span text:style-name="T2"> </text:span><text:span text:style-name="apple-converted-space"><text:span text:style-name="T2"> </text:span></text:span><text:span text:style-name="T1">條　　農民組織及農企業產銷經營及研發創新貸款之對象如下：</text:span></text:p>
      <text:p text:style-name="P5">一、配合中央主管機關推動黃金廊道、與農民、農民團體或農業產銷班有契作關係或配合其他農業政策，且產銷經營計畫須先經中央主管機關核定之農民組織及農企業。</text:p>
      <text:p text:style-name="P4"><text:span text:style-name="T1">二、最近三年內曾獲中央主管機關補助執行業界科技專案計畫或智慧農業</text:span><text:span text:style-name="T2">4.0</text:span><text:span text:style-name="T1">業界參與補助計畫。</text:span></text:p>
      <text:p text:style-name="P5">三、曾獲中央主管機關科技農企業菁創獎得獎之公司，或其他部會所舉辦創新研發等競賽獎項。</text:p>
      <text:p text:style-name="P5">四、進駐或曾進駐中央主管機關創新育成中心或財團法人農業科技研究院創新育成中心。</text:p>
      <text:p text:style-name="P5">五、曾獲中央主管機關出具農業及其相關技術服務業從事研究發展活動認定意見書。</text:p>
      <text:p text:style-name="P5">六、曾獲中央主管機關出具係屬農業科技或新創事業具市場性意見書。</text:p>
      <text:p text:style-name="P5">七、曾獲中央主管機關出具申請登錄創櫃板公司具創新創意意見書。</text:p>
      <text:p text:style-name="P5">八、曾獲中央主管機關補助執行農村社區企業經營輔導計畫。</text:p>
      <text:p text:style-name="P5">九、其他經中央主管機關認定其自行研發具創新性者。</text:p>
      <text:p text:style-name="P3">　　前項貸款期限依貸款額度及購置設備耐用年限覈實貸放，其中資本支出最長十五年，週轉金最長三年。</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修正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auto-style19"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條文一"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條文內容"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條文_ff08_一_ff09_" style:display-name="條文（一）"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條文"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辦理政策性農業專案貸款辦法部分條文修正條文</dc:title>
    <meta:initial-creator>user</meta:initial-creator>
    <meta:creation-date>2018-04-11T15:11:00</meta:creation-date>
    <dc:creator>user</dc:creator>
    <dc:date>2018-04-11T15:11:00</dc:date>
    <meta:editing-cycles>2</meta:editing-cycles>
    <meta:document-statistic meta:table-count="0" meta:image-count="0" meta:object-count="0" meta:page-count="3" meta:paragraph-count="71" meta:word-count="2565" meta:character-count="2636" meta:non-whitespace-character-count="2567"/>
    <meta:generator>LibreOffice/5.1.2.2$Windows_x86 LibreOffice_project/d3bf12ecb743fc0d20e0be0c58ca359301eb705f</meta:generator>
  </office:meta>
</office:document-meta>
</file>