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9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63cm" fo:margin-right="0cm" fo:margin-top="0.212cm" fo:margin-bottom="0cm" loext:contextual-spacing="false" fo:line-height="0.847cm" fo:text-indent="-1.63cm" style:auto-text-indent="false"/>
      <style:text-properties style:font-name="Arial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212cm" fo:margin-bottom="0cm" loext:contextual-spacing="false" fo:line-height="0.847cm"/>
      <style:text-properties style:font-name="Arial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.212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Arial" fo:font-size="14pt" style:letter-kerning="false" style:font-name-asian="標楷體1" style:font-size-asian="14pt" style:font-name-complex="Calibri1" style:font-size-complex="14pt"/>
    </style:style>
    <style:style style:name="P6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Arial" fo:font-size="10pt" style:letter-kerning="false" style:font-name-asian="標楷體1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letter-kerning="false" style:font-name-complex="Calibri1"/>
    </style:style>
    <style:style style:name="P8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letter-kerning="false" style:font-name-complex="Calibri1"/>
    </style:style>
    <style:style style:name="P9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style:letter-kerning="false" style:font-name-complex="Calibri1"/>
    </style:style>
    <style:style style:name="P10" style:family="paragraph" style:parent-style-name="Standard" style:master-page-name="Standard">
      <style:paragraph-properties fo:line-height="1.058cm" fo:text-align="start" style:justify-single-word="false" style:page-number="auto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List_20_Paragraph">
      <style:paragraph-properties fo:margin-left="0.064cm" fo:margin-right="0cm" fo:margin-top="0cm" fo:margin-bottom="0.212cm" loext:contextual-spacing="false" fo:line-height="0.706cm" fo:text-align="justify" style:justify-single-word="false" fo:text-indent="0cm" style:auto-text-indent="false"/>
      <style:text-properties style:letter-kerning="false" style:font-name-complex="Calibri1"/>
    </style:style>
    <style:style style:name="T1" style:family="text">
      <style:text-properties fo:color="#000000" style:font-name="Arial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T2" style:family="text">
      <style:text-properties fo:color="#000000" style:font-name="Arial" fo:font-size="28pt" fo:font-weight="bold" style:font-name-asian="標楷體1" style:font-size-asian="28pt" style:font-weight-asian="bold" style:font-size-complex="2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name-complex="Arial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Arial" fo:font-size="14pt" style:font-name-asian="標楷體1" style:font-size-asian="14pt" style:font-size-complex="14pt"/>
    </style:style>
    <style:style style:name="T7" style:family="text">
      <style:text-properties style:font-name="Arial" fo:font-size="12pt" style:font-name-asian="標楷體1" style:font-size-asian="12pt" style:font-size-complex="14pt"/>
    </style:style>
    <style:style style:name="T8" style:family="text">
      <style:text-properties style:letter-kerning="false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e8fec7" draw:fill="gradient" draw:fill-gradient-name="Gradient_20_2" fo:padding-left="0.254cm" fo:padding-right="0.254cm" fo:padding-top="0.127cm" fo:padding-bottom="0.127cm" fo:border="0.06pt solid #000000" style:shadow="#000000 -15.525cm -15.525cm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高雄市稅捐稽徵處稅務專欄</text:span></text:p>
      <text:p text:style-name="P2"><draw:frame draw:style-name="fr1" text:anchor-type="char" svg:x="5.159cm" svg:y="0.616cm" svg:width="11.88cm" svg:height="1.323cm" draw:z-index="0"><draw:text-box><text:p text:style-name="P11"><text:span text:style-name="T3">高雄市地方稅災害毀損減免稅捐</text:span></text:p><text:p text:style-name="P11"/></draw:text-box></draw:frame></text:p>
      <text:p text:style-name="P3"/>
      <text:p text:style-name="P1"><text:span text:style-name="T4">一、問：個人或營利事業之財產受天然災害毀損，可向高雄市稅捐稽徵處申請哪些地方稅減免呢？</text:span></text:p>
      <text:p text:style-name="P4"><text:span text:style-name="T4">答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7"><text:span text:style-name="T6">申請事項</text:span></text:p>
          </table:table-cell>
          <table:table-cell table:style-name="表格1.B1" office:value-type="string">
            <text:p text:style-name="P7"><text:span text:style-name="T6">申報(請)期限</text:span></text:p>
          </table:table-cell>
          <table:table-cell table:style-name="表格1.B1" office:value-type="string">
            <text:p text:style-name="P7"><text:span text:style-name="T6">檢附文件</text:span></text:p>
          </table:table-cell>
          <table:table-cell table:style-name="表格1.B1" office:value-type="string">
            <text:p text:style-name="P7"><text:span text:style-name="T6">稅捐減免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房屋稅</text:span></text:p>
          </table:table-cell>
          <table:table-cell table:style-name="表格1.B1" office:value-type="string">
            <text:p text:style-name="P8"><text:span text:style-name="T6">房屋毀損面積3成以上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1.災害毀損減免稅捐申請書</text:span></text:p>
            <text:p text:style-name="P8"><text:span text:style-name="T6">2.證明文件(如毀損照片)</text:span></text:p>
          </table:table-cell>
          <table:table-cell table:style-name="表格1.A1" office:value-type="string">
            <text:p text:style-name="P12"><text:span text:style-name="T6">1.毀損面積五成以上</text:span><text:span text:style-name="T5">：</text:span><text:span text:style-name="T6">自發生之日起至修復期間免徵房屋稅</text:span></text:p>
            <text:p text:style-name="P8"><text:span text:style-name="T6">2.毀損面積三成以上，不及五成者</text:span><text:span text:style-name="T5">：自發生之日起至修復期間減半徵收房屋稅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地價稅</text:span></text:p>
          </table:table-cell>
          <table:table-cell table:style-name="表格1.B1" office:value-type="string">
            <text:p text:style-name="P8"><text:span text:style-name="T6">土地因山崩、地陷、流失、沙壓等環境限制及技術</text:span><text:soft-page-break/><text:span text:style-name="T6">上無法使用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1.災害毀損減免稅捐申請書</text:span></text:p>
            <text:p text:style-name="P8"><text:span text:style-name="T6">2.證明文件</text:span></text:p>
          </table:table-cell>
          <table:table-cell table:style-name="表格1.A1" office:value-type="string">
            <text:p text:style-name="P8"><text:span text:style-name="T6">1.9月22日前申請者，自當年</text:span><text:span text:style-name="T5">﹙期﹚起減免地價稅至減免原因消滅為止</text:span></text:p>
            <text:p text:style-name="P8"><text:soft-page-break/><text:span text:style-name="T6">2.逾9月22日申請者，自申請次年﹙期﹚起減免地價稅至減免原因消滅為止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娛樂稅</text:span></text:p>
          </table:table-cell>
          <table:table-cell table:style-name="表格1.B1" office:value-type="string">
            <text:p text:style-name="P8"><text:span text:style-name="T6">因受災害影響，致無法營業或營業受影響者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災害毀損減免稅捐申請書</text:span></text:p>
            <text:p text:style-name="P5"/>
          </table:table-cell>
          <table:table-cell table:style-name="表格1.A1" office:value-type="string">
            <text:p text:style-name="P8"><text:span text:style-name="T6">1.以實際停業天數比例核減</text:span></text:p>
            <text:p text:style-name="P8"><text:span text:style-name="T6">2.營業受影響者依勘察實際受影響情形酌予減免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使用牌照稅</text:span></text:p>
          </table:table-cell>
          <table:table-cell table:style-name="表格1.B1" office:value-type="string">
            <text:p text:style-name="P8"><text:span text:style-name="T6">汽車、151cc以上機車因災害受損停駛、報廢、修復</text:span></text:p>
          </table:table-cell>
          <table:table-cell table:style-name="表格1.B1" office:value-type="string">
            <text:p text:style-name="P8"><text:span text:style-name="T6">事實發生一個月內</text:span></text:p>
          </table:table-cell>
          <table:table-cell table:style-name="表格1.A1" office:value-type="string">
            <text:p text:style-name="P9"><text:span text:style-name="T7">1.災害毀損減免稅捐申請書</text:span></text:p>
            <text:p text:style-name="P9"><text:span text:style-name="T7">2.證明文件</text:span></text:p>
            <text:p text:style-name="P9"><text:span text:style-name="T7">(1)里辦公處或消防或警察等機關開具災害受損證明</text:span></text:p>
            <text:p text:style-name="P9"><text:span text:style-name="T7">(2)修車場（保養場）開具之維修發票（收據），並註明出廠(場)日期</text:span></text:p>
          </table:table-cell>
          <table:table-cell table:style-name="表格1.B1" office:value-type="string">
            <text:p text:style-name="P8"><text:span text:style-name="T6">1.車輛修復期間，按日減免(退稅)</text:span></text:p>
            <text:p text:style-name="P8"><text:span text:style-name="T6">2.辦理停駛、報廢者，按實際使用日計徵使用牌照稅</text:span></text:p>
          </table:table-cell>
        </table:table-row>
      </table:table>
      <text:p text:style-name="P4"><text:span text:style-name="T4">二、問：納稅人因災損可以申請延期或分期繳納應納稅捐嗎？</text:span></text:p>
      <text:p text:style-name="P4"><text:span text:style-name="T4">答：可以的，高雄市稅捐稽徵處受理納稅人申請後依下列標準，酌情核准延期繳納之期限或分期繳納之期數：</text:span></text:p>
      <text:p text:style-name="P4"><text:soft-page-break/><text:span text:style-name="T6">（一）稅捐未達新臺幣二十萬元，得延期一至二個月或分二至三期。</text:span><text:bookmark text:name="_GoBack"/></text:p>
      <text:p text:style-name="P4"><text:span text:style-name="T6">（二）稅捐在新臺幣二十萬元以上，未達新臺幣一百萬元，得延期一至三</text:span></text:p>
      <text:p text:style-name="P4"><text:span text:style-name="T6">個月或分二至六期。</text:span></text:p>
      <text:p text:style-name="P4"><text:span text:style-name="T6">（三）稅捐在新臺幣一百萬元以上，未達新臺幣五百萬元，得延期一至六</text:span></text:p>
      <text:p text:style-name="P4"><text:span text:style-name="T6">個月或分二至十二期。</text:span></text:p>
      <text:p text:style-name="P4"><text:span text:style-name="T6">（四）稅捐在新臺幣五百萬元以上，未達新臺幣一千萬元，得延期一至十</text:span></text:p>
      <text:p text:style-name="P4"><text:span text:style-name="T6">二個月或分二至二十四期。</text:span></text:p>
      <text:p text:style-name="P4"><text:span text:style-name="T6">（五）稅捐在新臺幣一千萬元以上，得延期一至十二個月或分二至三十六</text:span></text:p>
      <text:p text:style-name="P4"><text:span text:style-name="T6">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dafda7" draw:end-color="#f5ffe6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x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3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稅捐稽徵處稅務專欄</dc:title>
    <meta:initial-creator>約僱人員 蔡景鈊</meta:initial-creator>
    <dc:creator>user</dc:creator>
    <meta:editing-cycles>2</meta:editing-cycles>
    <meta:print-date>2018-11-06T02:45:00</meta:print-date>
    <meta:creation-date>2020-07-22T02:29:00</meta:creation-date>
    <dc:date>2020-07-22T02:29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9" meta:word-count="796" meta:character-count="827" meta:non-whitespace-character-count="82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