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9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3" style:family="table-row">
      <style:table-row-properties style:min-row-height="2.602cm" fo:keep-together="always"/>
    </style:style>
    <style:style style:name="表格1.4" style:family="table-row">
      <style:table-row-properties style:min-row-height="0.864cm" fo:keep-together="always"/>
    </style:style>
    <style:style style:name="表格1.A4" style:family="table-cell">
      <style:table-cell-properties style:vertical-align="middle" fo:background-color="#c0c0c0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5" style:family="table-row">
      <style:table-row-properties style:min-row-height="6.11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3.318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7.172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4.738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5.726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6.9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3.814cm" fo:keep-together="always"/>
    </style:style>
    <style:style style:name="表格1.A11" style:family="table-cell">
      <style:table-cell-properties style:vertical-align="middle" style:border-line-width-bottom="0.026cm 0.026cm 0.053cm" fo:padding-left="0.058cm" fo:padding-right="0.049cm" fo:padding-top="0cm" fo:padding-bottom="0cm" fo:border-left="1.5pt solid #00000a" fo:border-right="0.5pt solid #00000a" fo:border-top="0.5pt solid #00000a" fo:border-bottom="3pt double #00000a" style:writing-mode="tb-rl"/>
    </style:style>
    <style:style style:name="表格1.B11" style:family="table-cell">
      <style:table-cell-properties style:vertical-align="middle" style:border-line-width-bottom="0.026cm 0.026cm 0.053cm" fo:padding-left="0.058cm" fo:padding-right="0.049cm" fo:padding-top="0cm" fo:padding-bottom="0cm" fo:border-left="0.5pt solid #00000a" fo:border-right="1.5pt solid #00000a" fo:border-top="0.5pt solid #00000a" fo:border-bottom="3pt double #00000a"/>
    </style:style>
    <style:style style:name="表格1.12" style:family="table-row">
      <style:table-row-properties style:min-row-height="4.733cm" fo:keep-together="always"/>
    </style:style>
    <style:style style:name="表格1.A12" style:family="table-cell">
      <style:table-cell-properties style:vertical-align="middle" style:border-line-width-top="0.026cm 0.026cm 0.053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3pt" fo:letter-spacing="-0.035cm" style:font-name-asian="標楷體1" style:font-size-asian="13pt" style:font-size-complex="13pt" style:text-scale="90%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 style:text-scale="90%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cm" style:snap-to-layout-grid="false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494cm" style:snap-to-layout-grid="false"/>
    </style:style>
    <style:style style:name="P9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>
        <style:tab-stops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margin-left="2.568cm" fo:margin-right="0cm" fo:line-height="0.494cm" fo:text-indent="-2.568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6cm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04cm" fo:margin-right="0cm" fo:line-height="0.529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03cm" fo:margin-right="0cm" fo:line-height="0.529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17" style:family="paragraph" style:parent-style-name="Standard">
      <style:paragraph-properties fo:margin-left="0.766cm" fo:margin-right="0cm" fo:line-height="0.529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504cm" fo:margin-right="0cm" fo:line-height="0.529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504cm" fo:margin-right="0cm" fo:line-height="0.529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48cm" fo:margin-right="0cm" fo:line-height="0.52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5cm" fo:margin-right="0cm" fo:line-height="0.529cm" fo:text-indent="0cm" style:auto-text-indent="false" style:snap-to-layout-grid="false"/>
    </style:style>
    <style:style style:name="P23" style:family="paragraph" style:parent-style-name="Standard">
      <style:paragraph-properties fo:margin-left="0.474cm" fo:margin-right="0cm" fo:line-height="0.529cm" fo:text-indent="0cm" style:auto-text-indent="false" style:snap-to-layout-grid="false"/>
    </style:style>
    <style:style style:name="P24" style:family="paragraph" style:parent-style-name="Default">
      <style:paragraph-properties fo:line-height="0.529cm" fo:text-align="justify" style:justify-single-word="false"/>
    </style:style>
    <style:style style:name="P25" style:family="paragraph" style:parent-style-name="Default">
      <style:paragraph-properties fo:margin-left="0.199cm" fo:margin-right="0.199cm" fo:line-height="0.564cm" fo:text-align="center" style:justify-single-word="false" fo:text-indent="0cm" style:auto-text-indent="false"/>
    </style:style>
    <style:style style:name="P26" style:family="paragraph" style:parent-style-name="Default">
      <style:paragraph-properties fo:margin-left="0.453cm" fo:margin-right="0cm" fo:line-height="0.529cm" fo:text-align="justify" style:justify-single-word="false" fo:text-indent="0cm" style:auto-text-indent="false"/>
    </style:style>
    <style:style style:name="P27" style:family="paragraph" style:parent-style-name="Default">
      <style:paragraph-properties fo:margin-top="0.212cm" fo:margin-bottom="0cm" loext:contextual-spacing="false" fo:line-height="0.529cm" fo:text-align="justify" style:justify-single-word="false"/>
    </style:style>
    <style:style style:name="P28" style:family="paragraph" style:parent-style-name="Default">
      <style:paragraph-properties fo:margin-top="0.212cm" fo:margin-bottom="0cm" loext:contextual-spacing="false" fo:line-height="0.564cm" fo:text-align="justify" style:justify-single-word="false"/>
    </style:style>
    <style:style style:name="P29" style:family="paragraph" style:parent-style-name="Default">
      <style:paragraph-properties fo:margin-left="0.478cm" fo:margin-right="0cm" fo:line-height="0.529cm" fo:text-align="justify" style:justify-single-word="false" fo:text-indent="0cm" style:auto-text-indent="false"/>
    </style:style>
    <style:style style:name="P30" style:family="paragraph" style:parent-style-name="Default">
      <style:paragraph-properties fo:margin-left="0.448cm" fo:margin-right="0cm" fo:line-height="0.529cm" fo:text-align="justify" style:justify-single-word="false" fo:text-indent="0cm" style:auto-text-indent="false"/>
    </style:style>
    <style:style style:name="P31" style:family="paragraph" style:parent-style-name="Default">
      <style:paragraph-properties fo:margin-left="0.004cm" fo:margin-right="0cm" fo:line-height="0.529cm" fo:text-align="justify" style:justify-single-word="false" fo:text-indent="0cm" style:auto-text-indent="false"/>
    </style:style>
    <style:style style:name="P32" style:family="paragraph" style:parent-style-name="Default">
      <style:paragraph-properties fo:margin-left="0.503cm" fo:margin-right="0cm" fo:line-height="0.529cm" fo:text-align="justify" style:justify-single-word="false" fo:text-indent="0cm" style:auto-text-indent="false"/>
    </style:style>
    <style:style style:name="P33" style:family="paragraph" style:parent-style-name="Default">
      <style:paragraph-properties fo:margin-left="0.429cm" fo:margin-right="0cm" fo:line-height="0.529cm" fo:text-align="justify" style:justify-single-word="false" fo:text-indent="0cm" style:auto-text-indent="false"/>
    </style:style>
    <style:style style:name="P34" style:family="paragraph" style:parent-style-name="Default">
      <style:paragraph-properties fo:margin-left="0.499cm" fo:margin-right="0cm" fo:line-height="0.564cm" fo:text-align="justify" style:justify-single-word="false" fo:text-indent="-0.499cm" style:auto-text-indent="false"/>
    </style:style>
    <style:style style:name="P35" style:family="paragraph" style:parent-style-name="Default">
      <style:paragraph-properties fo:margin-left="0.476cm" fo:margin-right="0cm" fo:margin-top="0.212cm" fo:margin-bottom="0cm" loext:contextual-spacing="false" fo:line-height="0.564cm" fo:text-align="justify" style:justify-single-word="false" fo:text-indent="-0.476cm" style:auto-text-indent="false"/>
    </style:style>
    <style:style style:name="P36" style:family="paragraph" style:parent-style-name="Default">
      <style:paragraph-properties fo:margin-top="0cm" fo:margin-bottom="0.212cm" loext:contextual-spacing="false" fo:line-height="0.635cm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style:text-scale="90%"/>
    </style:style>
    <style:style style:name="T4" style:family="text">
      <style:text-properties style:font-name="標楷體" fo:font-size="13pt" style:font-name-asian="標楷體1" style:font-size-asian="13pt" style:font-name-complex="MS Mincho1" style:font-size-complex="13pt"/>
    </style:style>
    <style:style style:name="T5" style:family="text">
      <style:text-properties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letter-spacing="-0.035cm" style:font-name-asian="標楷體1" style:font-size-asian="13pt" style:font-size-complex="13pt" style:text-scale="90%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style:font-name-asian="標楷體1" style:font-size-complex="12pt" style:text-scale="90%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fo:font-size="16pt" fo:letter-spacing="0.72cm" fo:font-weight="bold" style:letter-kerning="false" style:font-name-asian="標楷體1" style:font-size-asian="16pt" style:font-weight-asian="bold" style:font-size-complex="13pt"/>
    </style:style>
    <style:style style:name="T14" style:family="text">
      <style:text-properties style:font-name="標楷體" fo:font-size="16pt" fo:font-weight="bold" style:letter-kerning="false" style:font-name-asian="標楷體1" style:font-size-asian="16pt" style:font-weight-asian="bold" style:font-size-complex="13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3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-asian="標楷體1" style:font-size-complex="12pt" style:text-scale="90%"/>
    </style:style>
    <style:style style:name="T18" style:family="text">
      <style:text-properties fo:color="#00000a" fo:font-size="13pt" fo:font-weight="bold" style:letter-kerning="true" style:font-size-asian="13pt" style:font-weight-asian="bold" style:font-name-complex="Times New Roman1" style:font-size-complex="13pt"/>
    </style:style>
    <style:style style:name="T19" style:family="text">
      <style:text-properties fo:color="#00000a" fo:font-size="13pt" style:font-size-asian="13pt" style:font-size-complex="13pt"/>
    </style:style>
    <style:style style:name="T20" style:family="text">
      <style:text-properties fo:color="#00000a"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color="#00000a" fo:font-size="11pt" style:font-size-asian="11pt" style:font-size-complex="11pt"/>
    </style:style>
    <style:style style:name="T22" style:family="text">
      <style:text-properties fo:color="#00000a" fo:font-size="11pt" fo:font-weight="bold" style:font-size-asian="11pt" style:font-weight-asian="bold" style:font-size-complex="11pt"/>
    </style:style>
    <style:style style:name="T23" style:family="text">
      <style:text-properties fo:color="#00000a" style:font-name="Arial" fo:font-size="13pt" style:font-size-asian="13pt" style:font-name-complex="Arial1" style:font-size-complex="13pt"/>
    </style:style>
    <style:style style:name="T24" style:family="text">
      <style:text-properties fo:color="#00000a" style:font-name="MS Mincho" fo:font-size="13pt" style:font-name-asian="新細明體" style:font-size-asian="13pt" style:font-name-complex="MS Mincho1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7" style:family="text">
      <style:text-properties fo:color="#7030a0" style:font-name="標楷體" fo:font-size="13pt" style:font-name-asian="標楷體1" style:font-size-asian="13pt" style:font-size-complex="13pt"/>
    </style:style>
    <style:style style:name="T28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9" style:family="text">
      <style:text-properties fo:color="#000000" style:font-name="標楷體" fo:font-size="13pt" style:font-name-asian="標楷體1" style:font-size-asian="13pt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1" style:family="text">
      <style:text-properties fo:color="#ff0000" fo:font-size="13pt" style:font-size-asian="13pt" style:font-size-complex="13pt"/>
    </style:style>
    <style:style style:name="T32" style:family="text">
      <style:text-properties fo:color="#ff0000" fo:font-size="13pt" fo:font-weight="bold" style:font-size-asian="13pt" style:font-weight-asian="bold" style:font-size-complex="13pt"/>
    </style:style>
    <style:style style:name="T33" style:family="text"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T34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35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政府勞工局博愛職業技能訓練中心職業訓練諮詢紀錄表</text:span></text:p>
      <text:p text:style-name="P11"><text:span text:style-name="T2">填寫說明:1.報名者皆需填本表，若無法填寫時</text:span><text:span text:style-name="T5">請由</text:span><text:span text:style-name="T6">家長、監護人或轉介者</text:span><text:span text:style-name="T2">協助填寫，以做為甄試訪談資料。</text:span></text:p>
      <text:p text:style-name="P8"><text:span text:style-name="T2"><text:s text:c="9"/>2.本表若未填寫或未完整者，視同證件不齊全，未完成報名手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報名人</text:span></text:p>
            <text:p text:style-name="P1"><text:span text:style-name="T3">姓 <text:s/>名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><text:span text:style-name="T7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填表人</text:span></text:p>
            <text:p text:style-name="P1"><text:span text:style-name="T3">姓 <text:s/>名</text:span></text:p>
          </table:table-cell>
          <table:covered-table-cell/>
          <table:table-cell table:style-name="表格1.A2" office:value-type="string">
            <text:p text:style-name="P5"><text:span text:style-name="T3">□同報名人</text:span></text:p>
          </table:table-cell>
          <table:table-cell table:style-name="表格1.A2" office:value-type="string">
            <text:p text:style-name="P1"><text:span text:style-name="T3">與報名人</text:span></text:p>
            <text:p text:style-name="P1"><text:span text:style-name="T3">關 係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table:number-columns-spanned="5" office:value-type="string">
            <text:p text:style-name="P6"><text:span text:style-name="T3">如何得知職業訓練訊息?(可複選)</text:span></text:p>
            <text:p text:style-name="P12"><text:span text:style-name="T11">□收到簡訊□捷運車箱廣告 □捷運燈箱廣告 □計程車□</text:span><text:span text:style-name="T17">小勞男孩(FB)</text:span><text:span text:style-name="T11">□</text:span><text:span text:style-name="T17">YOUTUBE廣告</text:span><text:span text:style-name="T11">□聽廣播□看電視□就服站□學校老師告知 □社團 □醫院 □社區復健中心□公車廣告 </text:span></text:p>
            <text:p text:style-name="P12"><text:span text:style-name="T11">□看報紙 □垃圾車紅布條□垃圾車廣播□中心網頁□家人(請說明：</text:span><text:span text:style-name="T12"> <text:s text:c="9"/>)</text:span></text:p>
            <text:p text:style-name="P12"><text:span text:style-name="T11">□朋友(請說明：</text:span><text:span text:style-name="T12"> <text:s text:c="9"/>)</text:span><text:span text:style-name="T11"> □其他(請說明：(</text:span><text:span text:style-name="T12">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13">基本資</text:span><text:span text:style-name="T14">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6">障礙情形資料</text:span></text:p>
          </table:table-cell>
          <table:table-cell table:style-name="表格1.B5" table:number-columns-spanned="4" office:value-type="string">
            <text:p text:style-name="P14"><text:span text:style-name="T2">1.報名者身心障礙原因（請說明致殘</text:span><text:span text:style-name="T6">時間</text:span><text:span text:style-name="T2">與</text:span><text:span text:style-name="T6">原因</text:span><text:span text:style-name="T2">，例如出生時發燒、黃疸…）：</text:span></text:p>
            <text:p text:style-name="P15"><text:span text:style-name="T2">(1)發生時間：□出生時 <text:s text:c="2"/>□歲 <text:s/>□不清楚</text:span></text:p>
            <text:p text:style-name="P15"><text:span text:style-name="T2">(2)原 <text:s text:c="3"/>因：□發燒 □黃疸 □車禍 □工作中因意外受傷 □其他:</text:span></text:p>
            <text:p text:style-name="P16"><text:span text:style-name="T2">2.是否伴隨其他生理障礙? □無 <text:s/>□有(勾選此項可</text:span><text:span text:style-name="T8">複選</text:span><text:span text:style-name="T2">，請續答以下問題) ：</text:span></text:p>
            <text:p text:style-name="P17"><text:span text:style-name="T2">□</text:span><text:span text:style-name="T10">腦性麻痺</text:span><text:span text:style-name="T2">□有癲癇 <text:s/>□有精神疾病 □</text:span><text:span text:style-name="T10">有視力不佳</text:span><text:span text:style-name="T2">□有聽覺障礙□</text:span><text:span text:style-name="T10">肢體障礙</text:span></text:p>
            <text:p text:style-name="P17"><text:span text:style-name="T2">□其他</text:span></text:p>
            <text:p text:style-name="P16"><text:span text:style-name="T6">3.甄試時是否需要輔具協助?</text:span></text:p>
            <text:p text:style-name="P15"><text:span text:style-name="T6">□不需要 <text:s/></text:span></text:p>
            <text:p text:style-name="P15"><text:span text:style-name="T6">□需要輔具或協助服務，輔具或協助服務為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<text:span text:style-name="T18">證照及資料</text:span></text:p>
          </table:table-cell>
          <table:table-cell table:style-name="表格1.B6" table:number-columns-spanned="4" office:value-type="string">
            <text:p text:style-name="P24"><text:span text:style-name="T25">1.是否具備報名班別</text:span><text:span text:style-name="T19">相關技</text:span><text:span text:style-name="T25">術士證照：□否 □是(請填寫下列項目)</text:span></text:p>
            <text:p text:style-name="P26"><text:span text:style-name="T19">級別</text:span><text:span text:style-name="T25">□甲級□乙級□丙級</text:span></text:p>
            <text:p text:style-name="P27"><text:span text:style-name="T25">2.是否具備報名班別所規定之工作證明文件: □是□否</text:span></text:p>
            <text:p text:style-name="P27"><text:span text:style-name="T25">3.是否具電腦基礎操作能力：□是□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6">生活自理能力</text:span></text:p>
          </table:table-cell>
          <table:table-cell table:style-name="表格1.B7" table:number-columns-spanned="4" office:value-type="string">
            <text:p text:style-name="P7"><text:span text:style-name="T2">1.家庭中是否有其他人也是身心障礙者? </text:span></text:p>
            <text:p text:style-name="P18"><text:span text:style-name="T2">□沒有 □有，人，與報名者之關係，其致障原因（請說明）</text:span></text:p>
            <text:p text:style-name="P16"><text:span text:style-name="T2">2.生活自理能力：（如廁、刷牙、洗澡、儀容整理、穿衣…） <text:s/></text:span></text:p>
            <text:p text:style-name="P18"><text:span text:style-name="T2">□大多需要別人協助 <text:s/>□偶而需要別人協助 <text:s/>□不需要別人協助</text:span></text:p>
            <text:p text:style-name="P16"><text:span text:style-name="T2">3.獨立行動能力(可複選)：</text:span></text:p>
            <text:p text:style-name="P19"><text:span text:style-name="T2">□搭客運</text:span><text:span text:style-name="T4">□</text:span><text:span text:style-name="T2">搭</text:span><text:span text:style-name="T4">捷運</text:span><text:span text:style-name="T27">□</text:span><text:span text:style-name="T2">搭火車 <text:s/></text:span><text:span text:style-name="T4">□乘坐復康巴士</text:span><text:span text:style-name="T2">□家人接送 □自己騎機車 □騎腳踏車□開車 □其他</text:span></text:p>
            <text:p text:style-name="P16"><text:span text:style-name="T2">4.特殊行為：</text:span></text:p>
            <text:p text:style-name="P19"><text:span text:style-name="T2">□有自傷行為□有過動傾向□曾交法院保護管束□有攻擊他人紀錄</text:span></text:p>
            <text:p text:style-name="P19"><text:span text:style-name="T2">□對異性特別有興趣 □無特殊行為</text:span>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25"><text:span text:style-name="T18">職業訓練情形</text:span></text:p>
          </table:table-cell>
          <table:table-cell table:style-name="表格1.B8" table:number-columns-spanned="4" office:value-type="string">
            <text:p text:style-name="P24"><text:span text:style-name="T19">□未曾參訓(勾選本項，以下免填)</text:span></text:p>
            <text:p text:style-name="P24"><text:span text:style-name="T19">□曾參訓:</text:span></text:p>
            <text:p text:style-name="P29"><text:span text:style-name="T20">　</text:span><text:span text:style-name="T19">年在</text:span><text:span text:style-name="T20">　　　　　　　　</text:span><text:span text:style-name="T19">參加</text:span><text:span text:style-name="T20"> <text:s text:c="7"/>　　　</text:span><text:span text:style-name="T19">訓練□有□無領職訓生活津貼</text:span></text:p>
            <text:p text:style-name="P29"><text:span text:style-name="T20">　 </text:span><text:span text:style-name="T19">年在</text:span><text:span text:style-name="T20">　　 　 　　　　</text:span><text:span text:style-name="T19">參加</text:span><text:span text:style-name="T20"> <text:s text:c="7"/>　　　</text:span><text:span text:style-name="T19">訓練□有□無領職訓生活津貼</text:span></text:p>
            <text:p text:style-name="P24"><text:span text:style-name="T23">□結訓後曾工作</text:span><text:span text:style-name="T20">　　　</text:span><text:span text:style-name="T19">年個月; </text:span><text:span text:style-name="T23">□結訓後自行創業</text:span></text:p>
            <text:p text:style-name="P24"><text:span text:style-name="T19">□</text:span><text:span text:style-name="T23">結訓後未曾工作，原因:</text:span></text:p>
            <text:p text:style-name="P30"><text:span text:style-name="T19">□</text:span><text:span text:style-name="T23">未媒合成功</text:span><text:span text:style-name="T19">□交通問題 □工作時間無法配合 □技能未符職場需求 □照顧家人</text:span></text:p>
            <text:p text:style-name="P30"><text:span text:style-name="T19">□健康問題 □就學 □其他 </text:span><text:span text:style-name="T20"><text:s text:c="26"/>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<text:span text:style-name="T28">健康狀況</text:span></text:p>
          </table:table-cell>
          <table:table-cell table:style-name="表格1.B9" table:number-columns-spanned="4" office:value-type="string">
            <text:p text:style-name="P7"><text:span text:style-name="T2">1.身高公分、體重公斤、血型</text:span></text:p>
            <text:p text:style-name="P21"><text:span text:style-name="T2">聽力：□正常□聽力受損</text:span></text:p>
            <text:p text:style-name="P21"><text:span text:style-name="T2">視力：□正常□遠視 度數 <text:s/>□近視 度數有　 有無配戴眼鏡: □有□無 <text:s/></text:span></text:p>
            <text:p text:style-name="P4"/>
            <text:p text:style-name="P7"><text:span text:style-name="T2">2.目前患有疾病或身體狀況:</text:span></text:p>
            <text:p text:style-name="P22"><text:span text:style-name="T2">□高血壓□糖尿病□心臟病□高血脂□癲癇□洗腎□精神相關疾病□其他</text:span></text:p>
            <text:p text:style-name="P16"><text:span text:style-name="T29">3.報名者服藥及就醫狀況： <text:s/></text:span></text:p>
            <text:p text:style-name="P23"><text:span text:style-name="T29">目前或曾長期服藥/病名： 發作頻率：</text:span></text:p>
            <text:p text:style-name="P23"><text:span text:style-name="T29">就醫處：□其他請說明</text:span></text:p>
            <text:p text:style-name="P16"><text:span text:style-name="T29">4.是否有抽菸喝酒吃檳榔等習慣:□無□抽菸□飲酒習慣□吃檳榔□藥物濫用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<text:span text:style-name="T18">家庭狀況</text:span></text:p>
          </table:table-cell>
          <table:table-cell table:style-name="表格1.B10" table:number-columns-spanned="4" office:value-type="string">
            <text:p text:style-name="P31"><text:span text:style-name="T25">1.報名者家中排行第，住在一起的家人有</text:span></text:p>
            <text:p text:style-name="P27"><text:span text:style-name="T25">2.家庭經濟主要來源：□家人工作薪資 □政府補助 □二者皆有 □其他</text:span></text:p>
            <text:p text:style-name="P27"><text:span text:style-name="T25">3.家人對參訓之看法□支持□沒意見□反對，原因</text:span><text:span text:style-name="T26"> <text:s text:c="21"/>　</text:span></text:p>
            <text:p text:style-name="P27"><text:span text:style-name="T25">4.家中是否有年長親屬或年幼子女需照料：□是□否。</text:span></text:p>
            <text:p text:style-name="P32"><text:span text:style-name="T25">若回答”是”，請問有無接替人選：□有□無</text:span></text:p>
            <text:p text:style-name="P27"><text:span text:style-name="T25">5.參訓期間支出是否足夠：□是□否</text:span></text:p>
            <text:p text:style-name="P27"><text:span text:style-name="T25">6.參訓期間家中是否需要仰賴你的收入：□是□否</text:span></text:p>
            <text:p text:style-name="P27"><text:span text:style-name="T25">7.住家距受訓地點是否有交通問題：□是□否</text:span></text:p>
            <text:p text:style-name="P33"><text:span text:style-name="T25">其他：</text:span><text:span text:style-name="T26">　　　 <text:s text:c="28"/><text:tab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<text:span text:style-name="T6">身分(可複選)</text:span></text:p>
          </table:table-cell>
          <table:table-cell table:style-name="表格1.B11" table:number-columns-spanned="4" office:value-type="string">
            <text:p text:style-name="P34"><text:span text:style-name="T19">1.已領取公教人員保險養老給付、勞工保險老年給付、軍人退休俸、公營事業退休金：□是□否</text:span></text:p>
            <text:p text:style-name="P35"><text:span text:style-name="T19">2.符合社會救助法低收入戶或中低收入戶資格、領取中低收入老人生活津貼或身心障礙者生活補助費者：□是□否</text:span></text:p>
            <text:p text:style-name="P28"><text:span text:style-name="T19">3.是否符合領取老年給付資格：□是□否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6"><text:span text:style-name="T31">以上</text:span><text:span text:style-name="T32">填寫內容經報名人確認無誤。</text:span></text:p>
            <text:p text:style-name="P36"><text:span text:style-name="T31">報名人簽章：</text:span><text:span text:style-name="T33"> <text:s text:c="2"/>　 <text:s text:c="9"/>　　　 <text:s text:c="5"/></text:span><text:span text:style-name="T31">　填表人簽章：</text:span><text:span text:style-name="T33">　　　　　　　　　　　　　</text:span></text:p>
            <text:p text:style-name="P9"><text:span text:style-name="T34">※受監護宣告或輔助宣告或法定代理人請於下方簽章(無此身份不需簽章)</text:span><text:span text:style-name="T16">:</text:span></text:p>
            <text:p text:style-name="P36"><text:span text:style-name="T31">受監護或輔助宣告或法定代理人簽章：</text:span><text:span text:style-name="T33"> <text:s text:c="2"/>　　 <text:s text:c="11"/></text:span><text:span text:style-name="T31">身分證統一編號：</text:span><text:span text:style-name="T33"> <text:s text:c="5"/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cm" fo:margin-left="1.101cm" fo:margin-right="1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2-03T07:56:00</meta:print-date>
    <meta:creation-date>2020-05-13T09:36:00</meta:creation-date>
    <dc:date>2020-05-13T09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9" meta:word-count="1441" meta:character-count="1794" meta:non-whitespace-character-count="1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